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379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4153in" fo:margin-left="-0.075in" table:align="left" style:writing-mode="lr-tb"/>
    </style:style>
    <style:style style:name="Table6.A" style:family="table-column">
      <style:table-column-properties style:column-width="0.8222in"/>
    </style:style>
    <style:style style:name="Table6.B" style:family="table-column">
      <style:table-column-properties style:column-width="0.166in"/>
    </style:style>
    <style:style style:name="Table6.C" style:family="table-column">
      <style:table-column-properties style:column-width="1.427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3">
      <style:text-properties style:font-name="TimesNewRoman,Bold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9" style:family="paragraph" style:parent-style-name="Standard" style:list-style-name="WW8Num8">
      <style:paragraph-properties fo:text-align="justify" style:justify-single-word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text-align="center" style:justify-single-word="false" fo:break-before="page" style:text-autospace="none"/>
      <style:text-properties style:font-name="TimesNewRoman" fo:font-weight="bold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NewRoman" fo:font-weight="bold" style:font-weight-asian="bold" style:font-size-complex="13pt" style:font-weight-complex="bold"/>
    </style:style>
    <style:style style:name="P2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2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5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6" style:family="paragraph" style:parent-style-name="Body_20_Text_20_Indent_20_2">
      <style:paragraph-properties fo:margin-left="0.5in" fo:margin-right="0.4953in" fo:text-indent="0.5in" style:auto-text-indent="false"/>
    </style:style>
    <style:style style:name="P27" style:family="paragraph" style:parent-style-name="Body_20_Text_20_Indent_20_2">
      <style:paragraph-properties fo:margin-left="0in" fo:margin-right="0.4953in" fo:text-indent="0in" style:auto-text-indent="false"/>
    </style:style>
    <style:style style:name="P28" style:family="paragraph" style:parent-style-name="Body_20_Text_20_Indent_20_2">
      <style:paragraph-properties fo:margin-left="0in" fo:margin-right="0.4953in" fo:text-indent="0.5in" style:auto-text-indent="false"/>
    </style:style>
    <style:style style:name="P2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30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31" style:family="paragraph" style:parent-style-name="Standard" style:list-style-name="WW8Num12">
      <style:paragraph-properties fo:margin-left="-0.05in" fo:margin-right="0in" fo:text-align="justify" style:justify-single-word="false" fo:text-indent="0in" style:auto-text-indent="false" style:text-autospace="none"/>
    </style:style>
    <style:style style:name="P32" style:family="paragraph" style:parent-style-name="Standard" style:list-style-name="WW8Num12">
      <style:paragraph-properties fo:margin-left="-0.0937in" fo:margin-right="0in" fo:text-align="justify" style:justify-single-word="false" fo:text-indent="0in" style:auto-text-indent="false" style:text-autospace="none">
        <style:tab-stops/>
      </style:paragraph-properties>
    </style:style>
    <style:style style:name="P33" style:family="paragraph" style:parent-style-name="Standard" style:list-style-name="WW8Num12">
      <style:paragraph-properties fo:margin-left="-0.0937in" fo:margin-right="0in" fo:text-align="justify" style:justify-single-word="false" fo:text-indent="0in" style:auto-text-indent="false" style:text-autospace="none">
        <style:tab-stops>
          <style:tab-stop style:position="0.3374in"/>
        </style:tab-stops>
      </style:paragraph-properties>
    </style:style>
    <style:style style:name="P34" style:family="paragraph" style:parent-style-name="Standard" style:list-style-name="WW8Num12">
      <style:paragraph-properties fo:margin-left="-0.0937in" fo:margin-right="0in" fo:text-align="justify" style:justify-single-word="false" fo:text-indent="0in" style:auto-text-indent="false" style:text-autospace="none"/>
    </style:style>
    <style:style style:name="P35" style:family="paragraph" style:parent-style-name="Standard" style:list-style-name="WW8Num12">
      <style:paragraph-properties fo:margin-left="-0.0937in" fo:margin-right="0in" fo:text-align="justify" style:justify-single-word="false" fo:text-indent="0in" style:auto-text-indent="false" style:text-autospace="none">
        <style:tab-stops>
          <style:tab-stop style:position="0.35in"/>
          <style:tab-stop style:position="0.4063in"/>
        </style:tab-stops>
      </style:paragraph-properties>
    </style:style>
    <style:style style:name="P36" style:family="paragraph" style:parent-style-name="Standard" style:list-style-name="WW8Num12">
      <style:paragraph-properties fo:margin-left="-0.05in" fo:margin-right="0in" fo:text-align="justify" style:justify-single-word="false" fo:text-indent="0in" style:auto-text-indent="false" style:text-autospace="none">
        <style:tab-stops>
          <style:tab-stop style:position="0.3063in"/>
          <style:tab-stop style:position="0.3626in"/>
        </style:tab-stops>
      </style:paragraph-properties>
    </style:style>
    <style:style style:name="P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<text:span text:style-name="T1">DATED: ALLAHABAD</text:span>: <text:span text:style-name="T1">January 21, 2008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 <text:s text:c="2"/></text:p>
          </table:table-cell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4"><text:tab/><text:tab/></text:p>
      <text:p text:style-name="P5"><text:span text:style-name="T2">Sri </text:span><text:span text:style-name="T3">Prabha Nath Tripathi,</text:span><text:span text:style-name="T2"> Additional Civil Judge, Junior Division, Basti is appointed </text:span><text:span text:style-name="T4">U/s 11(2) of the Code of Criminal Procedure 1973 (Act No. 2 of 1974) as Judicial Magistrate, First Class at</text:span><text:span text:style-name="T2"> Basti vice Sri Anand Prakash-III.</text:span></text:p>
      <text:p text:style-name="P4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 <text:s/></text:p>
          </table:table-cell>
          <table:table-cell table:style-name="Table2.A1" office:value-type="string">
            <text:p text:style-name="P2">27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4"><text:tab/><text:tab/></text:p>
      <text:p text:style-name="P5"><text:span text:style-name="T2">Sri </text:span><text:span text:style-name="T3">Anand Prakash-III, </text:span><text:span text:style-name="T4">Judicial Magistrate</text:span><text:span text:style-name="T2">, First Class, </text:span><text:span text:style-name="T4">Basti </text:span><text:span text:style-name="T2">to be Civil Judge, Junior Division, Khalilabad sitting Basti vice Sri Mohd. Aslam Siddiqui.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No. <text:s/></text:p>
          </table:table-cell>
          <table:table-cell table:style-name="Table3.A1" office:value-type="string">
            <text:p text:style-name="P2">28</text:p>
          </table:table-cell>
          <table:table-cell table:style-name="Table3.A1" office:value-type="string">
            <text:p text:style-name="P2">/JR(S)/2008</text:p>
          </table:table-cell>
        </table:table-row>
      </table:table>
      <text:p text:style-name="P7"/>
      <text:p text:style-name="P8"><text:span text:style-name="T2"><text:tab/><text:tab/>Sri </text:span><text:span text:style-name="T3">Mohd. Aslam Siddiqui, </text:span><text:span text:style-name="T2">Civil Judge, Junior Division, Khalilabad sitting is appointed </text:span><text:span text:style-name="T4">U/s 11(2) of the Code of Criminal Procedure 1973 (Act No. 2 of 1974) as Judicial Magistrate, First Class at</text:span><text:span text:style-name="T2"> Basti vice Sri Puneet Kumar Gupta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No. <text:s/></text:p>
          </table:table-cell>
          <table:table-cell table:style-name="Table4.A1" office:value-type="string">
            <text:p text:style-name="P2">29</text:p>
          </table:table-cell>
          <table:table-cell table:style-name="Table4.A1" office:value-type="string">
            <text:p text:style-name="P2">/JR(S)/2008</text:p>
          </table:table-cell>
        </table:table-row>
      </table:table>
      <text:p text:style-name="P4"/>
      <text:p text:style-name="P9"><text:span text:style-name="T2"><text:tab/><text:tab/>Sri </text:span><text:span text:style-name="T3">Puneet Kumar Gupta, </text:span><text:span text:style-name="T4">Judicial Magistrate</text:span><text:span text:style-name="T2">, First Class, </text:span><text:span text:style-name="T4">Basti </text:span><text:span text:style-name="T2">to be Civil Judge, Junior Division, Basti vice Sri Mohd. Ghazali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No. <text:s/></text:p>
          </table:table-cell>
          <table:table-cell table:style-name="Table5.A1" office:value-type="string">
            <text:p text:style-name="P2">30</text:p>
          </table:table-cell>
          <table:table-cell table:style-name="Table5.A1" office:value-type="string">
            <text:p text:style-name="P2">/JR(S)/2008</text:p>
          </table:table-cell>
        </table:table-row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2"/>
          </table:table-cell>
        </table:table-row>
      </table:table>
      <text:p text:style-name="P8"><text:span text:style-name="T2"><text:tab/><text:tab/>Sri </text:span><text:span text:style-name="T3">Mohd. Ghazali, </text:span><text:span text:style-name="T4">Civil Judge, Junior Division</text:span><text:span text:style-name="T2">, </text:span><text:span text:style-name="T4">Basti </text:span><text:span text:style-name="T2">to be Civil Judge, Junior Division, </text:span><text:span text:style-name="T2">Sant Kabir Nagar</text:span><text:span text:style-name="T2"> sitting at Khalilabad in the new court created under G.O. No. 2166/VII- Nyay-2-98-3G/98 dated 25.06.1998.</text:span></text:p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No. <text:s text:c="2"/>31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2">/JR(S)/2008</text:p>
          </table:table-cell>
        </table:table-row>
      </table:table>
      <text:p text:style-name="P4"/>
      <text:p text:style-name="P8"><text:span text:style-name="T2"><text:tab/><text:tab/>Sri </text:span><text:span text:style-name="T3">Vinod Kumar-V,</text:span><text:span text:style-name="T2"> Additional Civil Judge, Junior Division, Basti is appointed </text:span><text:span text:style-name="T4">U/s 11(2) of the Code of Criminal Procedure 1973 (Act No. 2 of 1974) as Judicial Magistrate, First Class at</text:span><text:span text:style-name="T2"> </text:span><text:span text:style-name="T2">Sant Kabir Nagar</text:span><text:span text:style-name="T2"> sitting at Khalilabad in the new court created under G.O. No. 2166/VII- Nyay-2-98-3G/98 dated 25.06.1998.</text:span></text:p>
      <text:p text:style-name="P4"/>
      <text:p text:style-name="P11">BY ORDER OF THE COURT,</text:p>
      <text:p text:style-name="P12"><text:s/></text:p>
      <text:p text:style-name="P13"><text:tab/>Sd/-</text:p>
      <text:p text:style-name="P14"><text:s text:c="12"/><text:tab/><text:tab/><text:tab/><text:tab/><text:tab/><text:tab/>(VIRENDRA KUMAR DIXIT)</text:p>
      <text:p text:style-name="P15"><text:s text:c="5"/><text:tab/><text:tab/><text:tab/><text:tab/><text:tab/><text:tab/><text:tab/> <text:s text:c="4"/>REGISTRAR GENERAL</text:p>
      <text:p text:style-name="P16"><text:s/></text:p>
      <text:h text:style-name="P17" text:outline-level="3">No. 25 /JR(S)/2008 Dated: Allahabad : January 21, 2008</text:h>
      <text:p text:style-name="Standard"/>
      <text:p text:style-name="P18">Copy forwarded for information &amp; necessary action to:</text:p>
      <text:list text:style-name="WW8Num8">
        <text:list-item>
          <text:p text:style-name="P19">The Executive Chairman, U.P. State Legal Services Authority, Third Floor, Jawahar Bhawan Annexe, Lucknow-226001.</text:p>
        </text:list-item>
        <text:list-item>
          <text:p text:style-name="P19">Pramukh Sachiv, Niyukti, U.P. Shasan, Lucknow.</text:p>
        </text:list-item>
        <text:list-item>
          <text:p text:style-name="P19">Pramukh Sachiv, Nyay Evam Vidhiparamarshi, Uttar Pradesh Shasan, Lucknow.</text:p>
        </text:list-item>
      </text:list>
      <text:p text:style-name="P20"/>
      <text:p text:style-name="P21">2</text:p>
      <text:p text:style-name="P22"/>
      <text:p text:style-name="P20">4. The Director, Institute of Judicial Training &amp; Research, Vineet Khand, Gomti Nagar, U.P. Lucknow. (Information available on E-mail).</text:p>
      <text:p text:style-name="P20">5. The Publication Secretary at Association Office A-1, River Bank, Judges Colony, Lucknow.</text:p>
      <text:p text:style-name="P20">6. The Additional Director, Treasury, Camp Office, First Floor, New Treasury Building, Kutchery Road, Allahabad.</text:p>
      <text:p text:style-name="P23"><text:span text:style-name="T5">7. The District &amp; Sessions Judge, </text:span><text:span text:style-name="T6">Basti &amp; Sant Kabir Nagar</text:span><text:span text:style-name="T5">. (Information available on E-mail).</text:span></text:p>
      <text:p text:style-name="P20"/>
      <text:p text:style-name="P24">The officers mentioned above shall handover charge of their present posts and shall <text:s/>proceed to take over charge of their new postings immediately.</text:p>
      <text:p text:style-name="P24"/>
      <text:p text:style-name="P25">The Certificates of handing and taking over charge may please be sent to the Joint Registrar (Services), High Court, Allahabad forthwith.</text:p>
      <text:p text:style-name="P25"/>
      <text:p text:style-name="P26">It is to add that local arrangement shall be made by you in pursuance to the circular letter No.27/D.R.(S)/2000 dated 21.6.2000.</text:p>
      <text:p text:style-name="P26"/>
      <text:p text:style-name="P27">8. <text:tab/>(i) <text:span text:style-name="T2">Sri Mohd. Ghazali</text:span><text:span text:style-name="T3">, </text:span><text:span text:style-name="T4">Civil Judge, Junior Division</text:span><text:span text:style-name="T2">, </text:span><text:span text:style-name="T4">Basti</text:span></text:p>
      <text:p text:style-name="P28">(ii) <text:span text:style-name="T2">Sri Vinod Kumar-V</text:span><text:span text:style-name="T3">,</text:span><text:span text:style-name="T2"> Additional Civil Judge, Junior Division, Basti</text:span> <text:s text:c="4"/></text:p>
      <text:p text:style-name="P29"><text:s text:c="7"/>Officers mentioned above shall take over charge of their new posting, day before inauguration of new judgeship i.e.23.01.2008.</text:p>
      <text:p text:style-name="P26"/>
      <text:p text:style-name="P30"/>
      <text:list text:style-name="WW8Num12">
        <text:list-item>
          <text:p text:style-name="P31">The District Magistrate, Basti and <text:span text:style-name="T2">Sant Kabir Nagar</text:span>.</text:p>
        </text:list-item>
        <text:list-item>
          <text:p text:style-name="P31">The Treasury Officer, Basti &amp; <text:span text:style-name="T2">Sant Kabir Nagar</text:span>.</text:p>
        </text:list-item>
        <text:list-item>
          <text:p text:style-name="P32">Mahalekhakar (Lekha Evam Hakdari-2/Audit-2) U.P., Allahabad.</text:p>
        </text:list-item>
        <text:list-item>
          <text:p text:style-name="P33">The Registrar (Confidential), High Court, Allahabad.</text:p>
        </text:list-item>
        <text:list-item>
          <text:p text:style-name="P33">The Assistant Registrar (Budget), High Court, Allahabad.</text:p>
        </text:list-item>
        <text:list-item>
          <text:p text:style-name="P33">The Officer On Special Duty/Incharge Computer Centre, High Court, Allahabad.</text:p>
        </text:list-item>
        <text:list-item>
          <text:p text:style-name="P33">The Joint Registrar (Inspection), High Court, Allahabad.</text:p>
        </text:list-item>
        <text:list-item>
          <text:p text:style-name="P33">The Joint Registrar (Misc.), High Court, Allahabad.</text:p>
        </text:list-item>
        <text:list-item>
          <text:p text:style-name="P33">The Deputy Registrar (G), High Court, Allahabad, with the request to take necessary steps regarding Class-III &amp; IV employees.</text:p>
        </text:list-item>
        <text:list-item>
          <text:p text:style-name="P34">The Deputy Registrar (Admin.), High Court, Allahabad.</text:p>
        </text:list-item>
        <text:list-item>
          <text:p text:style-name="P35">The Section Officer (Admin.A-3) Section, High Court, Allahabad.</text:p>
        </text:list-item>
        <text:list-item>
          <text:p text:style-name="P35">The Section Officer (Admin. C), High Court, Allahabad.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6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37">BY ORDER OF THE COURT.</text:p>
      <text:p text:style-name="P16"/>
      <text:p text:style-name="P16"><text:tab/><text:tab/><text:tab/><text:tab/><text:tab/><text:tab/><text:tab/><text:tab/> <text:s text:c="7"/>Sd/- <text:s/></text:p>
      <text:p text:style-name="P38"><text:s text:c="6"/>(PRATYUSH KUMAR)<text:tab/></text:p>
      <text:p text:style-name="P39">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19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1T11:25:00</meta:creation-date>
    <dc:date>2008-01-21T11:30:50</dc:date>
    <meta:print-date>2008-01-21T11:1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68" meta:word-count="652" meta:character-count="4181"/>
  </office:meta>
</office:document-meta>
</file>