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149" style:family="table">
      <style:table-properties style:width="3.7896in" fo:margin-left="-0.0729in" fo:margin-right="2.7417in" table:align="margins" style:writing-mode="lr-tb"/>
    </style:style>
    <style:style style:name="Table1149.A" style:family="table-column">
      <style:table-column-properties style:column-width="0.5507in" style:rel-column-width="9523*"/>
    </style:style>
    <style:style style:name="Table1149.B" style:family="table-column">
      <style:table-column-properties style:column-width="0.5813in" style:rel-column-width="10051*"/>
    </style:style>
    <style:style style:name="Table1149.C" style:family="table-column">
      <style:table-column-properties style:column-width="2.6576in" style:rel-column-width="45961*"/>
    </style:style>
    <style:style style:name="Table1149.1" style:family="table-row">
      <style:table-row-properties style:min-row-height="0.0097in" style:keep-together="true" fo:keep-together="auto"/>
    </style:style>
    <style:style style:name="Table1149.A1" style:family="table-cell">
      <style:table-cell-properties style:vertical-align="top" fo:padding="0.075in" fo:border="none" style:writing-mode="lr-tb"/>
    </style:style>
    <style:style style:name="Table1150" style:family="table">
      <style:table-properties style:width="3.7896in" fo:margin-left="-0.0729in" fo:margin-right="2.7417in" table:align="margins" style:writing-mode="lr-tb"/>
    </style:style>
    <style:style style:name="Table1150.A" style:family="table-column">
      <style:table-column-properties style:column-width="0.5507in" style:rel-column-width="9523*"/>
    </style:style>
    <style:style style:name="Table1150.B" style:family="table-column">
      <style:table-column-properties style:column-width="0.5813in" style:rel-column-width="10051*"/>
    </style:style>
    <style:style style:name="Table1150.C" style:family="table-column">
      <style:table-column-properties style:column-width="2.6576in" style:rel-column-width="45961*"/>
    </style:style>
    <style:style style:name="Table1150.1" style:family="table-row">
      <style:table-row-properties style:min-row-height="0.0097in" style:keep-together="true" fo:keep-together="auto"/>
    </style:style>
    <style:style style:name="Table1150.A1" style:family="table-cell">
      <style:table-cell-properties style:vertical-align="top" fo:padding="0.075in" fo:border="none" style:writing-mode="lr-tb"/>
    </style:style>
    <style:style style:name="Table1151" style:family="table">
      <style:table-properties style:width="3.7896in" fo:margin-left="-0.0729in" fo:margin-right="2.7417in" table:align="margins" style:writing-mode="lr-tb"/>
    </style:style>
    <style:style style:name="Table1151.A" style:family="table-column">
      <style:table-column-properties style:column-width="0.5507in" style:rel-column-width="9523*"/>
    </style:style>
    <style:style style:name="Table1151.B" style:family="table-column">
      <style:table-column-properties style:column-width="0.5813in" style:rel-column-width="10051*"/>
    </style:style>
    <style:style style:name="Table1151.C" style:family="table-column">
      <style:table-column-properties style:column-width="2.6576in" style:rel-column-width="45961*"/>
    </style:style>
    <style:style style:name="Table1151.1" style:family="table-row">
      <style:table-row-properties style:min-row-height="0.0097in" style:keep-together="true" fo:keep-together="auto"/>
    </style:style>
    <style:style style:name="Table1151.A1" style:family="table-cell">
      <style:table-cell-properties style:vertical-align="top" fo:padding="0.075in" fo:border="none" style:writing-mode="lr-tb"/>
    </style:style>
    <style:style style:name="Table1152" style:family="table">
      <style:table-properties style:width="3.7896in" fo:margin-left="-0.0729in" fo:margin-right="2.7417in" table:align="margins" style:writing-mode="lr-tb"/>
    </style:style>
    <style:style style:name="Table1152.A" style:family="table-column">
      <style:table-column-properties style:column-width="0.5507in" style:rel-column-width="9523*"/>
    </style:style>
    <style:style style:name="Table1152.B" style:family="table-column">
      <style:table-column-properties style:column-width="0.5813in" style:rel-column-width="10051*"/>
    </style:style>
    <style:style style:name="Table1152.C" style:family="table-column">
      <style:table-column-properties style:column-width="2.6576in" style:rel-column-width="45961*"/>
    </style:style>
    <style:style style:name="Table1152.1" style:family="table-row">
      <style:table-row-properties style:min-row-height="0.0097in" style:keep-together="true" fo:keep-together="auto"/>
    </style:style>
    <style:style style:name="Table1152.A1" style:family="table-cell">
      <style:table-cell-properties style:vertical-align="top" fo:padding="0.075in" fo:border="none" style:writing-mode="lr-tb"/>
    </style:style>
    <style:style style:name="Table1153" style:family="table">
      <style:table-properties style:width="3.7896in" fo:margin-left="-0.0729in" fo:margin-right="2.7417in" table:align="margins" style:writing-mode="lr-tb"/>
    </style:style>
    <style:style style:name="Table1153.A" style:family="table-column">
      <style:table-column-properties style:column-width="0.5507in" style:rel-column-width="9523*"/>
    </style:style>
    <style:style style:name="Table1153.B" style:family="table-column">
      <style:table-column-properties style:column-width="0.5813in" style:rel-column-width="10051*"/>
    </style:style>
    <style:style style:name="Table1153.C" style:family="table-column">
      <style:table-column-properties style:column-width="2.6576in" style:rel-column-width="45961*"/>
    </style:style>
    <style:style style:name="Table1153.1" style:family="table-row">
      <style:table-row-properties style:min-row-height="0.0097in" style:keep-together="true" fo:keep-together="auto"/>
    </style:style>
    <style:style style:name="Table1153.A1" style:family="table-cell">
      <style:table-cell-properties style:vertical-align="top" fo:padding="0.075in" fo:border="none" style:writing-mode="lr-tb"/>
    </style:style>
    <style:style style:name="Table1154" style:family="table">
      <style:table-properties style:width="3.7896in" fo:margin-left="-0.0729in" fo:margin-right="2.7417in" table:align="margins" style:writing-mode="lr-tb"/>
    </style:style>
    <style:style style:name="Table1154.A" style:family="table-column">
      <style:table-column-properties style:column-width="0.5507in" style:rel-column-width="9523*"/>
    </style:style>
    <style:style style:name="Table1154.B" style:family="table-column">
      <style:table-column-properties style:column-width="0.5813in" style:rel-column-width="10051*"/>
    </style:style>
    <style:style style:name="Table1154.C" style:family="table-column">
      <style:table-column-properties style:column-width="2.6576in" style:rel-column-width="45961*"/>
    </style:style>
    <style:style style:name="Table1154.1" style:family="table-row">
      <style:table-row-properties style:min-row-height="0.0097in" style:keep-together="true" fo:keep-together="auto"/>
    </style:style>
    <style:style style:name="Table1154.A1" style:family="table-cell">
      <style:table-cell-properties style:vertical-align="top" fo:padding="0.075in" fo:border="none" style:writing-mode="lr-tb"/>
    </style:style>
    <style:style style:name="Table1155" style:family="table">
      <style:table-properties style:width="3.7896in" fo:margin-left="-0.0729in" fo:margin-right="2.7417in" table:align="margins" style:writing-mode="lr-tb"/>
    </style:style>
    <style:style style:name="Table1155.A" style:family="table-column">
      <style:table-column-properties style:column-width="0.5507in" style:rel-column-width="9523*"/>
    </style:style>
    <style:style style:name="Table1155.B" style:family="table-column">
      <style:table-column-properties style:column-width="0.5813in" style:rel-column-width="10051*"/>
    </style:style>
    <style:style style:name="Table1155.C" style:family="table-column">
      <style:table-column-properties style:column-width="2.6576in" style:rel-column-width="45961*"/>
    </style:style>
    <style:style style:name="Table1155.1" style:family="table-row">
      <style:table-row-properties style:min-row-height="0.0097in" style:keep-together="true" fo:keep-together="auto"/>
    </style:style>
    <style:style style:name="Table1155.A1" style:family="table-cell">
      <style:table-cell-properties style:vertical-align="top" fo:padding="0.075in" fo:border="none" style:writing-mode="lr-tb"/>
    </style:style>
    <style:style style:name="Table1156" style:family="table">
      <style:table-properties style:width="3.7896in" fo:margin-left="-0.0729in" fo:margin-right="2.7417in" table:align="margins" style:writing-mode="lr-tb"/>
    </style:style>
    <style:style style:name="Table1156.A" style:family="table-column">
      <style:table-column-properties style:column-width="0.5507in" style:rel-column-width="9523*"/>
    </style:style>
    <style:style style:name="Table1156.B" style:family="table-column">
      <style:table-column-properties style:column-width="0.5813in" style:rel-column-width="10051*"/>
    </style:style>
    <style:style style:name="Table1156.C" style:family="table-column">
      <style:table-column-properties style:column-width="2.6576in" style:rel-column-width="45961*"/>
    </style:style>
    <style:style style:name="Table1156.1" style:family="table-row">
      <style:table-row-properties style:min-row-height="0.0097in" style:keep-together="true" fo:keep-together="auto"/>
    </style:style>
    <style:style style:name="Table1156.A1" style:family="table-cell">
      <style:table-cell-properties style:vertical-align="top" fo:padding="0.075in" fo:border="none" style:writing-mode="lr-tb"/>
    </style:style>
    <style:style style:name="Table1158" style:family="table">
      <style:table-properties style:width="3.7896in" fo:margin-left="-0.0729in" fo:margin-right="2.7417in" table:align="margins" style:writing-mode="lr-tb"/>
    </style:style>
    <style:style style:name="Table1158.A" style:family="table-column">
      <style:table-column-properties style:column-width="0.5507in" style:rel-column-width="9523*"/>
    </style:style>
    <style:style style:name="Table1158.B" style:family="table-column">
      <style:table-column-properties style:column-width="0.5813in" style:rel-column-width="10051*"/>
    </style:style>
    <style:style style:name="Table1158.C" style:family="table-column">
      <style:table-column-properties style:column-width="2.6576in" style:rel-column-width="45961*"/>
    </style:style>
    <style:style style:name="Table1158.1" style:family="table-row">
      <style:table-row-properties style:min-row-height="0.0097in" style:keep-together="true" fo:keep-together="auto"/>
    </style:style>
    <style:style style:name="Table1158.A1" style:family="table-cell">
      <style:table-cell-properties style:vertical-align="top" fo:padding="0.075in" fo:border="none" style:writing-mode="lr-tb"/>
    </style:style>
    <style:style style:name="Table1159" style:family="table">
      <style:table-properties style:width="3.7896in" fo:margin-left="-0.0729in" fo:margin-right="2.7417in" table:align="margins" style:writing-mode="lr-tb"/>
    </style:style>
    <style:style style:name="Table1159.A" style:family="table-column">
      <style:table-column-properties style:column-width="0.5507in" style:rel-column-width="9523*"/>
    </style:style>
    <style:style style:name="Table1159.B" style:family="table-column">
      <style:table-column-properties style:column-width="0.5813in" style:rel-column-width="10051*"/>
    </style:style>
    <style:style style:name="Table1159.C" style:family="table-column">
      <style:table-column-properties style:column-width="2.6576in" style:rel-column-width="45961*"/>
    </style:style>
    <style:style style:name="Table1159.1" style:family="table-row">
      <style:table-row-properties style:min-row-height="0.0097in" style:keep-together="true" fo:keep-together="auto"/>
    </style:style>
    <style:style style:name="Table1159.A1" style:family="table-cell">
      <style:table-cell-properties style:vertical-align="top" fo:padding="0.075in" fo:border="none" style:writing-mode="lr-tb"/>
    </style:style>
    <style:style style:name="Table1160" style:family="table">
      <style:table-properties style:width="3.7896in" fo:margin-left="-0.0729in" fo:margin-right="2.7417in" table:align="margins" style:writing-mode="lr-tb"/>
    </style:style>
    <style:style style:name="Table1160.A" style:family="table-column">
      <style:table-column-properties style:column-width="0.5507in" style:rel-column-width="9523*"/>
    </style:style>
    <style:style style:name="Table1160.B" style:family="table-column">
      <style:table-column-properties style:column-width="0.5813in" style:rel-column-width="10051*"/>
    </style:style>
    <style:style style:name="Table1160.C" style:family="table-column">
      <style:table-column-properties style:column-width="2.6576in" style:rel-column-width="45961*"/>
    </style:style>
    <style:style style:name="Table1160.1" style:family="table-row">
      <style:table-row-properties style:min-row-height="0.0097in" style:keep-together="true" fo:keep-together="auto"/>
    </style:style>
    <style:style style:name="Table1160.A1" style:family="table-cell">
      <style:table-cell-properties style:vertical-align="top" fo:padding="0.075in" fo:border="none" style:writing-mode="lr-tb"/>
    </style:style>
    <style:style style:name="Table1161" style:family="table">
      <style:table-properties style:width="3.7896in" fo:margin-left="-0.0729in" fo:margin-right="2.7417in" table:align="margins" style:writing-mode="lr-tb"/>
    </style:style>
    <style:style style:name="Table1161.A" style:family="table-column">
      <style:table-column-properties style:column-width="0.5507in" style:rel-column-width="9523*"/>
    </style:style>
    <style:style style:name="Table1161.B" style:family="table-column">
      <style:table-column-properties style:column-width="0.5813in" style:rel-column-width="10051*"/>
    </style:style>
    <style:style style:name="Table1161.C" style:family="table-column">
      <style:table-column-properties style:column-width="2.6576in" style:rel-column-width="45961*"/>
    </style:style>
    <style:style style:name="Table1161.1" style:family="table-row">
      <style:table-row-properties style:min-row-height="0.0097in" style:keep-together="true" fo:keep-together="auto"/>
    </style:style>
    <style:style style:name="Table1161.A1" style:family="table-cell">
      <style:table-cell-properties style:vertical-align="top" fo:padding="0.075in" fo:border="none" style:writing-mode="lr-tb"/>
    </style:style>
    <style:style style:name="Table1162" style:family="table">
      <style:table-properties style:width="3.7896in" fo:margin-left="-0.0729in" fo:margin-right="2.7417in" table:align="margins" style:writing-mode="lr-tb"/>
    </style:style>
    <style:style style:name="Table1162.A" style:family="table-column">
      <style:table-column-properties style:column-width="0.5507in" style:rel-column-width="9523*"/>
    </style:style>
    <style:style style:name="Table1162.B" style:family="table-column">
      <style:table-column-properties style:column-width="0.5813in" style:rel-column-width="10051*"/>
    </style:style>
    <style:style style:name="Table1162.C" style:family="table-column">
      <style:table-column-properties style:column-width="2.6576in" style:rel-column-width="45961*"/>
    </style:style>
    <style:style style:name="Table1162.1" style:family="table-row">
      <style:table-row-properties style:min-row-height="0.0097in" style:keep-together="true" fo:keep-together="auto"/>
    </style:style>
    <style:style style:name="Table1162.A1" style:family="table-cell">
      <style:table-cell-properties style:vertical-align="top" fo:padding="0.075in" fo:border="none" style:writing-mode="lr-tb"/>
    </style:style>
    <style:style style:name="Table1157" style:family="table">
      <style:table-properties style:width="6.0243in" fo:margin-left="0.4778in" fo:margin-right="-0.0438in" table:align="margins" style:writing-mode="lr-tb"/>
    </style:style>
    <style:style style:name="Table1157.A" style:family="table-column">
      <style:table-column-properties style:column-width="0.3472in" style:rel-column-width="3777*"/>
    </style:style>
    <style:style style:name="Table1157.B" style:family="table-column">
      <style:table-column-properties style:column-width="5.6771in" style:rel-column-width="61758*"/>
    </style:style>
    <style:style style:name="Table1157.1" style:family="table-row">
      <style:table-row-properties style:keep-together="true" fo:keep-together="auto"/>
    </style:style>
    <style:style style:name="Table1157.A1" style:family="table-cell">
      <style:table-cell-properties style:vertical-align="top" fo:padding="0.0382in" fo:border="none" style:writing-mode="lr-tb"/>
    </style:style>
    <style:style style:name="P1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8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0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11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1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1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2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24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26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27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28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29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30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31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3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  <style:text-properties fo:color="#000000" style:font-name="Bitstream Charter" fo:font-size="20pt" style:text-underline-style="none" style:font-size-asian="20pt" style:font-size-complex="20pt"/>
    </style:style>
    <style:style style:name="P33" style:family="paragraph" style:parent-style-name="Standard" style:list-style-name="L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9" style:family="text">
      <style:text-properties fo:language="en" fo:country="US" fo:font-weight="normal" style:font-weight-asian="normal" style:font-name-complex="Bitstream Charter" style:font-weight-complex="normal"/>
    </style:style>
    <style:style style:name="T10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1" style:family="text">
      <style:text-properties style:text-underline-style="none" style:language-asian="ar" style:country-asian="SA"/>
    </style:style>
    <style:style style:name="T12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color="#000000" style:font-name="Bitstream Charter" fo:font-size="13pt" fo:font-weight="normal" fo:background-color="#ffffff" style:font-size-asian="13pt" style:font-weight-asian="normal" style:font-name-complex="Bitstream Charter" style:font-size-complex="13pt" style:font-weight-complex="normal"/>
    </style:style>
    <style:style style:name="T14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5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18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9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1" style:family="text">
      <style:text-properties style:font-name-complex="Bitstream Charte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6">HIGH COURT OF JUDICATURE AT ALLAHABAD</text:p>
      <text:p text:style-name="P29"><text:s/>NOTIFICATION</text:p>
      <text:p text:style-name="P28">DATED: ALLAHABAD: AUGUST 27, 2019</text:p>
      <text:p text:style-name="P17"/>
      <table:table table:name="Table1149" table:style-name="Table1149">
        <table:table-column table:style-name="Table1149.A"/>
        <table:table-column table:style-name="Table1149.B"/>
        <table:table-column table:style-name="Table1149.C"/>
        <table:table-row table:style-name="Table1149.1">
          <table:table-cell table:style-name="Table1149.A1" office:value-type="string">
            <text:p text:style-name="P13">No. <text:s text:c="3"/></text:p>
          </table:table-cell>
          <table:table-cell table:style-name="Table1149.A1" office:value-type="string">
            <text:p text:style-name="P13">3311</text:p>
          </table:table-cell>
          <table:table-cell table:style-name="Table1149.A1" office:value-type="string">
            <text:p text:style-name="P13">/Admin. (Services)/2019</text:p>
          </table:table-cell>
        </table:table-row>
      </table:table>
      <text:p text:style-name="P17"/>
      <text:p text:style-name="P17"><text:tab/><text:span text:style-name="T2">Smt. </text:span><text:span text:style-name="T1">Mirza Zeenat,</text:span><text:span text:style-name="T2"> Additional Civil Judge, Senior Division/ Additional Chief Judicial Magistrate, Agra to be </text:span><text:span text:style-name="T6">Judge Small Causes Court,</text:span><text:span text:style-name="T2"> Agra in the </text:span><text:s/>vacant court.</text:p>
      <text:p text:style-name="P17"><text:tab/></text:p>
      <table:table table:name="Table1150" table:style-name="Table1150">
        <table:table-column table:style-name="Table1150.A"/>
        <table:table-column table:style-name="Table1150.B"/>
        <table:table-column table:style-name="Table1150.C"/>
        <table:table-row table:style-name="Table1150.1">
          <table:table-cell table:style-name="Table1150.A1" office:value-type="string">
            <text:p text:style-name="P13">No. <text:s text:c="3"/></text:p>
          </table:table-cell>
          <table:table-cell table:style-name="Table1150.A1" office:value-type="string">
            <text:p text:style-name="P13">3312</text:p>
          </table:table-cell>
          <table:table-cell table:style-name="Table1150.A1" office:value-type="string">
            <text:p text:style-name="P13">/Admin. (Services)/2019</text:p>
          </table:table-cell>
        </table:table-row>
      </table:table>
      <text:p text:style-name="P17"/>
      <text:p text:style-name="P23"><text:span text:style-name="Strong_20_Emphasis"><text:span text:style-name="T8"><text:tab/><text:tab/></text:span></text:span><text:span text:style-name="Strong_20_Emphasis"><text:span text:style-name="T6">Sri</text:span></text:span><text:span text:style-name="Strong_20_Emphasis"><text:span text:style-name="T8"> Lokesh Nagar,</text:span></text:span><text:span text:style-name="Strong_20_Emphasis"><text:span text:style-name="T6"> Additional Civil Judge, Senior Division/ Additional Chief Judicial Magistrate, Agra to be Chief Judicial Magistrate, </text:span></text:span>Agra in the vacant court.</text:p>
      <text:p text:style-name="P23"/>
      <table:table table:name="Table1151" table:style-name="Table1151">
        <table:table-column table:style-name="Table1151.A"/>
        <table:table-column table:style-name="Table1151.B"/>
        <table:table-column table:style-name="Table1151.C"/>
        <table:table-row table:style-name="Table1151.1">
          <table:table-cell table:style-name="Table1151.A1" office:value-type="string">
            <text:p text:style-name="P13">No. <text:s text:c="3"/></text:p>
          </table:table-cell>
          <table:table-cell table:style-name="Table1151.A1" office:value-type="string">
            <text:p text:style-name="P13">3313</text:p>
          </table:table-cell>
          <table:table-cell table:style-name="Table1151.A1" office:value-type="string">
            <text:p text:style-name="P13">/Admin. (Services)/2019</text:p>
          </table:table-cell>
        </table:table-row>
      </table:table>
      <text:p text:style-name="P17"/>
      <text:p text:style-name="P23"><text:span text:style-name="Strong_20_Emphasis"><text:span text:style-name="T8"><text:tab/><text:tab/></text:span></text:span><text:span text:style-name="Strong_20_Emphasis"><text:span text:style-name="T6">Sri </text:span></text:span><text:span text:style-name="Strong_20_Emphasis"><text:span text:style-name="T8">Kush Kumar,</text:span></text:span><text:span text:style-name="Strong_20_Emphasis"><text:span text:style-name="T6"> Additional Civil Judge, Senior Division/ Additional Chief Judicial Magistrate, Agra to be </text:span></text:span><text:span text:style-name="Strong_20_Emphasis"><text:span text:style-name="T7">Civil Judge, Senior Division,</text:span></text:span><text:span text:style-name="Strong_20_Emphasis"><text:span text:style-name="T6"> Agra </text:span></text:span>in the vacant court.</text:p>
      <text:p text:style-name="P11"/>
      <table:table table:name="Table1152" table:style-name="Table1152">
        <table:table-column table:style-name="Table1152.A"/>
        <table:table-column table:style-name="Table1152.B"/>
        <table:table-column table:style-name="Table1152.C"/>
        <table:table-row table:style-name="Table1152.1">
          <table:table-cell table:style-name="Table1152.A1" office:value-type="string">
            <text:p text:style-name="P13">No. <text:s text:c="3"/></text:p>
          </table:table-cell>
          <table:table-cell table:style-name="Table1152.A1" office:value-type="string">
            <text:p text:style-name="P13">3314</text:p>
          </table:table-cell>
          <table:table-cell table:style-name="Table1152.A1" office:value-type="string">
            <text:p text:style-name="P13">/Admin. (Services)/2019</text:p>
          </table:table-cell>
        </table:table-row>
      </table:table>
      <text:p text:style-name="P17"/>
      <text:p text:style-name="P23"><text:span text:style-name="Strong_20_Emphasis"><text:span text:style-name="T8"><text:tab/><text:tab/></text:span></text:span><text:span text:style-name="Strong_20_Emphasis"><text:span text:style-name="T6">Smt. </text:span></text:span><text:span text:style-name="Strong_20_Emphasis"><text:span text:style-name="T8">Priti Singh-II,</text:span></text:span><text:span text:style-name="Strong_20_Emphasis"><text:span text:style-name="T6"> Additional Civil Judge, Senior Division/ Additional Chief Judicial Magistrate, Agra to be Special Chief Judicial Magistrate, Agra in the vacant court.</text:span></text:span></text:p>
      <text:p text:style-name="P23"><text:span text:style-name="Strong_20_Emphasis"><text:span text:style-name="T6"/></text:span></text:p>
      <table:table table:name="Table1153" table:style-name="Table1153">
        <table:table-column table:style-name="Table1153.A"/>
        <table:table-column table:style-name="Table1153.B"/>
        <table:table-column table:style-name="Table1153.C"/>
        <table:table-row table:style-name="Table1153.1">
          <table:table-cell table:style-name="Table1153.A1" office:value-type="string">
            <text:p text:style-name="P13">No. <text:s text:c="3"/></text:p>
          </table:table-cell>
          <table:table-cell table:style-name="Table1153.A1" office:value-type="string">
            <text:p text:style-name="P13">3315</text:p>
          </table:table-cell>
          <table:table-cell table:style-name="Table1153.A1" office:value-type="string">
            <text:p text:style-name="P13">/Admin. (Services)/2019</text:p>
          </table:table-cell>
        </table:table-row>
      </table:table>
      <text:p text:style-name="P17"/>
      <text:p text:style-name="P23"><text:span text:style-name="Strong_20_Emphasis"><text:span text:style-name="T8"><text:tab/><text:tab/></text:span></text:span><text:span text:style-name="Strong_20_Emphasis"><text:span text:style-name="T6">Sri </text:span></text:span><text:span text:style-name="Strong_20_Emphasis"><text:span text:style-name="T8">Prashant Kumar-II,</text:span></text:span><text:span text:style-name="Strong_20_Emphasis"><text:span text:style-name="T6"> Additional Civil Judge, Senior Division/ Additional Chief Judicial Magistrate, Agra to be Additional Chief Judicial Magistrate, </text:span></text:span>Agra in the vacant court.</text:p>
      <text:p text:style-name="P23"/>
      <text:p text:style-name="P23"><text:tab/><text:tab/><text:span text:style-name="T6">He is also appointed U/s 11(2) of the Code of Criminal Procedure 1973 (Act No. 2 of 1974) as Judicial Magistrate, First Class for trying cases relating to Economic Offences at</text:span> Agra.</text:p>
      <text:p text:style-name="P11"/>
      <table:table table:name="Table1154" table:style-name="Table1154">
        <table:table-column table:style-name="Table1154.A"/>
        <table:table-column table:style-name="Table1154.B"/>
        <table:table-column table:style-name="Table1154.C"/>
        <table:table-row table:style-name="Table1154.1">
          <table:table-cell table:style-name="Table1154.A1" office:value-type="string">
            <text:p text:style-name="P13">No. <text:s text:c="3"/></text:p>
          </table:table-cell>
          <table:table-cell table:style-name="Table1154.A1" office:value-type="string">
            <text:p text:style-name="P13">3316</text:p>
          </table:table-cell>
          <table:table-cell table:style-name="Table1154.A1" office:value-type="string">
            <text:p text:style-name="P13">/Admin. (Services)/2019</text:p>
          </table:table-cell>
        </table:table-row>
      </table:table>
      <text:p text:style-name="P17"/>
      <text:p text:style-name="P23"><text:span text:style-name="Strong_20_Emphasis"><text:span text:style-name="T8"><text:tab/><text:tab/></text:span></text:span><text:span text:style-name="Strong_20_Emphasis"><text:span text:style-name="T6">Sri </text:span></text:span><text:span text:style-name="Strong_20_Emphasis"><text:span text:style-name="T8">Vijay Kumar Singh-IV, </text:span></text:span><text:span text:style-name="Strong_20_Emphasis"><text:span text:style-name="T6">Additional Civil Judge, Senior Division/ Additional Chief Judicial Magistrate, Agra to be </text:span></text:span><text:span text:style-name="Strong_20_Emphasis"><text:span text:style-name="T19">Secretary (Full Time), District Legal Services Authority,</text:span></text:span><text:span text:style-name="Strong_20_Emphasis"><text:span text:style-name="T6"> Agra in the vacant court.</text:span></text:span></text:p>
      <text:p text:style-name="P11"/>
      <table:table table:name="Table1155" table:style-name="Table1155">
        <table:table-column table:style-name="Table1155.A"/>
        <table:table-column table:style-name="Table1155.B"/>
        <table:table-column table:style-name="Table1155.C"/>
        <table:table-row table:style-name="Table1155.1">
          <table:table-cell table:style-name="Table1155.A1" office:value-type="string">
            <text:p text:style-name="P13">No. <text:s text:c="3"/></text:p>
          </table:table-cell>
          <table:table-cell table:style-name="Table1155.A1" office:value-type="string">
            <text:p text:style-name="P13">3317</text:p>
          </table:table-cell>
          <table:table-cell table:style-name="Table1155.A1" office:value-type="string">
            <text:p text:style-name="P13">/Admin. (Services)/2019</text:p>
          </table:table-cell>
        </table:table-row>
      </table:table>
      <text:p text:style-name="P17"/>
      <text:p text:style-name="P25"><text:span text:style-name="Strong_20_Emphasis"><text:span text:style-name="T18"><text:tab/><text:tab/></text:span></text:span><text:span text:style-name="Strong_20_Emphasis"><text:span text:style-name="T15">The Court's Notification </text:span></text:span><text:span text:style-name="Strong_20_Emphasis"><text:span text:style-name="T18">No. 3076/Admin. (Services)/2019 dated 22.08.2019</text:span></text:span><text:span text:style-name="Strong_20_Emphasis"><text:span text:style-name="T15"> regarding posting of Judicial Officer is hereby cancelled.</text:span></text:span></text:p>
      <text:p text:style-name="P25"><text:span text:style-name="Strong_20_Emphasis"><text:span text:style-name="T15"/></text:span></text:p>
      <text:p text:style-name="P23"/>
      <table:table table:name="Table1156" table:style-name="Table1156">
        <table:table-column table:style-name="Table1156.A"/>
        <table:table-column table:style-name="Table1156.B"/>
        <table:table-column table:style-name="Table1156.C"/>
        <text:soft-page-break/>
        <table:table-row table:style-name="Table1156.1">
          <table:table-cell table:style-name="Table1156.A1" office:value-type="string">
            <text:p text:style-name="P13">No. <text:s text:c="3"/></text:p>
          </table:table-cell>
          <table:table-cell table:style-name="Table1156.A1" office:value-type="string">
            <text:p text:style-name="P13">3318</text:p>
          </table:table-cell>
          <table:table-cell table:style-name="Table1156.A1" office:value-type="string">
            <text:p text:style-name="P13">/Admin. (Services)/2019</text:p>
          </table:table-cell>
        </table:table-row>
      </table:table>
      <text:p text:style-name="P14"/>
      <text:p text:style-name="P18"><text:span text:style-name="T14"><text:tab/></text:span><text:span text:style-name="T12">Smt. </text:span><text:span text:style-name="T14">Toolika Bandhu,</text:span><text:span text:style-name="T12"> Additional Civil Judge, Senior Division/ Additional Chief Judicial Magistrate, Aligarh to be </text:span><text:span text:style-name="T20">Secretary (Full Time), District Legal Services Authority,</text:span><text:span text:style-name="T12"> Aligarh.</text:span></text:p>
      <text:p text:style-name="P23"/>
      <table:table table:name="Table1158" table:style-name="Table1158">
        <table:table-column table:style-name="Table1158.A"/>
        <table:table-column table:style-name="Table1158.B"/>
        <table:table-column table:style-name="Table1158.C"/>
        <table:table-row table:style-name="Table1158.1">
          <table:table-cell table:style-name="Table1158.A1" office:value-type="string">
            <text:p text:style-name="P13">No. <text:s text:c="3"/></text:p>
          </table:table-cell>
          <table:table-cell table:style-name="Table1158.A1" office:value-type="string">
            <text:p text:style-name="P13">3319</text:p>
          </table:table-cell>
          <table:table-cell table:style-name="Table1158.A1" office:value-type="string">
            <text:p text:style-name="P13">/Admin. (Services)/2019</text:p>
          </table:table-cell>
        </table:table-row>
      </table:table>
      <text:p text:style-name="P14"/>
      <text:p text:style-name="P18"><text:span text:style-name="T14"><text:tab/></text:span><text:span text:style-name="T12">Smt. </text:span><text:span text:style-name="T14">Pragya Singh-II,</text:span><text:span text:style-name="T12"> Additional Civil Judge, Senior Division/ Additional Chief Judicial Magistrate, Allahabad to be </text:span><text:span text:style-name="T16">Additional Chief Judicial Magistrate,</text:span><text:span text:style-name="T12"> Allahabad vice Sri Harendra Nath.</text:span></text:p>
      <text:p text:style-name="P12"/>
      <text:p text:style-name="P18"><text:span text:style-name="T12"><text:tab/>She</text:span><text:span text:style-name="T16"> is also appointed U/s 11(2) of the Code of Criminal Procedure 1973 (Act No. 2 of 1974) as Judicial Magistrate, First Class for trying cases relating to Economic Offences at</text:span><text:span text:style-name="T12"> Allahabad.</text:span></text:p>
      <text:p text:style-name="P23"/>
      <table:table table:name="Table1159" table:style-name="Table1159">
        <table:table-column table:style-name="Table1159.A"/>
        <table:table-column table:style-name="Table1159.B"/>
        <table:table-column table:style-name="Table1159.C"/>
        <table:table-row table:style-name="Table1159.1">
          <table:table-cell table:style-name="Table1159.A1" office:value-type="string">
            <text:p text:style-name="P13">No. <text:s text:c="3"/></text:p>
          </table:table-cell>
          <table:table-cell table:style-name="Table1159.A1" office:value-type="string">
            <text:p text:style-name="P13">3320</text:p>
          </table:table-cell>
          <table:table-cell table:style-name="Table1159.A1" office:value-type="string">
            <text:p text:style-name="P13">/Admin. (Services)/2019</text:p>
          </table:table-cell>
        </table:table-row>
      </table:table>
      <text:p text:style-name="P25"/>
      <text:p text:style-name="P23"><text:tab/><text:tab/>Sri <text:span text:style-name="T1">Harendra Nath,</text:span><text:span text:style-name="T2"> </text:span><text:span text:style-name="T6">Additional Chief Judicial Magistrate,</text:span><text:span text:style-name="T2"> Allahabad to be </text:span><text:span text:style-name="T6">Chief Judicial Magistrate,</text:span><text:span text:style-name="T2"> Allahabad in the vacant court.</text:span></text:p>
      <text:p text:style-name="P23"/>
      <table:table table:name="Table1160" table:style-name="Table1160">
        <table:table-column table:style-name="Table1160.A"/>
        <table:table-column table:style-name="Table1160.B"/>
        <table:table-column table:style-name="Table1160.C"/>
        <table:table-row table:style-name="Table1160.1">
          <table:table-cell table:style-name="Table1160.A1" office:value-type="string">
            <text:p text:style-name="P13">No. <text:s text:c="3"/></text:p>
          </table:table-cell>
          <table:table-cell table:style-name="Table1160.A1" office:value-type="string">
            <text:p text:style-name="P13">3321</text:p>
          </table:table-cell>
          <table:table-cell table:style-name="Table1160.A1" office:value-type="string">
            <text:p text:style-name="P13">/Admin. (Services)/2019</text:p>
          </table:table-cell>
        </table:table-row>
      </table:table>
      <text:p text:style-name="P14"/>
      <text:p text:style-name="P14"><text:tab/><text:span text:style-name="T2">Smt. </text:span>Babita Pathak,<text:span text:style-name="T2"> Additional Civil Judge, Senior Division/ Additional Chief Judicial Magistrate, Allahabad to be Special </text:span><text:span text:style-name="T6">Chief Judicial Magistrate,</text:span><text:span text:style-name="T2"> Allahabad vice Sri Nusrat Khan.</text:span></text:p>
      <text:p text:style-name="P23"/>
      <table:table table:name="Table1161" table:style-name="Table1161">
        <table:table-column table:style-name="Table1161.A"/>
        <table:table-column table:style-name="Table1161.B"/>
        <table:table-column table:style-name="Table1161.C"/>
        <table:table-row table:style-name="Table1161.1">
          <table:table-cell table:style-name="Table1161.A1" office:value-type="string">
            <text:p text:style-name="P13">No. <text:s text:c="3"/></text:p>
          </table:table-cell>
          <table:table-cell table:style-name="Table1161.A1" office:value-type="string">
            <text:p text:style-name="P13">3322</text:p>
          </table:table-cell>
          <table:table-cell table:style-name="Table1161.A1" office:value-type="string">
            <text:p text:style-name="P13">/Admin. (Services)/2019</text:p>
          </table:table-cell>
        </table:table-row>
      </table:table>
      <text:p text:style-name="P14"/>
      <text:p text:style-name="P14"><text:tab/><text:span text:style-name="T2">Sri </text:span>Nusrat Khan,<text:span text:style-name="T2"> Special </text:span><text:span text:style-name="T6">Chief Judicial Magistrate,</text:span><text:span text:style-name="T2"> Allahabad to be </text:span><text:span text:style-name="T6">Judge Small Causes Court,</text:span><text:span text:style-name="T2"> Allahabad in the vacant court.</text:span></text:p>
      <text:p text:style-name="P23"/>
      <table:table table:name="Table1162" table:style-name="Table1162">
        <table:table-column table:style-name="Table1162.A"/>
        <table:table-column table:style-name="Table1162.B"/>
        <table:table-column table:style-name="Table1162.C"/>
        <table:table-row table:style-name="Table1162.1">
          <table:table-cell table:style-name="Table1162.A1" office:value-type="string">
            <text:p text:style-name="P13">No. <text:s text:c="3"/></text:p>
          </table:table-cell>
          <table:table-cell table:style-name="Table1162.A1" office:value-type="string">
            <text:p text:style-name="P13">3323</text:p>
          </table:table-cell>
          <table:table-cell table:style-name="Table1162.A1" office:value-type="string">
            <text:p text:style-name="P13">/Admin. (Services)/2019</text:p>
          </table:table-cell>
        </table:table-row>
      </table:table>
      <text:p text:style-name="P14"/>
      <text:p text:style-name="P18"><text:span text:style-name="T14"><text:tab/></text:span><text:span text:style-name="T12">Sri </text:span><text:span text:style-name="T14">Neeraj Kushwaha,</text:span><text:span text:style-name="T12"> Additional Civil Judge, Senior Division/ Additional Chief Judicial Magistrate, Allahabad to be </text:span><text:span text:style-name="T17">Civil Judge,</text:span><text:span text:style-name="T13"> </text:span><text:span text:style-name="T17">Senior Division,</text:span><text:span text:style-name="T12"> Allahabad in the vacant court.</text:span></text:p>
      <text:p text:style-name="P15">BY ORDER OF THE COURT</text:p>
      <text:p text:style-name="P16"/>
      <text:p text:style-name="P16"><text:tab/><text:tab/><text:tab/><text:tab/><text:tab/><text:tab/><text:tab/><text:tab/><text:tab/><text:tab/> <text:s/></text:p>
      <text:p text:style-name="P16"><text:tab/><text:tab/><text:tab/><text:tab/><text:tab/><text:tab/><text:tab/><text:tab/><text:tab/><text:tab/> Sd/-</text:p>
      <text:p text:style-name="P24"><text:span text:style-name="Strong_20_Emphasis"><text:span text:style-name="T8"><text:tab/><text:tab/><text:tab/><text:tab/><text:tab/><text:tab/><text:tab/> <text:s text:c="24"/>(MAYANK KUMAR JAIN)<text:tab/><text:tab/><text:tab/> <text:s text:c="3"/><text:tab/><text:tab/><text:tab/><text:tab/><text:tab/> <text:s text:c="2"/><text:tab/> <text:s text:c="16"/>REGISTRAR GENERAL</text:span></text:span></text:p>
      <text:p text:style-name="P24"><text:span text:style-name="Strong_20_Emphasis"><text:span text:style-name="T8"/></text:span></text:p>
      <text:p text:style-name="P22"><text:span text:style-name="Strong_20_Emphasis"><text:span text:style-name="T8"><text:tab/><text:tab/>No. 412/Admin. (Services)/2019 Dated: Allahabad : August 27, 2019</text:span></text:span></text:p>
      <text:p text:style-name="P23"><text:span text:style-name="Strong_20_Emphasis"><text:span text:style-name="T5"/></text:span></text:p>
      <table:table table:name="Table1157" table:style-name="Table1157">
        <table:table-column table:style-name="Table1157.A"/>
        <table:table-column table:style-name="Table1157.B"/>
        <table:table-row table:style-name="Table1157.1">
          <table:table-cell table:style-name="Table1157.A1" office:value-type="string">
            <text:list xml:id="list141402341049775771" text:style-name="WW8Num5">
              <text:list-item text:start-value="1">
                <text:p text:style-name="P30"/>
              </text:list-item>
            </text:list>
          </table:table-cell>
          <table:table-cell table:style-name="Table1157.A1" office:value-type="string">
            <text:p text:style-name="P1">The Executive Chairman, U.P. State Legal Services Authority, Third Floor, Jawahar Bhawan Annexe, Lucknow-226001.</text:p>
          </table:table-cell>
        </table:table-row>
        <table:table-row table:style-name="Table1157.1">
          <table:table-cell table:style-name="Table1157.A1" office:value-type="string">
            <text:list xml:id="list1422437923" text:continue-numbering="true" text:style-name="WW8Num5">
              <text:list-item>
                <text:p text:style-name="P31"/>
              </text:list-item>
            </text:list>
          </table:table-cell>
          <table:table-cell table:style-name="Table1157.A1" office:value-type="string">
            <text:p text:style-name="P1">The Pramukh Sachiv, Niyukti, U.P. Shasan, Lucknow.</text:p>
          </table:table-cell>
        </table:table-row>
        <table:table-row table:style-name="Table1157.1">
          <table:table-cell table:style-name="Table1157.A1" office:value-type="string">
            <text:list xml:id="list288207321" text:continue-numbering="true" text:style-name="WW8Num5">
              <text:list-item>
                <text:p text:style-name="P31"/>
              </text:list-item>
            </text:list>
          </table:table-cell>
          <table:table-cell table:style-name="Table1157.A1" office:value-type="string">
            <text:p text:style-name="P1">The Pramukh Sachiv, Nyay Evam Vidhiparamarshi, Uttar Pradesh Shasan, Lucknow.</text:p>
          </table:table-cell>
        </table:table-row>
        <table:table-row table:style-name="Table1157.1">
          <table:table-cell table:style-name="Table1157.A1" office:value-type="string">
            <text:list xml:id="list1044697225" text:continue-numbering="true" text:style-name="WW8Num5">
              <text:list-item>
                <text:p text:style-name="P31"/>
              </text:list-item>
            </text:list>
          </table:table-cell>
          <table:table-cell table:style-name="Table1157.A1" office:value-type="string">
            <text:p text:style-name="P1">The Director, Institute of Judicial Training &amp; Research, Vineet Khand, Gomti <text:soft-page-break/>Nagar, U.P. Lucknow. (Information available on E-mail).</text:p>
          </table:table-cell>
        </table:table-row>
        <table:table-row table:style-name="Table1157.1">
          <table:table-cell table:style-name="Table1157.A1" office:value-type="string">
            <text:list xml:id="list761529108" text:continue-numbering="true" text:style-name="WW8Num5">
              <text:list-item>
                <text:p text:style-name="P31"/>
              </text:list-item>
            </text:list>
          </table:table-cell>
          <table:table-cell table:style-name="Table1157.A1" office:value-type="string">
            <text:p text:style-name="P1">The Senior Registrar, High Court, Lucknow Bench, Lucknow. (Information available on E-mail).</text:p>
          </table:table-cell>
        </table:table-row>
        <table:table-row table:style-name="Table1157.1">
          <table:table-cell table:style-name="Table1157.A1" office:value-type="string">
            <text:list xml:id="list2153859424" text:continue-numbering="true" text:style-name="WW8Num5">
              <text:list-item>
                <text:p text:style-name="P31"/>
              </text:list-item>
            </text:list>
          </table:table-cell>
          <table:table-cell table:style-name="Table1157.A1" office:value-type="string">
            <text:p text:style-name="P1">The Additional Director, Treasury, Camp Office, First Floor, New Treasury Building, Kutchery Road, Allahabad.</text:p>
          </table:table-cell>
        </table:table-row>
        <table:table-row table:style-name="Table1157.1">
          <table:table-cell table:style-name="Table1157.A1" office:value-type="string">
            <text:list xml:id="list1283773790" text:continue-numbering="true" text:style-name="WW8Num5">
              <text:list-item>
                <text:p text:style-name="P31"/>
              </text:list-item>
            </text:list>
          </table:table-cell>
          <table:table-cell table:style-name="Table1157.A1" office:value-type="string">
            <text:p text:style-name="P5"><text:span text:style-name="T21">The Member Secretary, U.P. State Legal Services Authority, Lucknow</text:span><text:span text:style-name="T9">.</text:span></text:p>
          </table:table-cell>
        </table:table-row>
        <table:table-row table:style-name="Table1157.1">
          <table:table-cell table:style-name="Table1157.A1" office:value-type="string">
            <text:list xml:id="list422261049" text:continue-numbering="true" text:style-name="WW8Num5">
              <text:list-item>
                <text:p text:style-name="P31"/>
              </text:list-item>
            </text:list>
          </table:table-cell>
          <table:table-cell table:style-name="Table1157.A1" office:value-type="string">
            <text:p text:style-name="P9">The District &amp; Sessions Judges, Agra, Aligarh and Allahabad subordinate to the High Court of Judicature at Allahabad. (Information available on E-mail).</text:p>
            <text:p text:style-name="P9"/>
            <text:p text:style-name="P19"><text:tab/><text:tab/>The officers mentioned above shall handover charge of their present posts and shall proceed to take over charge of their new postings immediately.</text:p>
            <text:p text:style-name="P20"><text:tab/></text:p>
            <text:p text:style-name="P20"><text:tab/> <text:s text:c="6"/>The Certificates of handing and taking over charge may please sent to the Assistant Registrar (Services), High Court, Allahabad forthwith.</text:p>
            <text:p text:style-name="P20"/>
            <text:p text:style-name="P21"><text:tab/><text:tab/>The officers shall also <text:s/>mention <text:s/>therein personal ID no. allotted by the Court on the charge certificates.</text:p>
            <text:p text:style-name="P21"/>
            <text:p text:style-name="P10"><text:tab/>It is to add that local arrangement of the officers shall be made by you in pursuance to the circular letter No.27/D.R.(S)/2000 dated 21.6.2000.</text:p>
            <text:p text:style-name="P10"/>
          </table:table-cell>
        </table:table-row>
        <table:table-row table:style-name="Table1157.1">
          <table:table-cell table:style-name="Table1157.A1" office:value-type="string">
            <text:list xml:id="list121094129" text:continue-numbering="true" text:style-name="WW8Num5">
              <text:list-item>
                <text:p text:style-name="P31"/>
              </text:list-item>
            </text:list>
          </table:table-cell>
          <table:table-cell table:style-name="Table1157.A1" office:value-type="string">
            <text:p text:style-name="P1">The Publication Secretary, U.P. Judicial Services Association Office, A- 1, River Bank Judges Colony, Lucknow.</text:p>
          </table:table-cell>
        </table:table-row>
        <table:table-row table:style-name="Table1157.1">
          <table:table-cell table:style-name="Table1157.A1" office:value-type="string">
            <text:list xml:id="list1691756580" text:continue-numbering="true" text:style-name="WW8Num5">
              <text:list-item>
                <text:p text:style-name="P31"/>
              </text:list-item>
            </text:list>
          </table:table-cell>
          <table:table-cell table:style-name="Table1157.A1" office:value-type="string">
            <text:p text:style-name="P1">The Joint Registrar (Judicial) (Budget), High Court, Allahabad.</text:p>
          </table:table-cell>
        </table:table-row>
        <table:table-row table:style-name="Table1157.1">
          <table:table-cell table:style-name="Table1157.A1" office:value-type="string">
            <text:list xml:id="list1650607473" text:continue-numbering="true" text:style-name="WW8Num5">
              <text:list-item>
                <text:p text:style-name="P31"/>
              </text:list-item>
            </text:list>
          </table:table-cell>
          <table:table-cell table:style-name="Table1157.A1" office:value-type="string">
            <text:p text:style-name="P1">The Joint Registrar (Judicial) (Confidential), High Court, Allahabad.</text:p>
          </table:table-cell>
        </table:table-row>
        <table:table-row table:style-name="Table1157.1">
          <table:table-cell table:style-name="Table1157.A1" office:value-type="string">
            <text:list xml:id="list202966104" text:continue-numbering="true" text:style-name="WW8Num5">
              <text:list-item>
                <text:p text:style-name="P31"/>
              </text:list-item>
            </text:list>
          </table:table-cell>
          <table:table-cell table:style-name="Table1157.A1" office:value-type="string">
            <text:p text:style-name="P2">The Officer on Special Duty (Judicial) (Computer)/ In charge Computer Centre, High Court, Allahabad</text:p>
          </table:table-cell>
        </table:table-row>
        <table:table-row table:style-name="Table1157.1">
          <table:table-cell table:style-name="Table1157.A1" office:value-type="string">
            <text:list xml:id="list1634355203" text:continue-numbering="true" text:style-name="WW8Num5">
              <text:list-item>
                <text:p text:style-name="P31"/>
              </text:list-item>
            </text:list>
          </table:table-cell>
          <table:table-cell table:style-name="Table1157.A1" office:value-type="string">
            <text:p text:style-name="P2">The Joint Registrar (Judicial) (Inspection), High Court, Allahabad.</text:p>
          </table:table-cell>
        </table:table-row>
        <table:table-row table:style-name="Table1157.1">
          <table:table-cell table:style-name="Table1157.A1" office:value-type="string">
            <text:list xml:id="list648149140" text:continue-numbering="true" text:style-name="WW8Num5">
              <text:list-item>
                <text:p text:style-name="P31"/>
              </text:list-item>
            </text:list>
          </table:table-cell>
          <table:table-cell table:style-name="Table1157.A1" office:value-type="string">
            <text:p text:style-name="P3">The Deputy Registrar (Misc.), High Court, Allahabad.</text:p>
          </table:table-cell>
        </table:table-row>
        <table:table-row table:style-name="Table1157.1">
          <table:table-cell table:style-name="Table1157.A1" office:value-type="string">
            <text:list xml:id="list1655250472" text:continue-numbering="true" text:style-name="WW8Num5">
              <text:list-item>
                <text:p text:style-name="P31"/>
              </text:list-item>
            </text:list>
          </table:table-cell>
          <table:table-cell table:style-name="Table1157.A1" office:value-type="string">
            <text:p text:style-name="P4">The Section Officer (Admin.A-3), Section, High Court, Allahabad.</text:p>
          </table:table-cell>
        </table:table-row>
        <table:table-row table:style-name="Table1157.1">
          <table:table-cell table:style-name="Table1157.A1" office:value-type="string">
            <text:list xml:id="list1028248829" text:continue-numbering="true" text:style-name="WW8Num5">
              <text:list-item>
                <text:p text:style-name="P31"/>
              </text:list-item>
            </text:list>
          </table:table-cell>
          <table:table-cell table:style-name="Table1157.A1" office:value-type="string">
            <text:p text:style-name="P1">The Director, Printing &amp; Stationary, U.P. Allahabad for publication of the notification in the next issue of the Gazette.</text:p>
          </table:table-cell>
        </table:table-row>
        <table:table-row table:style-name="Table1157.1">
          <table:table-cell table:style-name="Table1157.A1" office:value-type="string">
            <text:list xml:id="list48717998" text:continue-numbering="true" text:style-name="WW8Num5">
              <text:list-item>
                <text:p text:style-name="P31"/>
              </text:list-item>
            </text:list>
          </table:table-cell>
          <table:table-cell table:style-name="Table1157.A1" office:value-type="string">
            <text:p text:style-name="P8">Private Secretaries to Hon’ble Administrative Judges, <text:span text:style-name="T11">Agra, Aligarh and Allahabad</text:span> (Information available on E-mail).<text:span text:style-name="T1"> </text:span></text:p>
          </table:table-cell>
        </table:table-row>
      </table:table>
      <text:p text:style-name="P6"><text:tab/><text:tab/><text:tab/><text:tab/><text:tab/><text:tab/><text:tab/><text:tab/> <text:s text:c="2"/>BY ORDER OF THE COURT</text:p>
      <text:list xml:id="list735680481864200594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3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10"><text:tab/><text:tab/><text:tab/><text:tab/><text:tab/><text:tab/><text:tab/> <text:s text:c="20"/><text:tab/> <text:s text:c="5"/>Sd/-<text:tab/> <text:s text:c="20"/><text:tab/><text:tab/><text:tab/><text:tab/> <text:s text:c="46"/></text:span><text:span text:style-name="T4">(ATUL SRIVASTAVA)</text:span></text:p>
      <text:p text:style-name="P27"><text:span text:style-name="Strong_20_Emphasis"><text:span text:style-name="T3"><text:tab/><text:tab/><text:tab/><text:tab/> <text:s/><text:tab/> <text:s text:c="37"/>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9-08-29T12:22:55</dc:date>
    <meta:print-date>2019-08-27T11:04:41</meta:print-date>
    <meta:editing-cycles>2145</meta:editing-cycles>
    <meta:editing-duration>P20DT17H25M42S</meta:editing-duration>
    <meta:generator>OpenOffice/4.1.1$Unix OpenOffice.org_project/411m6$Build-9775</meta:generator>
    <meta:document-statistic meta:table-count="14" meta:image-count="0" meta:object-count="0" meta:page-count="3" meta:paragraph-count="88" meta:word-count="745" meta:character-count="5604"/>
    <meta:user-defined meta:name="Info 1"/>
    <meta:user-defined meta:name="Info 2"/>
    <meta:user-defined meta:name="Info 3"/>
    <meta:user-defined meta:name="Info 4"/>
  </office:meta>
</office:document-meta>
</file>