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164" style:family="table">
      <style:table-properties style:width="3.7896in" fo:margin-left="-0.0729in" fo:margin-right="2.7417in" table:align="margins" style:writing-mode="lr-tb"/>
    </style:style>
    <style:style style:name="Table1164.A" style:family="table-column">
      <style:table-column-properties style:column-width="0.5507in" style:rel-column-width="9523*"/>
    </style:style>
    <style:style style:name="Table1164.B" style:family="table-column">
      <style:table-column-properties style:column-width="0.5813in" style:rel-column-width="10051*"/>
    </style:style>
    <style:style style:name="Table1164.C" style:family="table-column">
      <style:table-column-properties style:column-width="2.6576in" style:rel-column-width="45961*"/>
    </style:style>
    <style:style style:name="Table1164.1" style:family="table-row">
      <style:table-row-properties style:min-row-height="0.0097in" style:keep-together="true" fo:keep-together="auto"/>
    </style:style>
    <style:style style:name="Table1164.A1" style:family="table-cell">
      <style:table-cell-properties style:vertical-align="top" fo:padding="0.075in" fo:border="none" style:writing-mode="lr-tb"/>
    </style:style>
    <style:style style:name="Table1165" style:family="table">
      <style:table-properties style:width="3.7896in" fo:margin-left="-0.0729in" fo:margin-right="2.7417in" table:align="margins" style:writing-mode="lr-tb"/>
    </style:style>
    <style:style style:name="Table1165.A" style:family="table-column">
      <style:table-column-properties style:column-width="0.5507in" style:rel-column-width="9523*"/>
    </style:style>
    <style:style style:name="Table1165.B" style:family="table-column">
      <style:table-column-properties style:column-width="0.5813in" style:rel-column-width="10051*"/>
    </style:style>
    <style:style style:name="Table1165.C" style:family="table-column">
      <style:table-column-properties style:column-width="2.6576in" style:rel-column-width="45961*"/>
    </style:style>
    <style:style style:name="Table1165.1" style:family="table-row">
      <style:table-row-properties style:min-row-height="0.0097in" style:keep-together="true" fo:keep-together="auto"/>
    </style:style>
    <style:style style:name="Table1165.A1" style:family="table-cell">
      <style:table-cell-properties style:vertical-align="top" fo:padding="0.075in" fo:border="none" style:writing-mode="lr-tb"/>
    </style:style>
    <style:style style:name="Table1166" style:family="table">
      <style:table-properties style:width="3.7896in" fo:margin-left="-0.0729in" fo:margin-right="2.7417in" table:align="margins" style:writing-mode="lr-tb"/>
    </style:style>
    <style:style style:name="Table1166.A" style:family="table-column">
      <style:table-column-properties style:column-width="0.5507in" style:rel-column-width="9523*"/>
    </style:style>
    <style:style style:name="Table1166.B" style:family="table-column">
      <style:table-column-properties style:column-width="0.5813in" style:rel-column-width="10051*"/>
    </style:style>
    <style:style style:name="Table1166.C" style:family="table-column">
      <style:table-column-properties style:column-width="2.6576in" style:rel-column-width="45961*"/>
    </style:style>
    <style:style style:name="Table1166.1" style:family="table-row">
      <style:table-row-properties style:min-row-height="0.0097in" style:keep-together="true" fo:keep-together="auto"/>
    </style:style>
    <style:style style:name="Table1166.A1" style:family="table-cell">
      <style:table-cell-properties style:vertical-align="top" fo:padding="0.075in" fo:border="none" style:writing-mode="lr-tb"/>
    </style:style>
    <style:style style:name="Table1167" style:family="table">
      <style:table-properties style:width="3.7896in" fo:margin-left="-0.0729in" fo:margin-right="2.7417in" table:align="margins" style:writing-mode="lr-tb"/>
    </style:style>
    <style:style style:name="Table1167.A" style:family="table-column">
      <style:table-column-properties style:column-width="0.5507in" style:rel-column-width="9523*"/>
    </style:style>
    <style:style style:name="Table1167.B" style:family="table-column">
      <style:table-column-properties style:column-width="0.5813in" style:rel-column-width="10051*"/>
    </style:style>
    <style:style style:name="Table1167.C" style:family="table-column">
      <style:table-column-properties style:column-width="2.6576in" style:rel-column-width="45961*"/>
    </style:style>
    <style:style style:name="Table1167.1" style:family="table-row">
      <style:table-row-properties style:min-row-height="0.0097in" style:keep-together="true" fo:keep-together="auto"/>
    </style:style>
    <style:style style:name="Table1167.A1" style:family="table-cell">
      <style:table-cell-properties style:vertical-align="top" fo:padding="0.075in" fo:border="none" style:writing-mode="lr-tb"/>
    </style:style>
    <style:style style:name="Table1178" style:family="table">
      <style:table-properties style:width="6.0243in" fo:margin-left="0.4778in" fo:margin-right="-0.0438in" table:align="margins" style:writing-mode="lr-tb"/>
    </style:style>
    <style:style style:name="Table1178.A" style:family="table-column">
      <style:table-column-properties style:column-width="0.3472in" style:rel-column-width="3777*"/>
    </style:style>
    <style:style style:name="Table1178.B" style:family="table-column">
      <style:table-column-properties style:column-width="5.6771in" style:rel-column-width="61758*"/>
    </style:style>
    <style:style style:name="Table1178.1" style:family="table-row">
      <style:table-row-properties style:keep-together="true" fo:keep-together="auto"/>
    </style:style>
    <style:style style:name="Table1178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5" style:family="paragraph" style:parent-style-name="Standard"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3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8" style:family="paragraph" style:parent-style-name="Standard"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2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4" style:family="paragraph" style:parent-style-name="Standard">
      <style:text-properties fo:color="#000000" style:font-name="times new roman" fo:font-size="13pt" style:font-size-asian="13pt" style:font-size-complex="13pt"/>
    </style:style>
    <style:style style:name="P9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1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3" style:family="paragraph" style:parent-style-name="Standard">
      <style:paragraph-properties fo:text-align="center" style:justify-single-word="false" style:text-autospace="none"/>
    </style:style>
    <style:style style:name="P104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5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4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5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4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6" style:family="paragraph" style:parent-style-name="Text_20_body">
      <style:paragraph-properties fo:line-height="100%"/>
      <style:text-properties fo:color="#000000" style:font-name="Bitstream Charter"/>
    </style:style>
    <style:style style:name="P187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8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9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0" style:family="paragraph" style:parent-style-name="Text_20_body">
      <style:text-properties fo:color="#000000" style:font-name="Bitstream Charter" fo:font-size="18pt" style:font-size-asian="18pt"/>
    </style:style>
    <style:style style:name="P191" style:family="paragraph" style:parent-style-name="Text_20_body">
      <style:text-properties fo:color="#000000" style:font-name="Times New Roman1" fo:font-size="18pt" style:font-size-asian="18pt"/>
    </style:style>
    <style:style style:name="P192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6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8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0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1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2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03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5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0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21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4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2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6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63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6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70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71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79" style:family="paragraph" style:parent-style-name="Standard">
      <style:paragraph-properties fo:margin-top="0in" fo:margin-bottom="0in" fo:line-height="0.2in" fo:text-align="justify" style:justify-single-word="false"/>
    </style:style>
    <style:style style:name="P28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8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8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88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89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90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91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92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3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94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95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96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97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8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9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00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01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2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3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4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05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0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9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2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2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2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2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2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2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2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3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3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3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5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36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37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3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2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3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44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5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6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7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8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9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0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5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5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5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54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55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56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57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58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9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62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6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4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68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69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70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71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2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7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5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76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7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9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0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1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2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5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6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7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9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9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9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0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0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0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0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0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1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4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1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1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3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6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7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8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9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0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3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3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3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34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35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6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37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8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0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4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4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4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48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9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0" style:family="paragraph" style:parent-style-name="Standard">
      <style:paragraph-properties fo:margin-top="0.0201in" fo:margin-bottom="0.0201in"/>
    </style:style>
    <style:style style:name="P451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2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53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54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55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6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7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8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9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0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1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2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3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4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5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66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67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8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69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1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7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7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75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47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77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8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9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0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1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2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3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4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85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86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87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88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489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90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1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2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9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9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9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96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9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9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9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0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50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50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0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04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05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06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07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0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50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51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12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13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514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515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516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517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518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519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520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521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522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523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524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525" style:family="paragraph" style:parent-style-name="Table_20_Contents" style:list-style-name="WW8Num5">
      <style:paragraph-properties style:snap-to-layout-grid="false"/>
      <style:text-properties fo:color="#000000"/>
    </style:style>
    <style:style style:name="P52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2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2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2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3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3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3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3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3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3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3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3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38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39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40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41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42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43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44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45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4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48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4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5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5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5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5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55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55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4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9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2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4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7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68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69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0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1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3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4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5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76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77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78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24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25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26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27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28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29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0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1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32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33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3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2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3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4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5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5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5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5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5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5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56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57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58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3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4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5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6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7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8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9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2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3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4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5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6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7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8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9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0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1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2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3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4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5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6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3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3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3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4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41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2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43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4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5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7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0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2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3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4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6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7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8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9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0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1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2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3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4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5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6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7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8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71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72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73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74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7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76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77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7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1079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8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08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082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3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4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5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6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7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8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9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90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9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92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3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4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5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6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7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8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9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0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1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2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3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4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5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6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7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8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9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10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1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2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3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4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5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6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7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8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9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0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1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2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3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4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25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26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27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8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29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30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31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32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33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34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35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36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113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138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3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4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14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14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143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44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45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46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7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8" style:family="text">
      <style:text-properties style:font-name="Bitstream Charter"/>
    </style:style>
    <style:style style:name="T49" style:family="text">
      <style:text-properties style:font-name="Bitstream Charter" fo:font-weight="normal" style:font-weight-asian="normal" style:font-weight-complex="normal"/>
    </style:style>
    <style:style style:name="T50" style:family="text">
      <style:text-properties style:font-name="Bitstream Charter" fo:font-weight="normal" style:font-weight-asian="normal" style:font-name-complex="Bitstream Charter" style:font-weight-complex="normal"/>
    </style:style>
    <style:style style:name="T51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2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3" style:family="text">
      <style:text-properties style:font-name="Bitstream Charter" fo:font-size="13pt" style:font-size-asian="13pt"/>
    </style:style>
    <style:style style:name="T54" style:family="text">
      <style:text-properties style:font-name="Bitstream Charter" fo:font-size="13pt" style:font-size-asian="13pt" style:font-size-complex="13pt"/>
    </style:style>
    <style:style style:name="T5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6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7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9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60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1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2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3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4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5" style:family="text">
      <style:text-properties style:font-name="Bitstream Charter" fo:font-size="13pt" fo:background-color="#ffffff" style:font-size-asian="13pt" style:font-size-complex="13pt"/>
    </style:style>
    <style:style style:name="T66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2pt" style:font-size-asian="12pt" style:font-size-complex="12pt"/>
    </style:style>
    <style:style style:name="T68" style:family="text">
      <style:text-properties style:font-name="Bitstream Charter" fo:font-size="12pt" style:font-size-asian="12pt" style:font-name-complex="Bitstream Charter" style:font-size-complex="12pt"/>
    </style:style>
    <style:style style:name="T69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1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2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3" style:family="text">
      <style:text-properties style:font-name="Bitstream Charter" fo:font-weight="bold" style:font-weight-asian="bold" style:font-weight-complex="bold"/>
    </style:style>
    <style:style style:name="T74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5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6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7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8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9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6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7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8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9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90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91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2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3" style:family="text">
      <style:text-properties style:font-name="Bitstream Charter" fo:language="en" fo:country="GB" fo:font-weight="normal" style:font-weight-asian="normal" style:font-weight-complex="normal"/>
    </style:style>
    <style:style style:name="T94" style:family="text">
      <style:text-properties style:font-name="Bitstream Charter" fo:background-color="#ffffff"/>
    </style:style>
    <style:style style:name="T95" style:family="text">
      <style:text-properties style:font-name="Bitstream Charter" style:font-name-asian="CharterBT-Roman" style:font-name-complex="CharterBT-Roman"/>
    </style:style>
    <style:style style:name="T96" style:family="text">
      <style:text-properties style:font-name="Bitstream Charter" fo:font-size="20pt" style:text-underline-style="none" style:font-size-asian="20pt" style:font-size-complex="20pt"/>
    </style:style>
    <style:style style:name="T97" style:family="text">
      <style:text-properties fo:language="en" fo:country="US"/>
    </style:style>
    <style:style style:name="T9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16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7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8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9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20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21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22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23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24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25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26" style:family="text">
      <style:text-properties fo:language="en" fo:country="US" fo:font-style="normal" style:text-underline-style="none" style:font-style-asian="normal" style:font-style-complex="normal"/>
    </style:style>
    <style:style style:name="T127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28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9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30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31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32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3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34" style:family="text">
      <style:text-properties fo:language="en" fo:country="US" fo:font-style="normal" style:font-style-asian="normal" style:font-name-complex="Bitstream Charter" style:font-style-complex="normal"/>
    </style:style>
    <style:style style:name="T135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36" style:family="text">
      <style:text-properties fo:language="en" fo:country="US" fo:font-weight="normal" style:font-weight-asian="normal" style:font-weight-complex="normal"/>
    </style:style>
    <style:style style:name="T137" style:family="text">
      <style:text-properties fo:language="en" fo:country="US" fo:font-weight="normal" style:font-weight-asian="normal" style:font-name-complex="Bitstream Charter" style:font-weight-complex="normal"/>
    </style:style>
    <style:style style:name="T138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39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40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41" style:family="text">
      <style:text-properties fo:language="en" fo:country="US" style:language-asian="zxx" style:country-asian="none" style:language-complex="ar" style:country-complex="SA"/>
    </style:style>
    <style:style style:name="T142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43" style:family="text">
      <style:text-properties style:font-size-complex="13pt"/>
    </style:style>
    <style:style style:name="T144" style:family="text">
      <style:text-properties style:font-name="Times New Roman1"/>
    </style:style>
    <style:style style:name="T145" style:family="text">
      <style:text-properties style:font-name="Times New Roman1" fo:font-weight="normal" style:font-weight-asian="normal" style:font-weight-complex="normal"/>
    </style:style>
    <style:style style:name="T14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47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48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9" style:family="text">
      <style:text-properties style:font-name="Times New Roman1" fo:font-weight="bold" style:font-weight-asian="bold" style:font-weight-complex="bold"/>
    </style:style>
    <style:style style:name="T15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51" style:family="text">
      <style:text-properties style:font-name="times new roman"/>
    </style:style>
    <style:style style:name="T152" style:family="text">
      <style:text-properties style:font-name="times new roman" fo:font-weight="normal" style:font-weight-asian="normal" style:font-weight-complex="normal"/>
    </style:style>
    <style:style style:name="T153" style:family="text">
      <style:text-properties style:font-name="times new roman" fo:font-weight="bold" style:font-weight-asian="bold" style:font-weight-complex="bold"/>
    </style:style>
    <style:style style:name="T154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55" style:family="text">
      <style:text-properties style:text-underline-style="none" fo:font-weight="bold" style:font-weight-asian="bold" style:font-weight-complex="bold"/>
    </style:style>
    <style:style style:name="T156" style:family="text">
      <style:text-properties style:text-underline-style="none" fo:font-weight="bold" style:language-asian="ar" style:country-asian="SA" style:font-weight-asian="bold" style:font-weight-complex="bold"/>
    </style:style>
    <style:style style:name="T157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58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59" style:family="text">
      <style:text-properties style:text-underline-style="none" fo:font-weight="normal" style:font-weight-asian="normal" style:font-weight-complex="normal"/>
    </style:style>
    <style:style style:name="T160" style:family="text">
      <style:text-properties style:text-underline-style="none" style:language-asian="ar" style:country-asian="SA"/>
    </style:style>
    <style:style style:name="T161" style:family="text">
      <style:text-properties fo:background-color="#ffffff"/>
    </style:style>
    <style:style style:name="T162" style:family="text">
      <style:text-properties fo:background-color="#ffffff" style:font-name-asian="CharterBT-Roman" style:font-name-complex="CharterBT-Roman"/>
    </style:style>
    <style:style style:name="T163" style:family="text">
      <style:text-properties fo:background-color="#ffffff" style:font-size-asian="13pt" style:font-size-complex="13pt"/>
    </style:style>
    <style:style style:name="T164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5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6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67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68" style:family="text">
      <style:text-properties fo:font-style="normal" style:font-style-asian="normal" style:font-style-complex="normal"/>
    </style:style>
    <style:style style:name="T16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0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71" style:family="text">
      <style:text-properties fo:color="#000000"/>
    </style:style>
    <style:style style:name="T172" style:family="text">
      <style:text-properties fo:color="#000000" style:font-name="Bitstream Charter" fo:font-weight="bold" style:font-weight-asian="bold" style:font-weight-complex="bold"/>
    </style:style>
    <style:style style:name="T173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4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75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76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7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9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80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81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2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83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84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185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86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87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8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9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0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91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92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93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94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195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96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97" style:family="text">
      <style:text-properties fo:color="#000000" style:font-name="Bitstream Charter" fo:font-size="13pt" style:font-size-asian="13pt" style:font-size-complex="13pt"/>
    </style:style>
    <style:style style:name="T198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99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00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01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02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03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04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05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6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07" style:family="text">
      <style:text-properties fo:color="#000000" style:font-name="Times New Roman1" fo:font-weight="normal" style:font-weight-asian="normal" style:font-weight-complex="normal"/>
    </style:style>
    <style:style style:name="T208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09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10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1" style:family="text">
      <style:text-properties fo:color="#000000" style:font-name="Times New Roman1" fo:font-weight="bold" style:font-weight-asian="bold" style:font-weight-complex="bold"/>
    </style:style>
    <style:style style:name="T212" style:family="text">
      <style:text-properties fo:color="#000000" fo:font-weight="normal" fo:background-color="#ffffff" style:font-weight-asian="normal" style:font-weight-complex="normal"/>
    </style:style>
    <style:style style:name="T213" style:family="text">
      <style:text-properties fo:color="#000000" fo:font-weight="normal" style:font-weight-asian="normal" style:font-weight-complex="normal"/>
    </style:style>
    <style:style style:name="T214" style:family="text">
      <style:text-properties fo:color="#000000" fo:font-weight="bold" fo:background-color="#ffffff" style:font-weight-asian="bold" style:font-weight-complex="bold"/>
    </style:style>
    <style:style style:name="T215" style:family="text">
      <style:text-properties fo:color="#000000" fo:font-weight="bold" style:font-weight-asian="bold" style:font-weight-complex="bold"/>
    </style:style>
    <style:style style:name="T216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17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18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19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20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21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22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23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24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25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2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27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28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29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30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1" style:family="text">
      <style:text-properties fo:color="#000000" fo:font-size="13pt" style:font-size-asian="13pt" style:font-size-complex="13pt"/>
    </style:style>
    <style:style style:name="T232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3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40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4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4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45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46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47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48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49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5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5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5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55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56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5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59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60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61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62" style:family="text">
      <style:text-properties style:font-name-asian="CharterBT-Roman" style:font-name-complex="CharterBT-Roman"/>
    </style:style>
    <style:style style:name="T263" style:family="text">
      <style:text-properties style:font-size-asian="13pt" style:font-size-complex="13pt"/>
    </style:style>
    <style:style style:name="T264" style:family="text">
      <style:text-properties fo:language="en" fo:country="GB"/>
    </style:style>
    <style:style style:name="T265" style:family="text">
      <style:text-properties fo:language="en" fo:country="GB" fo:font-weight="normal"/>
    </style:style>
    <style:style style:name="T266" style:family="text">
      <style:text-properties fo:language="en" fo:country="GB" fo:font-weight="normal" style:font-weight-asian="normal" style:font-weight-complex="normal"/>
    </style:style>
    <style:style style:name="T267" style:family="text">
      <style:text-properties fo:language="en" fo:country="GB" fo:font-weight="bold" style:font-weight-asian="bold" style:font-weight-complex="bold"/>
    </style:style>
    <style:style style:name="T268" style:family="text">
      <style:text-properties fo:background-color="transparent"/>
    </style:style>
    <style:style style:name="T269" style:family="text">
      <style:text-properties fo:background-color="transparent" style:font-name-complex="Bitstream Charter"/>
    </style:style>
    <style:style style:name="T270" style:family="text">
      <style:text-properties style:font-name-complex="Bitstream Charter"/>
    </style:style>
    <style:style style:name="T271" style:family="text">
      <style:text-properties style:text-position="super 58%"/>
    </style:style>
    <style:style style:name="T272" style:family="text">
      <style:text-properties style:text-position="super 58%" style:font-name-complex="Bitstream Charter"/>
    </style:style>
    <style:style style:name="T273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1"><text:span text:style-name="T96">HIGH COURT OF JUDICATURE AT ALLAHABAD</text:span></text:p>
      <text:p text:style-name="P487"><text:s/>NOTIFICATION</text:p>
      <text:p text:style-name="P486">DATED: ALLAHABAD: SEPTEMBER 04, 2019</text:p>
      <text:p text:style-name="P264"/>
      <table:table table:name="Table1164" table:style-name="Table1164">
        <table:table-column table:style-name="Table1164.A"/>
        <table:table-column table:style-name="Table1164.B"/>
        <table:table-column table:style-name="Table1164.C"/>
        <table:table-row table:style-name="Table1164.1">
          <table:table-cell table:style-name="Table1164.A1" office:value-type="string">
            <text:p text:style-name="P241">No. <text:s text:c="3"/></text:p>
          </table:table-cell>
          <table:table-cell table:style-name="Table1164.A1" office:value-type="string">
            <text:p text:style-name="P241">3342</text:p>
          </table:table-cell>
          <table:table-cell table:style-name="Table1164.A1" office:value-type="string">
            <text:p text:style-name="P241">/Admin. (Services)/2019</text:p>
          </table:table-cell>
        </table:table-row>
      </table:table>
      <text:p text:style-name="P264"/>
      <text:p text:style-name="P264"><text:tab/>Km. <text:span text:style-name="T1">Purnima Sagar, </text:span><text:span text:style-name="T24">Additional Civil Judge, Senior Division/ Additional Chief Judicial Magistrate, Lucknow to be </text:span><text:span text:style-name="T233">Secretary (Full Time), District Legal Services Authority,</text:span><text:span text:style-name="T24"> Lucknow vice Sri Sunil Kumar-II.</text:span></text:p>
      <text:p text:style-name="P264"><text:tab/></text:p>
      <table:table table:name="Table1165" table:style-name="Table1165">
        <table:table-column table:style-name="Table1165.A"/>
        <table:table-column table:style-name="Table1165.B"/>
        <table:table-column table:style-name="Table1165.C"/>
        <table:table-row table:style-name="Table1165.1">
          <table:table-cell table:style-name="Table1165.A1" office:value-type="string">
            <text:p text:style-name="P241">No. <text:s text:c="3"/></text:p>
          </table:table-cell>
          <table:table-cell table:style-name="Table1165.A1" office:value-type="string">
            <text:p text:style-name="P241">3343</text:p>
          </table:table-cell>
          <table:table-cell table:style-name="Table1165.A1" office:value-type="string">
            <text:p text:style-name="P241">/Admin. (Services)/2019</text:p>
          </table:table-cell>
        </table:table-row>
      </table:table>
      <text:p text:style-name="P264"/>
      <text:p text:style-name="P1143"><text:span text:style-name="Strong_20_Emphasis"><text:span text:style-name="T117"><text:tab/><text:tab/></text:span></text:span><text:span text:style-name="Strong_20_Emphasis"><text:span text:style-name="T100">Sri </text:span></text:span><text:span text:style-name="Strong_20_Emphasis"><text:span text:style-name="T117">Sunil Kumar-II,</text:span></text:span><text:span text:style-name="Strong_20_Emphasis"><text:span text:style-name="T100"> </text:span></text:span><text:span text:style-name="Strong_20_Emphasis"><text:span text:style-name="T233">Secretary (Full Time), District Legal Services Authority,</text:span></text:span><text:span text:style-name="Strong_20_Emphasis"><text:span text:style-name="T100"> Lucknow to be Additional Chief Judicial Magistrate, </text:span></text:span>Lucknow vice Sri Dibyanand.</text:p>
      <text:p text:style-name="P470"/>
      <text:p text:style-name="P1144"><text:tab/><text:tab/><text:span text:style-name="T100">He is also appointed U/s 11(2) of the Code of Criminal Procedure 1973 (Act No. 2 of 1974) as Judicial Magistrate, First Class for trying cases relating to Economic Offences at</text:span> Lucknow.<text:tab/><text:tab/></text:p>
      <text:p text:style-name="P470"/>
      <table:table table:name="Table1166" table:style-name="Table1166">
        <table:table-column table:style-name="Table1166.A"/>
        <table:table-column table:style-name="Table1166.B"/>
        <table:table-column table:style-name="Table1166.C"/>
        <table:table-row table:style-name="Table1166.1">
          <table:table-cell table:style-name="Table1166.A1" office:value-type="string">
            <text:p text:style-name="P241">No. <text:s text:c="3"/></text:p>
          </table:table-cell>
          <table:table-cell table:style-name="Table1166.A1" office:value-type="string">
            <text:p text:style-name="P241">3344</text:p>
          </table:table-cell>
          <table:table-cell table:style-name="Table1166.A1" office:value-type="string">
            <text:p text:style-name="P241">/Admin. (Services)/2019</text:p>
          </table:table-cell>
        </table:table-row>
      </table:table>
      <text:p text:style-name="P264"/>
      <text:p text:style-name="P1145"><text:span text:style-name="Strong_20_Emphasis"><text:span text:style-name="T117"><text:tab/><text:tab/></text:span></text:span><text:span text:style-name="Strong_20_Emphasis"><text:span text:style-name="T100">Sri </text:span></text:span><text:span text:style-name="Strong_20_Emphasis"><text:span text:style-name="T117">Dibyanand,</text:span></text:span><text:span text:style-name="Strong_20_Emphasis"><text:span text:style-name="T100"> Additional Chief Judicial Magistrate, </text:span></text:span>Lucknow to be <text:span text:style-name="T100">Additional Chief Judicial Magistrate</text:span> (Northern Railway), Lucknow.</text:p>
      <text:p text:style-name="P232"/>
      <table:table table:name="Table1167" table:style-name="Table1167">
        <table:table-column table:style-name="Table1167.A"/>
        <table:table-column table:style-name="Table1167.B"/>
        <table:table-column table:style-name="Table1167.C"/>
        <table:table-row table:style-name="Table1167.1">
          <table:table-cell table:style-name="Table1167.A1" office:value-type="string">
            <text:p text:style-name="P241">No. <text:s text:c="3"/></text:p>
          </table:table-cell>
          <table:table-cell table:style-name="Table1167.A1" office:value-type="string">
            <text:p text:style-name="P241">3345</text:p>
          </table:table-cell>
          <table:table-cell table:style-name="Table1167.A1" office:value-type="string">
            <text:p text:style-name="P241">/Admin. (Services)/2019</text:p>
          </table:table-cell>
        </table:table-row>
      </table:table>
      <text:p text:style-name="P264"/>
      <text:p text:style-name="P1146"><text:span text:style-name="Strong_20_Emphasis"><text:span text:style-name="T195"><text:tab/><text:tab/></text:span></text:span><text:span text:style-name="Strong_20_Emphasis"><text:span text:style-name="T189">Sri </text:span></text:span><text:span text:style-name="Strong_20_Emphasis"><text:span text:style-name="T195">Sharad Kumar Chaudhary, </text:span></text:span><text:span text:style-name="Strong_20_Emphasis"><text:span text:style-name="T189">Additional Civil Judge, Senior Division/ Additional Chief Judicial Magistrate, Lucknow to be Additional Chief Judicial Magistrate (Special Court Ayodhya Prakaran), Lucknow.</text:span></text:span></text:p>
      <text:p text:style-name="P476"><text:span text:style-name="Strong_20_Emphasis"><text:span text:style-name="T192"/></text:span></text:p>
      <text:p text:style-name="P247">BY ORDER OF THE COURT</text:p>
      <text:p text:style-name="P248"/>
      <text:p text:style-name="P248"><text:tab/><text:tab/><text:tab/><text:tab/><text:tab/><text:tab/><text:tab/><text:tab/><text:tab/><text:tab/> <text:s/></text:p>
      <text:p text:style-name="P248"><text:tab/><text:tab/><text:tab/><text:tab/><text:tab/><text:tab/><text:tab/><text:tab/><text:tab/><text:tab/> Sd/-</text:p>
      <text:p text:style-name="P472"><text:span text:style-name="Strong_20_Emphasis"><text:span text:style-name="T117"><text:tab/><text:tab/><text:tab/><text:tab/><text:tab/><text:tab/><text:tab/> <text:s text:c="24"/>(MAYANK KUMAR JAIN)<text:tab/><text:tab/><text:tab/> <text:s text:c="3"/><text:tab/><text:tab/><text:tab/><text:tab/><text:tab/> <text:s text:c="2"/><text:tab/> <text:s text:c="16"/>REGISTRAR GENERAL</text:span></text:span></text:p>
      <text:p text:style-name="P472"><text:span text:style-name="Strong_20_Emphasis"><text:span text:style-name="T117"/></text:span></text:p>
      <text:p text:style-name="P343"><text:span text:style-name="Strong_20_Emphasis"><text:span text:style-name="T117"><text:tab/><text:tab/>No. 447/Admin. (Services)/2019 Dated: Allahabad : September 04, 2019</text:span></text:span></text:p>
      <text:p text:style-name="P470"><text:span text:style-name="Strong_20_Emphasis"><text:span text:style-name="T84"/></text:span></text:p>
      <table:table table:name="Table1178" table:style-name="Table1178">
        <table:table-column table:style-name="Table1178.A"/>
        <table:table-column table:style-name="Table1178.B"/>
        <table:table-row table:style-name="Table1178.1">
          <table:table-cell table:style-name="Table1178.A1" office:value-type="string">
            <text:list xml:id="list870329246961343086" text:style-name="WW8Num5">
              <text:list-item text:start-value="1">
                <text:p text:style-name="P522"/>
              </text:list-item>
            </text:list>
          </table:table-cell>
          <table:table-cell table:style-name="Table1178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1178.1">
          <table:table-cell table:style-name="Table1178.A1" office:value-type="string">
            <text:list xml:id="list1454560701" text:continue-numbering="true" text:style-name="WW8Num5">
              <text:list-item>
                <text:p text:style-name="P519"/>
              </text:list-item>
            </text:list>
          </table:table-cell>
          <table:table-cell table:style-name="Table1178.A1" office:value-type="string">
            <text:p text:style-name="P25">The Pramukh Sachiv, Niyukti, U.P. Shasan, Lucknow.</text:p>
          </table:table-cell>
        </table:table-row>
        <table:table-row table:style-name="Table1178.1">
          <table:table-cell table:style-name="Table1178.A1" office:value-type="string">
            <text:list xml:id="list1105183680" text:continue-numbering="true" text:style-name="WW8Num5">
              <text:list-item>
                <text:p text:style-name="P519"/>
              </text:list-item>
            </text:list>
          </table:table-cell>
          <table:table-cell table:style-name="Table1178.A1" office:value-type="string">
            <text:p text:style-name="P25">The Pramukh Sachiv, Nyay Evam Vidhiparamarshi, Uttar Pradesh Shasan, Lucknow.</text:p>
          </table:table-cell>
        </table:table-row>
        <table:table-row table:style-name="Table1178.1">
          <table:table-cell table:style-name="Table1178.A1" office:value-type="string">
            <text:list xml:id="list477699906" text:continue-numbering="true" text:style-name="WW8Num5">
              <text:list-item>
                <text:p text:style-name="P519"/>
              </text:list-item>
            </text:list>
          </table:table-cell>
          <table:table-cell table:style-name="Table1178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1178.1">
          <table:table-cell table:style-name="Table1178.A1" office:value-type="string">
            <text:list xml:id="list427443495" text:continue-numbering="true" text:style-name="WW8Num5">
              <text:list-item>
                <text:p text:style-name="P519"/>
              </text:list-item>
            </text:list>
          </table:table-cell>
          <table:table-cell table:style-name="Table1178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1178.1">
          <table:table-cell table:style-name="Table1178.A1" office:value-type="string">
            <text:list xml:id="list174144411" text:continue-numbering="true" text:style-name="WW8Num5">
              <text:list-item>
                <text:p text:style-name="P519"/>
              </text:list-item>
            </text:list>
          </table:table-cell>
          <table:table-cell table:style-name="Table1178.A1" office:value-type="string">
            <text:p text:style-name="P25">The Additional Director, Treasury, Camp Office, First Floor, New Treasury Building, Kutchery Road, Allahabad.</text:p>
          </table:table-cell>
        </table:table-row>
        <text:soft-page-break/>
        <table:table-row table:style-name="Table1178.1">
          <table:table-cell table:style-name="Table1178.A1" office:value-type="string">
            <text:list xml:id="list1974876384" text:continue-numbering="true" text:style-name="WW8Num5">
              <text:list-item>
                <text:p text:style-name="P519"/>
              </text:list-item>
            </text:list>
          </table:table-cell>
          <table:table-cell table:style-name="Table1178.A1" office:value-type="string">
            <text:p text:style-name="P29"><text:span text:style-name="T270">The Member Secretary, U.P. State Legal Services Authority, Lucknow</text:span><text:span text:style-name="T137">.</text:span></text:p>
          </table:table-cell>
        </table:table-row>
        <table:table-row table:style-name="Table1178.1">
          <table:table-cell table:style-name="Table1178.A1" office:value-type="string">
            <text:list xml:id="list1587181305" text:continue-numbering="true" text:style-name="WW8Num5">
              <text:list-item>
                <text:p text:style-name="P519"/>
              </text:list-item>
            </text:list>
          </table:table-cell>
          <table:table-cell table:style-name="Table1178.A1" office:value-type="string">
            <text:p text:style-name="P150">The District &amp; Sessions Judge, Lucknow subordinate to the High Court of Judicature at Allahabad. (Information available on E-mail).</text:p>
            <text:p text:style-name="P150"/>
            <text:p text:style-name="P307"><text:tab/><text:tab/>The officers mentioned above shall handover charge of their present posts and shall proceed to take over charge of their new postings immediately.</text:p>
            <text:p text:style-name="P313"><text:tab/></text:p>
            <text:p text:style-name="P313"><text:tab/> <text:s text:c="6"/>The Certificates of handing and taking over charge may please sent to the Assistant Registrar (Services), High Court, Allahabad forthwith.</text:p>
            <text:p text:style-name="P313"/>
            <text:p text:style-name="P318"><text:tab/><text:tab/>The officers shall also <text:s/>mention <text:s/>therein personal ID no. allotted by the Court on the charge certificates.</text:p>
            <text:p text:style-name="P318"/>
            <text:p text:style-name="P225"><text:tab/>It is to add that local arrangement of the officers shall be made by you in pursuance to the circular letter No.27/D.R.(S)/2000 dated 21.6.2000.</text:p>
            <text:p text:style-name="P225"/>
          </table:table-cell>
        </table:table-row>
        <table:table-row table:style-name="Table1178.1">
          <table:table-cell table:style-name="Table1178.A1" office:value-type="string">
            <text:list xml:id="list127694961" text:continue-numbering="true" text:style-name="WW8Num5">
              <text:list-item>
                <text:p text:style-name="P519"/>
              </text:list-item>
            </text:list>
          </table:table-cell>
          <table:table-cell table:style-name="Table1178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1178.1">
          <table:table-cell table:style-name="Table1178.A1" office:value-type="string">
            <text:list xml:id="list845931376" text:continue-numbering="true" text:style-name="WW8Num5">
              <text:list-item>
                <text:p text:style-name="P519"/>
              </text:list-item>
            </text:list>
          </table:table-cell>
          <table:table-cell table:style-name="Table1178.A1" office:value-type="string">
            <text:p text:style-name="P25">The Joint Registrar (Judicial) (Budget), High Court, Allahabad.</text:p>
          </table:table-cell>
        </table:table-row>
        <table:table-row table:style-name="Table1178.1">
          <table:table-cell table:style-name="Table1178.A1" office:value-type="string">
            <text:list xml:id="list310726789" text:continue-numbering="true" text:style-name="WW8Num5">
              <text:list-item>
                <text:p text:style-name="P519"/>
              </text:list-item>
            </text:list>
          </table:table-cell>
          <table:table-cell table:style-name="Table1178.A1" office:value-type="string">
            <text:p text:style-name="P25">The Joint Registrar (Judicial) (Confidential), High Court, Allahabad.</text:p>
          </table:table-cell>
        </table:table-row>
        <table:table-row table:style-name="Table1178.1">
          <table:table-cell table:style-name="Table1178.A1" office:value-type="string">
            <text:list xml:id="list509430023" text:continue-numbering="true" text:style-name="WW8Num5">
              <text:list-item>
                <text:p text:style-name="P519"/>
              </text:list-item>
            </text:list>
          </table:table-cell>
          <table:table-cell table:style-name="Table1178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1178.1">
          <table:table-cell table:style-name="Table1178.A1" office:value-type="string">
            <text:list xml:id="list830475233" text:continue-numbering="true" text:style-name="WW8Num5">
              <text:list-item>
                <text:p text:style-name="P519"/>
              </text:list-item>
            </text:list>
          </table:table-cell>
          <table:table-cell table:style-name="Table1178.A1" office:value-type="string">
            <text:p text:style-name="P26">The Joint Registrar (Judicial) (Inspection), High Court, Allahabad.</text:p>
          </table:table-cell>
        </table:table-row>
        <table:table-row table:style-name="Table1178.1">
          <table:table-cell table:style-name="Table1178.A1" office:value-type="string">
            <text:list xml:id="list2077589966" text:continue-numbering="true" text:style-name="WW8Num5">
              <text:list-item>
                <text:p text:style-name="P519"/>
              </text:list-item>
            </text:list>
          </table:table-cell>
          <table:table-cell table:style-name="Table1178.A1" office:value-type="string">
            <text:p text:style-name="P27">The Deputy Registrar (Misc.), High Court, Allahabad.</text:p>
          </table:table-cell>
        </table:table-row>
        <table:table-row table:style-name="Table1178.1">
          <table:table-cell table:style-name="Table1178.A1" office:value-type="string">
            <text:list xml:id="list1611164766" text:continue-numbering="true" text:style-name="WW8Num5">
              <text:list-item>
                <text:p text:style-name="P519"/>
              </text:list-item>
            </text:list>
          </table:table-cell>
          <table:table-cell table:style-name="Table1178.A1" office:value-type="string">
            <text:p text:style-name="P28">The Section Officer (Admin.A-3), Section, High Court, Allahabad.</text:p>
          </table:table-cell>
        </table:table-row>
        <table:table-row table:style-name="Table1178.1">
          <table:table-cell table:style-name="Table1178.A1" office:value-type="string">
            <text:list xml:id="list142715921" text:continue-numbering="true" text:style-name="WW8Num5">
              <text:list-item>
                <text:p text:style-name="P519"/>
              </text:list-item>
            </text:list>
          </table:table-cell>
          <table:table-cell table:style-name="Table1178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1178.1">
          <table:table-cell table:style-name="Table1178.A1" office:value-type="string">
            <text:list xml:id="list1767730448" text:continue-numbering="true" text:style-name="WW8Num5">
              <text:list-item>
                <text:p text:style-name="P519"/>
              </text:list-item>
            </text:list>
          </table:table-cell>
          <table:table-cell table:style-name="Table1178.A1" office:value-type="string">
            <text:p text:style-name="P147">Private Secretary to Hon’ble Administrative Judge, <text:span text:style-name="T160">Lucknow</text:span> (Information available on E-mail).<text:span text:style-name="T1"> </text:span></text:p>
          </table:table-cell>
        </table:table-row>
      </table:table>
      <text:p text:style-name="P74"><text:tab/><text:tab/><text:tab/><text:tab/><text:tab/><text:tab/><text:tab/><text:tab/> <text:s text:c="2"/>BY ORDER OF THE COURT</text:p>
      <text:list xml:id="list8335051207995175228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2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1"><text:span text:style-name="T150"><text:tab/><text:tab/><text:tab/><text:tab/><text:tab/><text:tab/><text:tab/> <text:s text:c="20"/><text:tab/> <text:s text:c="5"/>Sd/- <text:s text:c="25"/><text:tab/><text:tab/><text:tab/><text:tab/> <text:s text:c="47"/></text:span><text:span text:style-name="T71">(ATUL SRIVASTAVA)</text:span></text:p>
      <text:p text:style-name="P482"><text:span text:style-name="Strong_20_Emphasis"><text:span text:style-name="T42"><text:tab/><text:tab/><text:tab/><text:tab/> <text:s/><text:tab/> <text:s text:c="37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09-04T16:05:06</dc:date>
    <meta:print-date>2019-09-04T10:47:07</meta:print-date>
    <meta:editing-cycles>2162</meta:editing-cycles>
    <meta:editing-duration>P21DT3H15M8S</meta:editing-duration>
    <meta:generator>OpenOffice/4.1.1$Unix OpenOffice.org_project/411m6$Build-9775</meta:generator>
    <meta:document-statistic meta:table-count="5" meta:image-count="0" meta:object-count="0" meta:page-count="2" meta:paragraph-count="51" meta:word-count="465" meta:character-count="3621"/>
    <meta:user-defined meta:name="Info 1"/>
    <meta:user-defined meta:name="Info 2"/>
    <meta:user-defined meta:name="Info 3"/>
    <meta:user-defined meta:name="Info 4"/>
  </office:meta>
</office:document-meta>
</file>