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68" style:family="table">
      <style:table-properties style:width="3.7896in" fo:margin-left="-0.0729in" fo:margin-right="2.7417in" table:align="margins" style:writing-mode="lr-tb"/>
    </style:style>
    <style:style style:name="Table1168.A" style:family="table-column">
      <style:table-column-properties style:column-width="0.5507in" style:rel-column-width="9523*"/>
    </style:style>
    <style:style style:name="Table1168.B" style:family="table-column">
      <style:table-column-properties style:column-width="0.5813in" style:rel-column-width="10051*"/>
    </style:style>
    <style:style style:name="Table1168.C" style:family="table-column">
      <style:table-column-properties style:column-width="2.6576in" style:rel-column-width="45961*"/>
    </style:style>
    <style:style style:name="Table1168.1" style:family="table-row">
      <style:table-row-properties style:min-row-height="0.0097in" style:keep-together="true" fo:keep-together="auto"/>
    </style:style>
    <style:style style:name="Table1168.A1" style:family="table-cell">
      <style:table-cell-properties style:vertical-align="top" fo:padding="0.075in" fo:border="none" style:writing-mode="lr-tb"/>
    </style:style>
    <style:style style:name="Table1169" style:family="table">
      <style:table-properties style:width="3.7896in" fo:margin-left="-0.0729in" fo:margin-right="2.7417in" table:align="margins" style:writing-mode="lr-tb"/>
    </style:style>
    <style:style style:name="Table1169.A" style:family="table-column">
      <style:table-column-properties style:column-width="0.5507in" style:rel-column-width="9523*"/>
    </style:style>
    <style:style style:name="Table1169.B" style:family="table-column">
      <style:table-column-properties style:column-width="0.5813in" style:rel-column-width="10051*"/>
    </style:style>
    <style:style style:name="Table1169.C" style:family="table-column">
      <style:table-column-properties style:column-width="2.6576in" style:rel-column-width="45961*"/>
    </style:style>
    <style:style style:name="Table1169.1" style:family="table-row">
      <style:table-row-properties style:min-row-height="0.0097in" style:keep-together="true" fo:keep-together="auto"/>
    </style:style>
    <style:style style:name="Table1169.A1" style:family="table-cell">
      <style:table-cell-properties style:vertical-align="top" fo:padding="0.075in" fo:border="none" style:writing-mode="lr-tb"/>
    </style:style>
    <style:style style:name="Table1170" style:family="table">
      <style:table-properties style:width="3.7896in" fo:margin-left="-0.0729in" fo:margin-right="2.7417in" table:align="margins" style:writing-mode="lr-tb"/>
    </style:style>
    <style:style style:name="Table1170.A" style:family="table-column">
      <style:table-column-properties style:column-width="0.5507in" style:rel-column-width="9523*"/>
    </style:style>
    <style:style style:name="Table1170.B" style:family="table-column">
      <style:table-column-properties style:column-width="0.5813in" style:rel-column-width="10051*"/>
    </style:style>
    <style:style style:name="Table1170.C" style:family="table-column">
      <style:table-column-properties style:column-width="2.6576in" style:rel-column-width="45961*"/>
    </style:style>
    <style:style style:name="Table1170.1" style:family="table-row">
      <style:table-row-properties style:min-row-height="0.0097in" style:keep-together="true" fo:keep-together="auto"/>
    </style:style>
    <style:style style:name="Table1170.A1" style:family="table-cell">
      <style:table-cell-properties style:vertical-align="top" fo:padding="0.075in" fo:border="none" style:writing-mode="lr-tb"/>
    </style:style>
    <style:style style:name="Table1171" style:family="table">
      <style:table-properties style:width="3.7896in" fo:margin-left="-0.0729in" fo:margin-right="2.7417in" table:align="margins" style:writing-mode="lr-tb"/>
    </style:style>
    <style:style style:name="Table1171.A" style:family="table-column">
      <style:table-column-properties style:column-width="0.5507in" style:rel-column-width="9523*"/>
    </style:style>
    <style:style style:name="Table1171.B" style:family="table-column">
      <style:table-column-properties style:column-width="0.5813in" style:rel-column-width="10051*"/>
    </style:style>
    <style:style style:name="Table1171.C" style:family="table-column">
      <style:table-column-properties style:column-width="2.6576in" style:rel-column-width="45961*"/>
    </style:style>
    <style:style style:name="Table1171.1" style:family="table-row">
      <style:table-row-properties style:min-row-height="0.0097in" style:keep-together="true" fo:keep-together="auto"/>
    </style:style>
    <style:style style:name="Table1171.A1" style:family="table-cell">
      <style:table-cell-properties style:vertical-align="top" fo:padding="0.075in" fo:border="none" style:writing-mode="lr-tb"/>
    </style:style>
    <style:style style:name="Table1172" style:family="table">
      <style:table-properties style:width="3.7896in" fo:margin-left="-0.0729in" fo:margin-right="2.7417in" table:align="margins" style:writing-mode="lr-tb"/>
    </style:style>
    <style:style style:name="Table1172.A" style:family="table-column">
      <style:table-column-properties style:column-width="0.5507in" style:rel-column-width="9523*"/>
    </style:style>
    <style:style style:name="Table1172.B" style:family="table-column">
      <style:table-column-properties style:column-width="0.5813in" style:rel-column-width="10051*"/>
    </style:style>
    <style:style style:name="Table1172.C" style:family="table-column">
      <style:table-column-properties style:column-width="2.6576in" style:rel-column-width="45961*"/>
    </style:style>
    <style:style style:name="Table1172.1" style:family="table-row">
      <style:table-row-properties style:min-row-height="0.0097in" style:keep-together="true" fo:keep-together="auto"/>
    </style:style>
    <style:style style:name="Table1172.A1" style:family="table-cell">
      <style:table-cell-properties style:vertical-align="top" fo:padding="0.075in" fo:border="none" style:writing-mode="lr-tb"/>
    </style:style>
    <style:style style:name="Table1173" style:family="table">
      <style:table-properties style:width="3.7896in" fo:margin-left="-0.0729in" fo:margin-right="2.7417in" table:align="margins" style:writing-mode="lr-tb"/>
    </style:style>
    <style:style style:name="Table1173.A" style:family="table-column">
      <style:table-column-properties style:column-width="0.5507in" style:rel-column-width="9523*"/>
    </style:style>
    <style:style style:name="Table1173.B" style:family="table-column">
      <style:table-column-properties style:column-width="0.5813in" style:rel-column-width="10051*"/>
    </style:style>
    <style:style style:name="Table1173.C" style:family="table-column">
      <style:table-column-properties style:column-width="2.6576in" style:rel-column-width="45961*"/>
    </style:style>
    <style:style style:name="Table1173.1" style:family="table-row">
      <style:table-row-properties style:min-row-height="0.0097in" style:keep-together="true" fo:keep-together="auto"/>
    </style:style>
    <style:style style:name="Table1173.A1" style:family="table-cell">
      <style:table-cell-properties style:vertical-align="top" fo:padding="0.075in" fo:border="none" style:writing-mode="lr-tb"/>
    </style:style>
    <style:style style:name="Table1174" style:family="table">
      <style:table-properties style:width="3.7896in" fo:margin-left="-0.0729in" fo:margin-right="2.7417in" table:align="margins" style:writing-mode="lr-tb"/>
    </style:style>
    <style:style style:name="Table1174.A" style:family="table-column">
      <style:table-column-properties style:column-width="0.5507in" style:rel-column-width="9523*"/>
    </style:style>
    <style:style style:name="Table1174.B" style:family="table-column">
      <style:table-column-properties style:column-width="0.5813in" style:rel-column-width="10051*"/>
    </style:style>
    <style:style style:name="Table1174.C" style:family="table-column">
      <style:table-column-properties style:column-width="2.6576in" style:rel-column-width="45961*"/>
    </style:style>
    <style:style style:name="Table1174.1" style:family="table-row">
      <style:table-row-properties style:min-row-height="0.0097in" style:keep-together="true" fo:keep-together="auto"/>
    </style:style>
    <style:style style:name="Table1174.A1" style:family="table-cell">
      <style:table-cell-properties style:vertical-align="top" fo:padding="0.075in" fo:border="none" style:writing-mode="lr-tb"/>
    </style:style>
    <style:style style:name="Table1175" style:family="table">
      <style:table-properties style:width="3.7896in" fo:margin-left="-0.0729in" fo:margin-right="2.7417in" table:align="margins" style:writing-mode="lr-tb"/>
    </style:style>
    <style:style style:name="Table1175.A" style:family="table-column">
      <style:table-column-properties style:column-width="0.5507in" style:rel-column-width="9523*"/>
    </style:style>
    <style:style style:name="Table1175.B" style:family="table-column">
      <style:table-column-properties style:column-width="0.5813in" style:rel-column-width="10051*"/>
    </style:style>
    <style:style style:name="Table1175.C" style:family="table-column">
      <style:table-column-properties style:column-width="2.6576in" style:rel-column-width="45961*"/>
    </style:style>
    <style:style style:name="Table1175.1" style:family="table-row">
      <style:table-row-properties style:min-row-height="0.0097in" style:keep-together="true" fo:keep-together="auto"/>
    </style:style>
    <style:style style:name="Table1175.A1" style:family="table-cell">
      <style:table-cell-properties style:vertical-align="top" fo:padding="0.075in" fo:border="none" style:writing-mode="lr-tb"/>
    </style:style>
    <style:style style:name="Table1177" style:family="table">
      <style:table-properties style:width="3.7896in" fo:margin-left="-0.0729in" fo:margin-right="2.7417in" table:align="margins" style:writing-mode="lr-tb"/>
    </style:style>
    <style:style style:name="Table1177.A" style:family="table-column">
      <style:table-column-properties style:column-width="0.5507in" style:rel-column-width="9523*"/>
    </style:style>
    <style:style style:name="Table1177.B" style:family="table-column">
      <style:table-column-properties style:column-width="0.5813in" style:rel-column-width="10051*"/>
    </style:style>
    <style:style style:name="Table1177.C" style:family="table-column">
      <style:table-column-properties style:column-width="2.6576in" style:rel-column-width="45961*"/>
    </style:style>
    <style:style style:name="Table1177.1" style:family="table-row">
      <style:table-row-properties style:min-row-height="0.0097in" style:keep-together="true" fo:keep-together="auto"/>
    </style:style>
    <style:style style:name="Table1177.A1" style:family="table-cell">
      <style:table-cell-properties style:vertical-align="top" fo:padding="0.075in" fo:border="none" style:writing-mode="lr-tb"/>
    </style:style>
    <style:style style:name="Table1179" style:family="table">
      <style:table-properties style:width="3.7896in" fo:margin-left="-0.0729in" fo:margin-right="2.7417in" table:align="margins" style:writing-mode="lr-tb"/>
    </style:style>
    <style:style style:name="Table1179.A" style:family="table-column">
      <style:table-column-properties style:column-width="0.5507in" style:rel-column-width="9523*"/>
    </style:style>
    <style:style style:name="Table1179.B" style:family="table-column">
      <style:table-column-properties style:column-width="0.5813in" style:rel-column-width="10051*"/>
    </style:style>
    <style:style style:name="Table1179.C" style:family="table-column">
      <style:table-column-properties style:column-width="2.6576in" style:rel-column-width="45961*"/>
    </style:style>
    <style:style style:name="Table1179.1" style:family="table-row">
      <style:table-row-properties style:min-row-height="0.0097in" style:keep-together="true" fo:keep-together="auto"/>
    </style:style>
    <style:style style:name="Table1179.A1" style:family="table-cell">
      <style:table-cell-properties style:vertical-align="top" fo:padding="0.075in" fo:border="none" style:writing-mode="lr-tb"/>
    </style:style>
    <style:style style:name="Table1180" style:family="table">
      <style:table-properties style:width="3.7896in" fo:margin-left="-0.0729in" fo:margin-right="2.7417in" table:align="margins" style:writing-mode="lr-tb"/>
    </style:style>
    <style:style style:name="Table1180.A" style:family="table-column">
      <style:table-column-properties style:column-width="0.5507in" style:rel-column-width="9523*"/>
    </style:style>
    <style:style style:name="Table1180.B" style:family="table-column">
      <style:table-column-properties style:column-width="0.5813in" style:rel-column-width="10051*"/>
    </style:style>
    <style:style style:name="Table1180.C" style:family="table-column">
      <style:table-column-properties style:column-width="2.6576in" style:rel-column-width="45961*"/>
    </style:style>
    <style:style style:name="Table1180.1" style:family="table-row">
      <style:table-row-properties style:min-row-height="0.0097in" style:keep-together="true" fo:keep-together="auto"/>
    </style:style>
    <style:style style:name="Table1180.A1" style:family="table-cell">
      <style:table-cell-properties style:vertical-align="top" fo:padding="0.075in" fo:border="none" style:writing-mode="lr-tb"/>
    </style:style>
    <style:style style:name="Table1181" style:family="table">
      <style:table-properties style:width="3.7896in" fo:margin-left="-0.0729in" fo:margin-right="2.7417in" table:align="margins" style:writing-mode="lr-tb"/>
    </style:style>
    <style:style style:name="Table1181.A" style:family="table-column">
      <style:table-column-properties style:column-width="0.5507in" style:rel-column-width="9523*"/>
    </style:style>
    <style:style style:name="Table1181.B" style:family="table-column">
      <style:table-column-properties style:column-width="0.5813in" style:rel-column-width="10051*"/>
    </style:style>
    <style:style style:name="Table1181.C" style:family="table-column">
      <style:table-column-properties style:column-width="2.6576in" style:rel-column-width="45961*"/>
    </style:style>
    <style:style style:name="Table1181.1" style:family="table-row">
      <style:table-row-properties style:min-row-height="0.0097in" style:keep-together="true" fo:keep-together="auto"/>
    </style:style>
    <style:style style:name="Table1181.A1" style:family="table-cell">
      <style:table-cell-properties style:vertical-align="top" fo:padding="0.075in" fo:border="none" style:writing-mode="lr-tb"/>
    </style:style>
    <style:style style:name="Table1182" style:family="table">
      <style:table-properties style:width="3.7896in" fo:margin-left="-0.0729in" fo:margin-right="2.7417in" table:align="margins" style:writing-mode="lr-tb"/>
    </style:style>
    <style:style style:name="Table1182.A" style:family="table-column">
      <style:table-column-properties style:column-width="0.5507in" style:rel-column-width="9523*"/>
    </style:style>
    <style:style style:name="Table1182.B" style:family="table-column">
      <style:table-column-properties style:column-width="0.5813in" style:rel-column-width="10051*"/>
    </style:style>
    <style:style style:name="Table1182.C" style:family="table-column">
      <style:table-column-properties style:column-width="2.6576in" style:rel-column-width="45961*"/>
    </style:style>
    <style:style style:name="Table1182.1" style:family="table-row">
      <style:table-row-properties style:min-row-height="0.0097in" style:keep-together="true" fo:keep-together="auto"/>
    </style:style>
    <style:style style:name="Table1182.A1" style:family="table-cell">
      <style:table-cell-properties style:vertical-align="top" fo:padding="0.075in" fo:border="none" style:writing-mode="lr-tb"/>
    </style:style>
    <style:style style:name="Table1183" style:family="table" style:master-page-name="">
      <style:table-properties style:width="6.0243in" fo:margin-left="0.4778in" fo:margin-right="-0.0438in" style:page-number="auto" table:align="margins" style:writing-mode="lr-tb"/>
    </style:style>
    <style:style style:name="Table1183.A" style:family="table-column">
      <style:table-column-properties style:column-width="0.3472in" style:rel-column-width="3777*"/>
    </style:style>
    <style:style style:name="Table1183.B" style:family="table-column">
      <style:table-column-properties style:column-width="5.6771in" style:rel-column-width="61758*"/>
    </style:style>
    <style:style style:name="Table1183.1" style:family="table-row">
      <style:table-row-properties style:keep-together="true" fo:keep-together="auto"/>
    </style:style>
    <style:style style:name="Table1183.A1" style:family="table-cell">
      <style:table-cell-properties style:vertical-align="top" fo:padding="0.0382in" fo:border="none" style:writing-mode="lr-tb"/>
    </style:style>
    <style:style style:name="Table1184" style:family="table">
      <style:table-properties style:width="3.7896in" fo:margin-left="-0.0729in" fo:margin-right="2.7417in" table:align="margins" style:writing-mode="lr-tb"/>
    </style:style>
    <style:style style:name="Table1184.A" style:family="table-column">
      <style:table-column-properties style:column-width="0.5507in" style:rel-column-width="9523*"/>
    </style:style>
    <style:style style:name="Table1184.B" style:family="table-column">
      <style:table-column-properties style:column-width="0.5813in" style:rel-column-width="10051*"/>
    </style:style>
    <style:style style:name="Table1184.C" style:family="table-column">
      <style:table-column-properties style:column-width="2.6576in" style:rel-column-width="45961*"/>
    </style:style>
    <style:style style:name="Table1184.1" style:family="table-row">
      <style:table-row-properties style:min-row-height="0.0097in" style:keep-together="true" fo:keep-together="auto"/>
    </style:style>
    <style:style style:name="Table1184.A1" style:family="table-cell">
      <style:table-cell-properties style:vertical-align="top" fo:padding="0.075in" fo:border="none" style:writing-mode="lr-tb"/>
    </style:style>
    <style:style style:name="Table1185" style:family="table">
      <style:table-properties style:width="3.7896in" fo:margin-left="-0.0729in" fo:margin-right="2.7417in" table:align="margins" style:writing-mode="lr-tb"/>
    </style:style>
    <style:style style:name="Table1185.A" style:family="table-column">
      <style:table-column-properties style:column-width="0.5507in" style:rel-column-width="9523*"/>
    </style:style>
    <style:style style:name="Table1185.B" style:family="table-column">
      <style:table-column-properties style:column-width="0.5813in" style:rel-column-width="10051*"/>
    </style:style>
    <style:style style:name="Table1185.C" style:family="table-column">
      <style:table-column-properties style:column-width="2.6576in" style:rel-column-width="45961*"/>
    </style:style>
    <style:style style:name="Table1185.1" style:family="table-row">
      <style:table-row-properties style:min-row-height="0.0097in" style:keep-together="true" fo:keep-together="auto"/>
    </style:style>
    <style:style style:name="Table1185.A1" style:family="table-cell">
      <style:table-cell-properties style:vertical-align="top" fo:padding="0.075in" fo:border="none" style:writing-mode="lr-tb"/>
    </style:style>
    <style:style style:name="Table1186" style:family="table">
      <style:table-properties style:width="3.7896in" fo:margin-left="-0.0729in" fo:margin-right="2.7417in" table:align="margins" style:writing-mode="lr-tb"/>
    </style:style>
    <style:style style:name="Table1186.A" style:family="table-column">
      <style:table-column-properties style:column-width="0.5507in" style:rel-column-width="9523*"/>
    </style:style>
    <style:style style:name="Table1186.B" style:family="table-column">
      <style:table-column-properties style:column-width="0.5813in" style:rel-column-width="10051*"/>
    </style:style>
    <style:style style:name="Table1186.C" style:family="table-column">
      <style:table-column-properties style:column-width="2.6576in" style:rel-column-width="45961*"/>
    </style:style>
    <style:style style:name="Table1186.1" style:family="table-row">
      <style:table-row-properties style:min-row-height="0.0097in" style:keep-together="true" fo:keep-together="auto"/>
    </style:style>
    <style:style style:name="Table1186.A1" style:family="table-cell">
      <style:table-cell-properties style:vertical-align="top" fo:padding="0.075in" fo:border="none" style:writing-mode="lr-tb"/>
    </style:style>
    <style:style style:name="Table1187" style:family="table">
      <style:table-properties style:width="3.7896in" fo:margin-left="-0.0729in" fo:margin-right="2.7417in" table:align="margins" style:writing-mode="lr-tb"/>
    </style:style>
    <style:style style:name="Table1187.A" style:family="table-column">
      <style:table-column-properties style:column-width="0.5507in" style:rel-column-width="9523*"/>
    </style:style>
    <style:style style:name="Table1187.B" style:family="table-column">
      <style:table-column-properties style:column-width="0.5813in" style:rel-column-width="10051*"/>
    </style:style>
    <style:style style:name="Table1187.C" style:family="table-column">
      <style:table-column-properties style:column-width="2.6576in" style:rel-column-width="45961*"/>
    </style:style>
    <style:style style:name="Table1187.1" style:family="table-row">
      <style:table-row-properties style:min-row-height="0.0097in" style:keep-together="true" fo:keep-together="auto"/>
    </style:style>
    <style:style style:name="Table1187.A1" style:family="table-cell">
      <style:table-cell-properties style:vertical-align="top" fo:padding="0.075in" fo:border="none" style:writing-mode="lr-tb"/>
    </style:style>
    <style:style style:name="Table1188" style:family="table">
      <style:table-properties style:width="3.7896in" fo:margin-left="-0.0729in" fo:margin-right="2.7417in" table:align="margins" style:writing-mode="lr-tb"/>
    </style:style>
    <style:style style:name="Table1188.A" style:family="table-column">
      <style:table-column-properties style:column-width="0.5507in" style:rel-column-width="9523*"/>
    </style:style>
    <style:style style:name="Table1188.B" style:family="table-column">
      <style:table-column-properties style:column-width="0.5813in" style:rel-column-width="10051*"/>
    </style:style>
    <style:style style:name="Table1188.C" style:family="table-column">
      <style:table-column-properties style:column-width="2.6576in" style:rel-column-width="45961*"/>
    </style:style>
    <style:style style:name="Table1188.1" style:family="table-row">
      <style:table-row-properties style:min-row-height="0.0097in" style:keep-together="true" fo:keep-together="auto"/>
    </style:style>
    <style:style style:name="Table1188.A1" style:family="table-cell">
      <style:table-cell-properties style:vertical-align="top" fo:padding="0.075in" fo:border="none" style:writing-mode="lr-tb"/>
    </style:style>
    <style:style style:name="Table1189" style:family="table">
      <style:table-properties style:width="3.7896in" fo:margin-left="-0.0729in" fo:margin-right="2.7417in" table:align="margins" style:writing-mode="lr-tb"/>
    </style:style>
    <style:style style:name="Table1189.A" style:family="table-column">
      <style:table-column-properties style:column-width="0.5507in" style:rel-column-width="9523*"/>
    </style:style>
    <style:style style:name="Table1189.B" style:family="table-column">
      <style:table-column-properties style:column-width="0.5813in" style:rel-column-width="10051*"/>
    </style:style>
    <style:style style:name="Table1189.C" style:family="table-column">
      <style:table-column-properties style:column-width="2.6576in" style:rel-column-width="45961*"/>
    </style:style>
    <style:style style:name="Table1189.1" style:family="table-row">
      <style:table-row-properties style:min-row-height="0.0097in" style:keep-together="true" fo:keep-together="auto"/>
    </style:style>
    <style:style style:name="Table1189.A1" style:family="table-cell">
      <style:table-cell-properties style:vertical-align="top" fo:padding="0.075in" fo:border="none" style:writing-mode="lr-tb"/>
    </style:style>
    <style:style style:name="Table1190" style:family="table">
      <style:table-properties style:width="3.7896in" fo:margin-left="-0.0729in" fo:margin-right="2.7417in" table:align="margins" style:writing-mode="lr-tb"/>
    </style:style>
    <style:style style:name="Table1190.A" style:family="table-column">
      <style:table-column-properties style:column-width="0.5507in" style:rel-column-width="9523*"/>
    </style:style>
    <style:style style:name="Table1190.B" style:family="table-column">
      <style:table-column-properties style:column-width="0.5813in" style:rel-column-width="10051*"/>
    </style:style>
    <style:style style:name="Table1190.C" style:family="table-column">
      <style:table-column-properties style:column-width="2.6576in" style:rel-column-width="45961*"/>
    </style:style>
    <style:style style:name="Table1190.1" style:family="table-row">
      <style:table-row-properties style:min-row-height="0.0097in" style:keep-together="true" fo:keep-together="auto"/>
    </style:style>
    <style:style style:name="Table1190.A1" style:family="table-cell">
      <style:table-cell-properties style:vertical-align="top" fo:padding="0.075in" fo:border="none" style:writing-mode="lr-tb"/>
    </style:style>
    <style:style style:name="Table1191" style:family="table">
      <style:table-properties style:width="3.7896in" fo:margin-left="-0.0729in" fo:margin-right="2.7417in" table:align="margins" style:writing-mode="lr-tb"/>
    </style:style>
    <style:style style:name="Table1191.A" style:family="table-column">
      <style:table-column-properties style:column-width="0.5507in" style:rel-column-width="9523*"/>
    </style:style>
    <style:style style:name="Table1191.B" style:family="table-column">
      <style:table-column-properties style:column-width="0.5813in" style:rel-column-width="10051*"/>
    </style:style>
    <style:style style:name="Table1191.C" style:family="table-column">
      <style:table-column-properties style:column-width="2.6576in" style:rel-column-width="45961*"/>
    </style:style>
    <style:style style:name="Table1191.1" style:family="table-row">
      <style:table-row-properties style:min-row-height="0.0097in" style:keep-together="true" fo:keep-together="auto"/>
    </style:style>
    <style:style style:name="Table1191.A1" style:family="table-cell">
      <style:table-cell-properties style:vertical-align="top" fo:padding="0.075in" fo:border="none" style:writing-mode="lr-tb"/>
    </style:style>
    <style:style style:name="Table1192" style:family="table">
      <style:table-properties style:width="3.7896in" fo:margin-left="-0.0729in" fo:margin-right="2.7417in" table:align="margins" style:writing-mode="lr-tb"/>
    </style:style>
    <style:style style:name="Table1192.A" style:family="table-column">
      <style:table-column-properties style:column-width="0.5507in" style:rel-column-width="9523*"/>
    </style:style>
    <style:style style:name="Table1192.B" style:family="table-column">
      <style:table-column-properties style:column-width="0.5813in" style:rel-column-width="10051*"/>
    </style:style>
    <style:style style:name="Table1192.C" style:family="table-column">
      <style:table-column-properties style:column-width="2.6576in" style:rel-column-width="45961*"/>
    </style:style>
    <style:style style:name="Table1192.1" style:family="table-row">
      <style:table-row-properties style:min-row-height="0.0097in" style:keep-together="true" fo:keep-together="auto"/>
    </style:style>
    <style:style style:name="Table1192.A1" style:family="table-cell">
      <style:table-cell-properties style:vertical-align="top" fo:padding="0.075in" fo:border="none" style:writing-mode="lr-tb"/>
    </style:style>
    <style:style style:name="Table1193" style:family="table">
      <style:table-properties style:width="3.7896in" fo:margin-left="-0.0729in" fo:margin-right="2.7417in" table:align="margins" style:writing-mode="lr-tb"/>
    </style:style>
    <style:style style:name="Table1193.A" style:family="table-column">
      <style:table-column-properties style:column-width="0.5507in" style:rel-column-width="9523*"/>
    </style:style>
    <style:style style:name="Table1193.B" style:family="table-column">
      <style:table-column-properties style:column-width="0.5813in" style:rel-column-width="10051*"/>
    </style:style>
    <style:style style:name="Table1193.C" style:family="table-column">
      <style:table-column-properties style:column-width="2.6576in" style:rel-column-width="45961*"/>
    </style:style>
    <style:style style:name="Table1193.1" style:family="table-row">
      <style:table-row-properties style:min-row-height="0.0097in" style:keep-together="true" fo:keep-together="auto"/>
    </style:style>
    <style:style style:name="Table1193.A1" style:family="table-cell">
      <style:table-cell-properties style:vertical-align="top" fo:padding="0.075in" fo:border="none" style:writing-mode="lr-tb"/>
    </style:style>
    <style:style style:name="Table1194" style:family="table">
      <style:table-properties style:width="3.7896in" fo:margin-left="-0.0729in" fo:margin-right="2.7417in" table:align="margins" style:writing-mode="lr-tb"/>
    </style:style>
    <style:style style:name="Table1194.A" style:family="table-column">
      <style:table-column-properties style:column-width="0.5507in" style:rel-column-width="9523*"/>
    </style:style>
    <style:style style:name="Table1194.B" style:family="table-column">
      <style:table-column-properties style:column-width="0.5813in" style:rel-column-width="10051*"/>
    </style:style>
    <style:style style:name="Table1194.C" style:family="table-column">
      <style:table-column-properties style:column-width="2.6576in" style:rel-column-width="45961*"/>
    </style:style>
    <style:style style:name="Table1194.1" style:family="table-row">
      <style:table-row-properties style:min-row-height="0.0097in" style:keep-together="true" fo:keep-together="auto"/>
    </style:style>
    <style:style style:name="Table1194.A1" style:family="table-cell">
      <style:table-cell-properties style:vertical-align="top" fo:padding="0.075in" fo:border="none" style:writing-mode="lr-tb"/>
    </style:style>
    <style:style style:name="Table1195" style:family="table">
      <style:table-properties style:width="3.7896in" fo:margin-left="-0.0729in" fo:margin-right="2.7417in" table:align="margins" style:writing-mode="lr-tb"/>
    </style:style>
    <style:style style:name="Table1195.A" style:family="table-column">
      <style:table-column-properties style:column-width="0.5507in" style:rel-column-width="9523*"/>
    </style:style>
    <style:style style:name="Table1195.B" style:family="table-column">
      <style:table-column-properties style:column-width="0.5813in" style:rel-column-width="10051*"/>
    </style:style>
    <style:style style:name="Table1195.C" style:family="table-column">
      <style:table-column-properties style:column-width="2.6576in" style:rel-column-width="45961*"/>
    </style:style>
    <style:style style:name="Table1195.1" style:family="table-row">
      <style:table-row-properties style:min-row-height="0.0097in" style:keep-together="true" fo:keep-together="auto"/>
    </style:style>
    <style:style style:name="Table1195.A1" style:family="table-cell">
      <style:table-cell-properties style:vertical-align="top" fo:padding="0.075in" fo:border="none" style:writing-mode="lr-tb"/>
    </style:style>
    <style:style style:name="Table1196" style:family="table">
      <style:table-properties style:width="3.7896in" fo:margin-left="-0.0729in" fo:margin-right="2.7417in" table:align="margins" style:writing-mode="lr-tb"/>
    </style:style>
    <style:style style:name="Table1196.A" style:family="table-column">
      <style:table-column-properties style:column-width="0.5507in" style:rel-column-width="9523*"/>
    </style:style>
    <style:style style:name="Table1196.B" style:family="table-column">
      <style:table-column-properties style:column-width="0.5813in" style:rel-column-width="10051*"/>
    </style:style>
    <style:style style:name="Table1196.C" style:family="table-column">
      <style:table-column-properties style:column-width="2.6576in" style:rel-column-width="45961*"/>
    </style:style>
    <style:style style:name="Table1196.1" style:family="table-row">
      <style:table-row-properties style:min-row-height="0.0097in" style:keep-together="true" fo:keep-together="auto"/>
    </style:style>
    <style:style style:name="Table1196.A1" style:family="table-cell">
      <style:table-cell-properties style:vertical-align="top" fo:padding="0.075in" fo:border="none" style:writing-mode="lr-tb"/>
    </style:style>
    <style:style style:name="Table1197" style:family="table">
      <style:table-properties style:width="3.7896in" fo:margin-left="-0.0729in" fo:margin-right="2.7417in" table:align="margins" style:writing-mode="lr-tb"/>
    </style:style>
    <style:style style:name="Table1197.A" style:family="table-column">
      <style:table-column-properties style:column-width="0.5507in" style:rel-column-width="9523*"/>
    </style:style>
    <style:style style:name="Table1197.B" style:family="table-column">
      <style:table-column-properties style:column-width="0.5813in" style:rel-column-width="10051*"/>
    </style:style>
    <style:style style:name="Table1197.C" style:family="table-column">
      <style:table-column-properties style:column-width="2.6576in" style:rel-column-width="45961*"/>
    </style:style>
    <style:style style:name="Table1197.1" style:family="table-row">
      <style:table-row-properties style:min-row-height="0.0097in" style:keep-together="true" fo:keep-together="auto"/>
    </style:style>
    <style:style style:name="Table1197.A1" style:family="table-cell">
      <style:table-cell-properties style:vertical-align="top" fo:padding="0.075in" fo:border="none" style:writing-mode="lr-tb"/>
    </style:style>
    <style:style style:name="Table1198" style:family="table">
      <style:table-properties style:width="3.7896in" fo:margin-left="-0.0729in" fo:margin-right="2.7417in" table:align="margins" style:writing-mode="lr-tb"/>
    </style:style>
    <style:style style:name="Table1198.A" style:family="table-column">
      <style:table-column-properties style:column-width="0.5507in" style:rel-column-width="9523*"/>
    </style:style>
    <style:style style:name="Table1198.B" style:family="table-column">
      <style:table-column-properties style:column-width="0.5813in" style:rel-column-width="10051*"/>
    </style:style>
    <style:style style:name="Table1198.C" style:family="table-column">
      <style:table-column-properties style:column-width="2.6576in" style:rel-column-width="45961*"/>
    </style:style>
    <style:style style:name="Table1198.1" style:family="table-row">
      <style:table-row-properties style:min-row-height="0.0097in" style:keep-together="true" fo:keep-together="auto"/>
    </style:style>
    <style:style style:name="Table1198.A1" style:family="table-cell">
      <style:table-cell-properties style:vertical-align="top" fo:padding="0.075in" fo:border="none" style:writing-mode="lr-tb"/>
    </style:style>
    <style:style style:name="Table1233" style:family="table">
      <style:table-properties style:width="3.7896in" fo:margin-left="-0.0729in" fo:margin-right="2.7417in" table:align="margins" style:writing-mode="lr-tb"/>
    </style:style>
    <style:style style:name="Table1233.A" style:family="table-column">
      <style:table-column-properties style:column-width="0.5507in" style:rel-column-width="9523*"/>
    </style:style>
    <style:style style:name="Table1233.B" style:family="table-column">
      <style:table-column-properties style:column-width="0.5813in" style:rel-column-width="10051*"/>
    </style:style>
    <style:style style:name="Table1233.C" style:family="table-column">
      <style:table-column-properties style:column-width="2.6576in" style:rel-column-width="45961*"/>
    </style:style>
    <style:style style:name="Table1233.1" style:family="table-row">
      <style:table-row-properties style:min-row-height="0.0097in" style:keep-together="true" fo:keep-together="auto"/>
    </style:style>
    <style:style style:name="Table1233.A1" style:family="table-cell">
      <style:table-cell-properties style:vertical-align="top" fo:padding="0.075in" fo:border="none" style:writing-mode="lr-tb"/>
    </style:style>
    <style:style style:name="Table1234" style:family="table">
      <style:table-properties style:width="3.7896in" fo:margin-left="-0.0729in" fo:margin-right="2.7417in" table:align="margins" style:writing-mode="lr-tb"/>
    </style:style>
    <style:style style:name="Table1234.A" style:family="table-column">
      <style:table-column-properties style:column-width="0.5507in" style:rel-column-width="9523*"/>
    </style:style>
    <style:style style:name="Table1234.B" style:family="table-column">
      <style:table-column-properties style:column-width="0.5813in" style:rel-column-width="10051*"/>
    </style:style>
    <style:style style:name="Table1234.C" style:family="table-column">
      <style:table-column-properties style:column-width="2.6576in" style:rel-column-width="45961*"/>
    </style:style>
    <style:style style:name="Table1234.1" style:family="table-row">
      <style:table-row-properties style:min-row-height="0.0097in" style:keep-together="true" fo:keep-together="auto"/>
    </style:style>
    <style:style style:name="Table1234.A1" style:family="table-cell">
      <style:table-cell-properties style:vertical-align="top" fo:padding="0.075in" fo:border="none" style:writing-mode="lr-tb"/>
    </style:style>
    <style:style style:name="Table1235" style:family="table">
      <style:table-properties style:width="3.7896in" fo:margin-left="-0.0729in" fo:margin-right="2.7417in" table:align="margins" style:writing-mode="lr-tb"/>
    </style:style>
    <style:style style:name="Table1235.A" style:family="table-column">
      <style:table-column-properties style:column-width="0.5507in" style:rel-column-width="9523*"/>
    </style:style>
    <style:style style:name="Table1235.B" style:family="table-column">
      <style:table-column-properties style:column-width="0.5813in" style:rel-column-width="10051*"/>
    </style:style>
    <style:style style:name="Table1235.C" style:family="table-column">
      <style:table-column-properties style:column-width="2.6576in" style:rel-column-width="45961*"/>
    </style:style>
    <style:style style:name="Table1235.1" style:family="table-row">
      <style:table-row-properties style:min-row-height="0.0097in" style:keep-together="true" fo:keep-together="auto"/>
    </style:style>
    <style:style style:name="Table1235.A1" style:family="table-cell">
      <style:table-cell-properties style:vertical-align="top" fo:padding="0.075in" fo:border="none" style:writing-mode="lr-tb"/>
    </style:style>
    <style:style style:name="Table1236" style:family="table">
      <style:table-properties style:width="3.7896in" fo:margin-left="-0.0729in" fo:margin-right="2.7417in" table:align="margins" style:writing-mode="lr-tb"/>
    </style:style>
    <style:style style:name="Table1236.A" style:family="table-column">
      <style:table-column-properties style:column-width="0.5507in" style:rel-column-width="9523*"/>
    </style:style>
    <style:style style:name="Table1236.B" style:family="table-column">
      <style:table-column-properties style:column-width="0.5813in" style:rel-column-width="10051*"/>
    </style:style>
    <style:style style:name="Table1236.C" style:family="table-column">
      <style:table-column-properties style:column-width="2.6576in" style:rel-column-width="45961*"/>
    </style:style>
    <style:style style:name="Table1236.1" style:family="table-row">
      <style:table-row-properties style:min-row-height="0.0097in" style:keep-together="true" fo:keep-together="auto"/>
    </style:style>
    <style:style style:name="Table1236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79" style:family="paragraph" style:parent-style-name="Standard">
      <style:paragraph-properties fo:margin-top="0in" fo:margin-bottom="0in" fo:line-height="0.2in" fo:text-align="justify" style:justify-single-word="false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1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3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7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5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9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/>
    </style:style>
    <style:style style:name="P45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2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6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8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5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86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87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88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8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0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3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6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9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9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0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0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0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0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0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0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0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0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0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09" style:family="paragraph" style:parent-style-name="Table_20_Contents" style:list-style-name="WW8Num5">
      <style:paragraph-properties style:snap-to-layout-grid="false"/>
      <style:text-properties fo:color="#000000"/>
    </style:style>
    <style:style style:name="P51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1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1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2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2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2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2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5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2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2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2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3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3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4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4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4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4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45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4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4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5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5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5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5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5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61" style:family="paragraph" style:parent-style-name="Standard">
      <style:paragraph-properties fo:text-align="justify" style:justify-single-word="false"/>
    </style:style>
    <style:style style:name="P56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4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4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8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8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8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8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08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8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8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09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98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3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4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4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14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5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152" style:family="paragraph" style:parent-style-name="Standard" style:master-page-name="">
      <style:paragraph-properties fo:margin-left="-0.0165in" fo:margin-right="0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5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4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1" style:family="text">
      <style:text-properties style:font-name="Bitstream Charter"/>
    </style:style>
    <style:style style:name="T52" style:family="text">
      <style:text-properties style:font-name="Bitstream Charter" fo:font-weight="normal" style:font-weight-asian="normal" style:font-weight-complex="normal"/>
    </style:style>
    <style:style style:name="T53" style:family="text">
      <style:text-properties style:font-name="Bitstream Charter" fo:font-weight="normal" style:font-weight-asian="normal" style:font-name-complex="Bitstream Charter" style:font-weight-complex="normal"/>
    </style:style>
    <style:style style:name="T5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style:font-size-asian="13pt"/>
    </style:style>
    <style:style style:name="T57" style:family="text">
      <style:text-properties style:font-name="Bitstream Charter" fo:font-size="13pt" style:font-size-asian="13pt" style:font-size-complex="13pt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background-color="#ffffff" style:font-size-asian="13pt" style:font-size-complex="13pt"/>
    </style:style>
    <style:style style:name="T6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2pt" style:font-size-asian="12pt" style:font-size-complex="12pt"/>
    </style:style>
    <style:style style:name="T71" style:family="text">
      <style:text-properties style:font-name="Bitstream Charter" fo:font-size="12pt" style:font-size-asian="12pt" style:font-name-complex="Bitstream Charter" style:font-size-complex="12pt"/>
    </style:style>
    <style:style style:name="T7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6" style:family="text">
      <style:text-properties style:font-name="Bitstream Charter" fo:font-weight="bold" style:font-weight-asian="bold" style:font-weight-complex="bold"/>
    </style:style>
    <style:style style:name="T7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6" style:family="text">
      <style:text-properties style:font-name="Bitstream Charter" fo:language="en" fo:country="GB" fo:font-weight="normal" style:font-weight-asian="normal" style:font-weight-complex="normal"/>
    </style:style>
    <style:style style:name="T97" style:family="text">
      <style:text-properties style:font-name="Bitstream Charter" fo:background-color="#ffffff"/>
    </style:style>
    <style:style style:name="T98" style:family="text">
      <style:text-properties style:font-name="Bitstream Charter" style:font-name-asian="CharterBT-Roman" style:font-name-complex="CharterBT-Roman"/>
    </style:style>
    <style:style style:name="T99" style:family="text">
      <style:text-properties style:font-name="Bitstream Charter" fo:font-size="20pt" style:text-underline-style="none" style:font-size-asian="20pt" style:font-size-complex="20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9" style:family="text">
      <style:text-properties fo:language="en" fo:country="US" fo:font-style="normal" style:text-underline-style="none" style:font-style-asian="normal" style:font-style-complex="normal"/>
    </style:style>
    <style:style style:name="T13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font-style-asian="normal" style:font-name-complex="Bitstream Charter" style:font-style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weight="normal" style:font-weight-asian="normal" style:font-weight-complex="normal"/>
    </style:style>
    <style:style style:name="T140" style:family="text">
      <style:text-properties fo:language="en" fo:country="US" fo:font-weight="normal" style:font-weight-asian="normal" style:font-name-complex="Bitstream Charter" style:font-weight-complex="normal"/>
    </style:style>
    <style:style style:name="T14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4" style:family="text">
      <style:text-properties fo:language="en" fo:country="US" style:language-asian="zxx" style:country-asian="none" style:language-complex="ar" style:country-complex="SA"/>
    </style:style>
    <style:style style:name="T14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6" style:family="text">
      <style:text-properties style:font-size-complex="13pt"/>
    </style:style>
    <style:style style:name="T147" style:family="text">
      <style:text-properties style:font-name="Times New Roman1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style:font-name="Times New Roman1" fo:font-weight="bold" style:font-weight-asian="bold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weight="normal" style:font-weight-asian="normal" style:font-weight-complex="normal"/>
    </style:style>
    <style:style style:name="T156" style:family="text">
      <style:text-properties style:font-name="times new roman" fo:font-weight="bold" style:font-weight-asian="bold" style:font-weight-complex="bold"/>
    </style:style>
    <style:style style:name="T1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style:language-asian="ar" style:country-asian="SA" style:font-weight-asian="bold" style:font-weight-complex="bold"/>
    </style:style>
    <style:style style:name="T1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text-underline-style="none" style:language-asian="ar" style:country-asian="SA"/>
    </style:style>
    <style:style style:name="T164" style:family="text">
      <style:text-properties fo:background-color="#ffffff"/>
    </style:style>
    <style:style style:name="T165" style:family="text">
      <style:text-properties fo:background-color="#ffffff" style:font-name-asian="CharterBT-Roman" style:font-name-complex="CharterBT-Roman"/>
    </style:style>
    <style:style style:name="T166" style:family="text">
      <style:text-properties fo:background-color="#ffffff" style:font-size-asian="13pt" style:font-size-complex="13pt"/>
    </style:style>
    <style:style style:name="T1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fo:color="#000000"/>
    </style:style>
    <style:style style:name="T175" style:family="text">
      <style:text-properties fo:color="#000000" style:font-name="Bitstream Charter" fo:font-weight="bold" style:font-weight-asian="bold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style:font-size-asian="13pt" style:font-size-complex="13pt"/>
    </style:style>
    <style:style style:name="T20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Times New Roman1" fo:font-weight="normal" style:font-weight-asian="normal" style:font-weight-complex="normal"/>
    </style:style>
    <style:style style:name="T21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1" fo:font-weight="bold" style:font-weight-asian="bold" style:font-weight-complex="bold"/>
    </style:style>
    <style:style style:name="T215" style:family="text">
      <style:text-properties fo:color="#000000" fo:font-weight="normal" fo:background-color="#ffffff" style:font-weight-asian="normal" style:font-weight-complex="normal"/>
    </style:style>
    <style:style style:name="T216" style:family="text">
      <style:text-properties fo:color="#000000" fo:font-weight="normal" style:font-weight-asian="normal" style:font-weight-complex="normal"/>
    </style:style>
    <style:style style:name="T217" style:family="text">
      <style:text-properties fo:color="#000000" fo:font-weight="bold" fo:background-color="#ffffff" style:font-weight-asian="bold" style:font-weight-complex="bold"/>
    </style:style>
    <style:style style:name="T218" style:family="text">
      <style:text-properties fo:color="#000000" fo:font-weight="bold" style:font-weight-asian="bold" style:font-weight-complex="bold"/>
    </style:style>
    <style:style style:name="T21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2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fo:font-size="13pt" style:font-size-asian="13pt" style:font-size-complex="13pt"/>
    </style:style>
    <style:style style:name="T23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color="#000000" style:font-name="Bitstream Charter" fo:font-size="13pt" style:font-size-asian="13pt" style:font-size-complex="13pt"/>
    </style:style>
    <style:style style:name="T23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3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39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5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53" style:family="text">
      <style:text-properties fo:font-variant="normal" fo:text-transform="none" style:text-outline="false" style:text-line-through-style="none" style:text-position="0% 100%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6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6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8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7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7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6" style:family="text">
      <style:text-properties style:font-name-asian="CharterBT-Roman" style:font-name-complex="CharterBT-Roman"/>
    </style:style>
    <style:style style:name="T277" style:family="text">
      <style:text-properties style:font-size-asian="13pt" style:font-size-complex="13pt"/>
    </style:style>
    <style:style style:name="T278" style:family="text">
      <style:text-properties fo:language="en" fo:country="GB"/>
    </style:style>
    <style:style style:name="T279" style:family="text">
      <style:text-properties fo:language="en" fo:country="GB" fo:font-weight="normal"/>
    </style:style>
    <style:style style:name="T280" style:family="text">
      <style:text-properties fo:language="en" fo:country="GB" fo:font-weight="normal" style:font-weight-asian="normal" style:font-weight-complex="normal"/>
    </style:style>
    <style:style style:name="T281" style:family="text">
      <style:text-properties fo:language="en" fo:country="GB" fo:font-weight="bold" style:font-weight-asian="bold" style:font-weight-complex="bold"/>
    </style:style>
    <style:style style:name="T282" style:family="text">
      <style:text-properties fo:background-color="transparent"/>
    </style:style>
    <style:style style:name="T283" style:family="text">
      <style:text-properties fo:background-color="transparent" style:font-name-complex="Bitstream Charter"/>
    </style:style>
    <style:style style:name="T284" style:family="text">
      <style:text-properties style:font-name-complex="Bitstream Charter"/>
    </style:style>
    <style:style style:name="T285" style:family="text">
      <style:text-properties style:text-position="super 58%"/>
    </style:style>
    <style:style style:name="T286" style:family="text">
      <style:text-properties style:text-position="super 58%" style:font-name-complex="Bitstream Charter"/>
    </style:style>
    <style:style style:name="T287" style:family="text">
      <style:text-properties fo:font-size="20pt" style:font-size-asian="20pt" style:font-size-complex="20pt"/>
    </style:style>
    <style:style style:name="T288" style:family="text">
      <style:text-properties style:font-name="Bitstream Charter"/>
    </style:style>
    <style:style style:name="T289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5"><text:span text:style-name="T99">HIGH COURT OF JUDICATURE AT ALLAHABAD</text:span></text:p>
      <text:p text:style-name="P487"><text:s/>NOTIFICATION</text:p>
      <text:p text:style-name="P486">DATED: ALLAHABAD: SEPTEMBER 06, 2019</text:p>
      <text:p text:style-name="P264"/>
      <table:table table:name="Table1168" table:style-name="Table1168">
        <table:table-column table:style-name="Table1168.A"/>
        <table:table-column table:style-name="Table1168.B"/>
        <table:table-column table:style-name="Table1168.C"/>
        <table:table-row table:style-name="Table1168.1">
          <table:table-cell table:style-name="Table1168.A1" office:value-type="string">
            <text:p text:style-name="P241">No. <text:s text:c="3"/></text:p>
          </table:table-cell>
          <table:table-cell table:style-name="Table1168.A1" office:value-type="string">
            <text:p text:style-name="P241">3356</text:p>
          </table:table-cell>
          <table:table-cell table:style-name="Table1168.A1" office:value-type="string">
            <text:p text:style-name="P241">/Admin. (Services)/2019</text:p>
          </table:table-cell>
        </table:table-row>
      </table:table>
      <text:p text:style-name="P264"/>
      <text:p text:style-name="P264"><text:tab/><text:span text:style-name="T24">Smt. </text:span><text:span text:style-name="T1">Trisha Mishra, </text:span><text:span text:style-name="T24">Additional </text:span><text:span text:style-name="T104">Civil Judge,</text:span><text:span text:style-name="T26"> </text:span><text:span text:style-name="T104">Senior Division,</text:span><text:span text:style-name="T24"> Basti to be </text:span><text:span text:style-name="T240">Secretary (Full Time), District Legal Services Authority,</text:span><text:span text:style-name="T24"> Basti vice Smt. Shweta Yadav.</text:span></text:p>
      <text:p text:style-name="P264"><text:span text:style-name="T24"/></text:p>
      <table:table table:name="Table1169" table:style-name="Table1169">
        <table:table-column table:style-name="Table1169.A"/>
        <table:table-column table:style-name="Table1169.B"/>
        <table:table-column table:style-name="Table1169.C"/>
        <table:table-row table:style-name="Table1169.1">
          <table:table-cell table:style-name="Table1169.A1" office:value-type="string">
            <text:p text:style-name="P241">No. <text:s text:c="3"/></text:p>
          </table:table-cell>
          <table:table-cell table:style-name="Table1169.A1" office:value-type="string">
            <text:p text:style-name="P241">3357</text:p>
          </table:table-cell>
          <table:table-cell table:style-name="Table1169.A1" office:value-type="string">
            <text:p text:style-name="P241">/Admin. (Services)/2019</text:p>
          </table:table-cell>
        </table:table-row>
      </table:table>
      <text:p text:style-name="P264"/>
      <text:p text:style-name="P470"><text:span text:style-name="Strong_20_Emphasis"><text:span text:style-name="T120"><text:tab/><text:tab/></text:span></text:span><text:span text:style-name="Strong_20_Emphasis"><text:span text:style-name="T103">Smt.</text:span></text:span><text:span text:style-name="Strong_20_Emphasis"><text:span text:style-name="T120"> Shweta Yadav,</text:span></text:span><text:span text:style-name="Strong_20_Emphasis"><text:span text:style-name="T103"> </text:span></text:span><text:span text:style-name="Strong_20_Emphasis"><text:span text:style-name="T240">Secretary (Full Time), District Legal Services Authority,</text:span></text:span><text:span text:style-name="Strong_20_Emphasis"><text:span text:style-name="T103"> Basti to be Additional Chief Judicial Magistrate, </text:span></text:span>Basti vice Sri Anand Shukla.</text:p>
      <text:p text:style-name="P470"/>
      <text:p text:style-name="P470"><text:tab/><text:tab/>She <text:span text:style-name="T103">is also appointed U/s 11(2) of the Code of Criminal Procedure 1973 (Act No. 2 of 1974) as Judicial Magistrate, First Class for trying cases relating to Economic Offences at</text:span> Basti.</text:p>
      <text:p text:style-name="P470"/>
      <table:table table:name="Table1170" table:style-name="Table1170">
        <table:table-column table:style-name="Table1170.A"/>
        <table:table-column table:style-name="Table1170.B"/>
        <table:table-column table:style-name="Table1170.C"/>
        <table:table-row table:style-name="Table1170.1">
          <table:table-cell table:style-name="Table1170.A1" office:value-type="string">
            <text:p text:style-name="P241">No. <text:s text:c="3"/></text:p>
          </table:table-cell>
          <table:table-cell table:style-name="Table1170.A1" office:value-type="string">
            <text:p text:style-name="P241">3358</text:p>
          </table:table-cell>
          <table:table-cell table:style-name="Table1170.A1" office:value-type="string">
            <text:p text:style-name="P241">/Admin. (Services)/2019</text:p>
          </table:table-cell>
        </table:table-row>
      </table:table>
      <text:p text:style-name="P264"/>
      <text:p text:style-name="P470"><text:span text:style-name="Strong_20_Emphasis"><text:span text:style-name="T120"><text:tab/><text:tab/></text:span></text:span><text:span text:style-name="Strong_20_Emphasis"><text:span text:style-name="T103">Sri </text:span></text:span><text:span text:style-name="Strong_20_Emphasis"><text:span text:style-name="T120">Anand Shukla,</text:span></text:span><text:span text:style-name="Strong_20_Emphasis"><text:span text:style-name="T103"> Additional Chief Judicial Magistrate, </text:span></text:span>Basti to be <text:span text:style-name="T104">Civil Judge,</text:span><text:span text:style-name="T26"> </text:span><text:span text:style-name="T104">Senior Division,</text:span> Basti vice Sri Pradeep Kumar Singh-I.</text:p>
      <text:p text:style-name="P470"/>
      <table:table table:name="Table1171" table:style-name="Table1171">
        <table:table-column table:style-name="Table1171.A"/>
        <table:table-column table:style-name="Table1171.B"/>
        <table:table-column table:style-name="Table1171.C"/>
        <table:table-row table:style-name="Table1171.1">
          <table:table-cell table:style-name="Table1171.A1" office:value-type="string">
            <text:p text:style-name="P241">No. <text:s text:c="3"/></text:p>
          </table:table-cell>
          <table:table-cell table:style-name="Table1171.A1" office:value-type="string">
            <text:p text:style-name="P241">3359</text:p>
          </table:table-cell>
          <table:table-cell table:style-name="Table1171.A1" office:value-type="string">
            <text:p text:style-name="P241">/Admin. (Services)/2019</text:p>
          </table:table-cell>
        </table:table-row>
      </table:table>
      <text:p text:style-name="P264"/>
      <text:p text:style-name="P470"><text:span text:style-name="Strong_20_Emphasis"><text:span text:style-name="T120"><text:tab/><text:tab/></text:span></text:span><text:span text:style-name="Strong_20_Emphasis"><text:span text:style-name="T103">Sri </text:span></text:span><text:span text:style-name="Strong_20_Emphasis"><text:span text:style-name="T120">Pradeep Kumar Singh-I,</text:span></text:span><text:span text:style-name="Strong_20_Emphasis"><text:span text:style-name="T103"> </text:span></text:span><text:span text:style-name="Strong_20_Emphasis"><text:span text:style-name="T104">Civil Judge, Senior Division,</text:span></text:span><text:span text:style-name="Strong_20_Emphasis"><text:span text:style-name="T103"> Basti to be Chief Judicial Magistrate, Balrampur vice Sri Shri Pal Singh.</text:span></text:span></text:p>
      <text:p text:style-name="P470"><text:span text:style-name="Strong_20_Emphasis"><text:span text:style-name="T103"/></text:span></text:p>
      <text:p text:style-name="P470"><text:span text:style-name="Strong_20_Emphasis"><text:span text:style-name="T103"><text:tab/><text:tab/>He is also appointed U/s 11(2) of the Code of Criminal Procedure 1973 (Act No. 2 of 1974) as Judicial Magistrate, First Class for trying cases relating to Economic Offences at </text:span></text:span>Balrampur.</text:p>
      <text:p text:style-name="P470"><text:span text:style-name="Strong_20_Emphasis"><text:span text:style-name="T103"/></text:span></text:p>
      <table:table table:name="Table1172" table:style-name="Table1172">
        <table:table-column table:style-name="Table1172.A"/>
        <table:table-column table:style-name="Table1172.B"/>
        <table:table-column table:style-name="Table1172.C"/>
        <table:table-row table:style-name="Table1172.1">
          <table:table-cell table:style-name="Table1172.A1" office:value-type="string">
            <text:p text:style-name="P241">No. <text:s text:c="3"/></text:p>
          </table:table-cell>
          <table:table-cell table:style-name="Table1172.A1" office:value-type="string">
            <text:p text:style-name="P241">3360</text:p>
          </table:table-cell>
          <table:table-cell table:style-name="Table1172.A1" office:value-type="string">
            <text:p text:style-name="P241">/Admin. (Services)/2019</text:p>
          </table:table-cell>
        </table:table-row>
      </table:table>
      <text:p text:style-name="P264"/>
      <text:p text:style-name="P470"><text:span text:style-name="Strong_20_Emphasis"><text:span text:style-name="T120"><text:tab/><text:tab/></text:span></text:span><text:span text:style-name="Strong_20_Emphasis"><text:span text:style-name="T103">Sri </text:span></text:span><text:span text:style-name="Strong_20_Emphasis"><text:span text:style-name="T120">Shri Pal Singh,</text:span></text:span><text:span text:style-name="Strong_20_Emphasis"><text:span text:style-name="T103"> Chief Judicial Magistrate, </text:span></text:span>Balrampur to be <text:span text:style-name="T104">Civil Judge,</text:span><text:span text:style-name="T26"> </text:span><text:span text:style-name="T104">Senior Division,</text:span> Balrampur in the vacant court.</text:p>
      <text:p text:style-name="P232"/>
      <table:table table:name="Table1173" table:style-name="Table1173">
        <table:table-column table:style-name="Table1173.A"/>
        <table:table-column table:style-name="Table1173.B"/>
        <table:table-column table:style-name="Table1173.C"/>
        <table:table-row table:style-name="Table1173.1">
          <table:table-cell table:style-name="Table1173.A1" office:value-type="string">
            <text:p text:style-name="P241">No. <text:s text:c="3"/></text:p>
          </table:table-cell>
          <table:table-cell table:style-name="Table1173.A1" office:value-type="string">
            <text:p text:style-name="P241">3361</text:p>
          </table:table-cell>
          <table:table-cell table:style-name="Table1173.A1" office:value-type="string">
            <text:p text:style-name="P241">/Admin. (Services)/2019</text:p>
          </table:table-cell>
        </table:table-row>
      </table:table>
      <text:p text:style-name="P264"/>
      <text:p text:style-name="P470"><text:span text:style-name="Strong_20_Emphasis"><text:span text:style-name="T120"><text:tab/><text:tab/></text:span></text:span><text:span text:style-name="Strong_20_Emphasis"><text:span text:style-name="T103">Smt. </text:span></text:span><text:span text:style-name="Strong_20_Emphasis"><text:span text:style-name="T120">Pratibha Chaudhary,</text:span></text:span><text:span text:style-name="Strong_20_Emphasis"><text:span text:style-name="T103"> Additional Civil Judge, Senior Division, Aligarh to be Civil Judge, Senior Division (Fast Track Court), <text:s/>Aligarh vice Sri Raj Babu.</text:span></text:span></text:p>
      <text:p text:style-name="P232"/>
      <table:table table:name="Table1174" table:style-name="Table1174">
        <table:table-column table:style-name="Table1174.A"/>
        <table:table-column table:style-name="Table1174.B"/>
        <table:table-column table:style-name="Table1174.C"/>
        <table:table-row table:style-name="Table1174.1">
          <table:table-cell table:style-name="Table1174.A1" office:value-type="string">
            <text:p text:style-name="P241">No. <text:s text:c="3"/></text:p>
          </table:table-cell>
          <table:table-cell table:style-name="Table1174.A1" office:value-type="string">
            <text:p text:style-name="P241">3362</text:p>
          </table:table-cell>
          <table:table-cell table:style-name="Table1174.A1" office:value-type="string">
            <text:p text:style-name="P241">/Admin. (Services)/2019</text:p>
          </table:table-cell>
        </table:table-row>
      </table:table>
      <text:p text:style-name="P264"/>
      <text:p text:style-name="P476"><text:span text:style-name="Strong_20_Emphasis"><text:span text:style-name="T198"><text:tab/><text:tab/></text:span></text:span><text:span text:style-name="Strong_20_Emphasis"><text:span text:style-name="T192">Sri </text:span></text:span><text:span text:style-name="Strong_20_Emphasis"><text:span text:style-name="T198">Raj Babu, </text:span></text:span><text:span text:style-name="Strong_20_Emphasis"><text:span text:style-name="T192">Civil Judge, Senior Division (Fast Track Court), <text:s/>Aligarh to be Additional Chief Judicial Magistrate, Khurja (Bulandshahar) in the vacant court.</text:span></text:span></text:p>
      <text:p text:style-name="P476"><text:span text:style-name="Strong_20_Emphasis"><text:span text:style-name="T192"/></text:span></text:p>
      <text:p text:style-name="P476"><text:span text:style-name="Strong_20_Emphasis"><text:span text:style-name="T192"><text:tab/><text:tab/>He is also appointed U/s 11(2) of the Code of Criminal Procedure 1973 (Act No. 2 of 1974) as Judicial Magistrate, First Class for trying cases relating to Economic Offences at Khurja (Bulandshahar).</text:span></text:span></text:p>
      <table:table table:name="Table1175" table:style-name="Table1175">
        <table:table-column table:style-name="Table1175.A"/>
        <table:table-column table:style-name="Table1175.B"/>
        <table:table-column table:style-name="Table1175.C"/>
        <text:soft-page-break/>
        <table:table-row table:style-name="Table1175.1">
          <table:table-cell table:style-name="Table1175.A1" office:value-type="string">
            <text:p text:style-name="P241">No. <text:s text:c="3"/></text:p>
          </table:table-cell>
          <table:table-cell table:style-name="Table1175.A1" office:value-type="string">
            <text:p text:style-name="P241">3363</text:p>
          </table:table-cell>
          <table:table-cell table:style-name="Table1175.A1" office:value-type="string">
            <text:p text:style-name="P241">/Admin. (Services)/2019</text:p>
          </table:table-cell>
        </table:table-row>
      </table:table>
      <text:p text:style-name="P246"/>
      <text:p text:style-name="P278"><text:span text:style-name="T189"><text:tab/></text:span><text:span text:style-name="T186">Sri </text:span><text:span text:style-name="T189">Ashok Kumar Singh-IX,</text:span><text:span text:style-name="T186"> </text:span><text:span text:style-name="T274">Secretary (Full Time), District Legal Services Authority,</text:span><text:span text:style-name="T186"> Bulandshahar to be </text:span><text:span text:style-name="T195">Additional Chief Judicial Magistrate,</text:span><text:span text:style-name="T186"> Bulandshahar vice Sri Rahul Singh-II.</text:span></text:p>
      <text:p text:style-name="P278"><text:span text:style-name="T186"/></text:p>
      <text:p text:style-name="P278"><text:span text:style-name="T186"><text:tab/></text:span><text:span text:style-name="T195">He is also appointed U/s 11(2) of the Code of Criminal Procedure 1973 (Act No. 2 of 1974) as Judicial Magistrate, First Class for trying cases relating to Economic Offences at</text:span><text:span text:style-name="T186"> Bulandshahar.</text:span></text:p>
      <text:p text:style-name="P470"/>
      <table:table table:name="Table1177" table:style-name="Table1177">
        <table:table-column table:style-name="Table1177.A"/>
        <table:table-column table:style-name="Table1177.B"/>
        <table:table-column table:style-name="Table1177.C"/>
        <table:table-row table:style-name="Table1177.1">
          <table:table-cell table:style-name="Table1177.A1" office:value-type="string">
            <text:p text:style-name="P241">No. <text:s text:c="3"/></text:p>
          </table:table-cell>
          <table:table-cell table:style-name="Table1177.A1" office:value-type="string">
            <text:p text:style-name="P241">3364</text:p>
          </table:table-cell>
          <table:table-cell table:style-name="Table1177.A1" office:value-type="string">
            <text:p text:style-name="P241">/Admin. (Services)/2019</text:p>
          </table:table-cell>
        </table:table-row>
      </table:table>
      <text:p text:style-name="P246"/>
      <text:p text:style-name="P278"><text:span text:style-name="T189"><text:tab/></text:span><text:span text:style-name="T186">Sri </text:span><text:span text:style-name="T189">Rahul Singh-II, </text:span><text:span text:style-name="T64">Additional Chief Judicial Magistrate,</text:span><text:span text:style-name="T186"> Bulandshahar to be </text:span><text:span text:style-name="T195">Additional Chief Judicial Magistrate,</text:span><text:span text:style-name="T186"> Anoopshahar (Bulandshahar) in the vacant court.</text:span></text:p>
      <text:p text:style-name="P235"/>
      <text:p text:style-name="P278"><text:span text:style-name="T186"><text:tab/>He</text:span><text:span text:style-name="T195"> is also appointed U/s 11(2) of the Code of Criminal Procedure 1973 (Act No. 2 of 1974) as Judicial Magistrate, First Class for trying cases relating to Economic Offences at</text:span><text:span text:style-name="T186"> Anoopshahar (Bulandshahar).</text:span></text:p>
      <text:p text:style-name="P470"/>
      <table:table table:name="Table1179" table:style-name="Table1179">
        <table:table-column table:style-name="Table1179.A"/>
        <table:table-column table:style-name="Table1179.B"/>
        <table:table-column table:style-name="Table1179.C"/>
        <table:table-row table:style-name="Table1179.1">
          <table:table-cell table:style-name="Table1179.A1" office:value-type="string">
            <text:p text:style-name="P241">No. <text:s text:c="3"/></text:p>
          </table:table-cell>
          <table:table-cell table:style-name="Table1179.A1" office:value-type="string">
            <text:p text:style-name="P241">3365</text:p>
          </table:table-cell>
          <table:table-cell table:style-name="Table1179.A1" office:value-type="string">
            <text:p text:style-name="P241">/Admin. (Services)/2019</text:p>
          </table:table-cell>
        </table:table-row>
      </table:table>
      <text:p text:style-name="P476"/>
      <text:p text:style-name="P470"><text:tab/><text:tab/>Sri <text:span text:style-name="T1">Krishna Kumar-VII,</text:span><text:span text:style-name="T24"> Civil Judge, Senior Division (Fast Track Court), <text:s/>Etah to be </text:span><text:span text:style-name="T104">Civil Judge,</text:span><text:span text:style-name="T26"> </text:span><text:span text:style-name="T104">Senior Division,</text:span><text:span text:style-name="T24"> Jalesar (Etah) in the vacant court.</text:span></text:p>
      <text:p text:style-name="P470"><text:span text:style-name="T24"/></text:p>
      <table:table table:name="Table1180" table:style-name="Table1180">
        <table:table-column table:style-name="Table1180.A"/>
        <table:table-column table:style-name="Table1180.B"/>
        <table:table-column table:style-name="Table1180.C"/>
        <table:table-row table:style-name="Table1180.1">
          <table:table-cell table:style-name="Table1180.A1" office:value-type="string">
            <text:p text:style-name="P241">No. <text:s text:c="3"/></text:p>
          </table:table-cell>
          <table:table-cell table:style-name="Table1180.A1" office:value-type="string">
            <text:p text:style-name="P241">3366</text:p>
          </table:table-cell>
          <table:table-cell table:style-name="Table1180.A1" office:value-type="string">
            <text:p text:style-name="P241">/Admin. (Services)/2019</text:p>
          </table:table-cell>
        </table:table-row>
      </table:table>
      <text:p text:style-name="P246"/>
      <text:p text:style-name="P246"><text:tab/><text:span text:style-name="T24">Sri </text:span>Sushil Kumar-V,<text:span text:style-name="T24"> Additional Civil Judge, Senior Division/ Additional Chief Judicial Magistrate, Ballia to be </text:span><text:span text:style-name="T103">Chief Judicial Magistrate,</text:span><text:span text:style-name="T24"> Ghazipur vice Sri Sunil Kumar-VI.</text:span></text:p>
      <text:p text:style-name="P246"><text:span text:style-name="T24"/></text:p>
      <text:p text:style-name="P246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Ghazipur.</text:span></text:p>
      <text:p text:style-name="P470"/>
      <table:table table:name="Table1181" table:style-name="Table1181">
        <table:table-column table:style-name="Table1181.A"/>
        <table:table-column table:style-name="Table1181.B"/>
        <table:table-column table:style-name="Table1181.C"/>
        <table:table-row table:style-name="Table1181.1">
          <table:table-cell table:style-name="Table1181.A1" office:value-type="string">
            <text:p text:style-name="P241">No. <text:s text:c="3"/></text:p>
          </table:table-cell>
          <table:table-cell table:style-name="Table1181.A1" office:value-type="string">
            <text:p text:style-name="P241">3367</text:p>
          </table:table-cell>
          <table:table-cell table:style-name="Table1181.A1" office:value-type="string">
            <text:p text:style-name="P241">/Admin. (Services)/2019</text:p>
          </table:table-cell>
        </table:table-row>
      </table:table>
      <text:p text:style-name="P246"/>
      <text:p text:style-name="P246"><text:tab/><text:span text:style-name="T24">Sri </text:span>Sunil Kumar-VI,<text:span text:style-name="T24"> </text:span><text:span text:style-name="T103">Chief Judicial Magistrate,</text:span><text:span text:style-name="T24"> Ghazipur to be </text:span><text:span text:style-name="T104">Civil Judge,</text:span><text:span text:style-name="T26"> </text:span><text:span text:style-name="T104">Senior Division,</text:span><text:span text:style-name="T24"> Ghazipur in the vacant court.</text:span></text:p>
      <text:p text:style-name="P470"/>
      <table:table table:name="Table1182" table:style-name="Table1182">
        <table:table-column table:style-name="Table1182.A"/>
        <table:table-column table:style-name="Table1182.B"/>
        <table:table-column table:style-name="Table1182.C"/>
        <table:table-row table:style-name="Table1182.1">
          <table:table-cell table:style-name="Table1182.A1" office:value-type="string">
            <text:p text:style-name="P241">No. <text:s text:c="3"/></text:p>
          </table:table-cell>
          <table:table-cell table:style-name="Table1182.A1" office:value-type="string">
            <text:p text:style-name="P241">3368</text:p>
          </table:table-cell>
          <table:table-cell table:style-name="Table1182.A1" office:value-type="string">
            <text:p text:style-name="P241">/Admin. (Services)/2019</text:p>
          </table:table-cell>
        </table:table-row>
      </table:table>
      <text:p text:style-name="P246"/>
      <text:p text:style-name="P278"><text:span text:style-name="T189"><text:tab/></text:span><text:span text:style-name="T186">Km.</text:span><text:span text:style-name="T189"> Sumita,</text:span><text:span text:style-name="T186"> Civil Judge, Senior Division (Fast Track Court), <text:s/>Farrukhabad to be </text:span><text:span text:style-name="T274">Secretary (Full Time), District Legal Services Authority,</text:span><text:span text:style-name="T186"> Farrukhabad vice Dr. Lucky.</text:span></text:p>
      <text:p text:style-name="P278"><text:span text:style-name="T186"/></text:p>
      <table:table table:name="Table1184" table:style-name="Table1184">
        <table:table-column table:style-name="Table1184.A"/>
        <table:table-column table:style-name="Table1184.B"/>
        <table:table-column table:style-name="Table1184.C"/>
        <table:table-row table:style-name="Table1184.1">
          <table:table-cell table:style-name="Table1184.A1" office:value-type="string">
            <text:p text:style-name="P241">No. <text:s text:c="3"/></text:p>
          </table:table-cell>
          <table:table-cell table:style-name="Table1184.A1" office:value-type="string">
            <text:p text:style-name="P241">3369</text:p>
          </table:table-cell>
          <table:table-cell table:style-name="Table1184.A1" office:value-type="string">
            <text:p text:style-name="P241">/Admin. (Services)/2019</text:p>
          </table:table-cell>
        </table:table-row>
      </table:table>
      <text:p text:style-name="Standard"/>
      <text:p text:style-name="P561"><text:tab/><text:span text:style-name="T200">Dr. </text:span><text:span text:style-name="T188">Lucky,</text:span><text:span text:style-name="T185"> </text:span><text:span text:style-name="T274">Secretary (Full Time), District Legal Services Authority,</text:span><text:span text:style-name="T185"> Farrukhabad to be </text:span><text:span text:style-name="T192">Additional Chief Judicial Magistrate</text:span><text:span text:style-name="T200">/ Civil Judge (Senior Division), Sadabad (Hathras) in the vacant court.</text:span></text:p>
      <text:p text:style-name="P246"/>
      <text:p text:style-name="P470"/>
      <table:table table:name="Table1185" table:style-name="Table1185">
        <table:table-column table:style-name="Table1185.A"/>
        <table:table-column table:style-name="Table1185.B"/>
        <table:table-column table:style-name="Table1185.C"/>
        <text:soft-page-break/>
        <table:table-row table:style-name="Table1185.1">
          <table:table-cell table:style-name="Table1185.A1" office:value-type="string">
            <text:p text:style-name="P241">No. <text:s text:c="3"/></text:p>
          </table:table-cell>
          <table:table-cell table:style-name="Table1185.A1" office:value-type="string">
            <text:p text:style-name="P241">3370</text:p>
          </table:table-cell>
          <table:table-cell table:style-name="Table1185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51"><text:tab/></text:span><text:span text:style-name="T52">Sri </text:span><text:span text:style-name="T51">Vivek Kumar Singh-I,</text:span><text:span text:style-name="T52"> Additional Civil Judge, Senior Division/ Additional Chief Judicial Magistrate, Ramabai Nagar/ Kanpur Dehat to be </text:span><text:span text:style-name="T104">Civil Judge,</text:span><text:span text:style-name="T26"> </text:span><text:span text:style-name="T104">Senior Division,</text:span><text:span text:style-name="T52"> Jalaun at Orai in the vacant court.</text:span></text:p>
      <text:p text:style-name="P1086"/>
      <table:table table:name="Table1186" table:style-name="Table1186">
        <table:table-column table:style-name="Table1186.A"/>
        <table:table-column table:style-name="Table1186.B"/>
        <table:table-column table:style-name="Table1186.C"/>
        <table:table-row table:style-name="Table1186.1">
          <table:table-cell table:style-name="Table1186.A1" office:value-type="string">
            <text:p text:style-name="P241">No. <text:s text:c="3"/></text:p>
          </table:table-cell>
          <table:table-cell table:style-name="Table1186.A1" office:value-type="string">
            <text:p text:style-name="P241">3371</text:p>
          </table:table-cell>
          <table:table-cell table:style-name="Table1186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52"><text:tab/>Sri </text:span><text:span text:style-name="T51">Shailesh Pandey,</text:span><text:span text:style-name="T52"> Additional Civil Judge, Senior Division/ Additional Chief Judicial Magistrate, Gorakhpur to be </text:span><text:span text:style-name="T104">Civil Judge,</text:span><text:span text:style-name="T26"> </text:span><text:span text:style-name="T104">Senior Division,</text:span><text:span text:style-name="T52"> Kushinagar at Padrauna in the vacant court.</text:span></text:p>
      <text:p text:style-name="P1086"/>
      <table:table table:name="Table1187" table:style-name="Table1187">
        <table:table-column table:style-name="Table1187.A"/>
        <table:table-column table:style-name="Table1187.B"/>
        <table:table-column table:style-name="Table1187.C"/>
        <table:table-row table:style-name="Table1187.1">
          <table:table-cell table:style-name="Table1187.A1" office:value-type="string">
            <text:p text:style-name="P241">No. <text:s text:c="3"/></text:p>
          </table:table-cell>
          <table:table-cell table:style-name="Table1187.A1" office:value-type="string">
            <text:p text:style-name="P241">3372</text:p>
          </table:table-cell>
          <table:table-cell table:style-name="Table1187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52"><text:tab/>Sri </text:span><text:span text:style-name="T51">Dinesh Kumar Gautam,</text:span><text:span text:style-name="T52"> Additional Civil Judge, Senior Division/ Additional Chief Judicial Magistrate, Shahjahanpur to be Civil Judge, Senior Division (Fast Track Court), Shahjahanpur vice Sri Mukesh Yadav.</text:span></text:p>
      <text:p text:style-name="P1086"/>
      <table:table table:name="Table1188" table:style-name="Table1188">
        <table:table-column table:style-name="Table1188.A"/>
        <table:table-column table:style-name="Table1188.B"/>
        <table:table-column table:style-name="Table1188.C"/>
        <table:table-row table:style-name="Table1188.1">
          <table:table-cell table:style-name="Table1188.A1" office:value-type="string">
            <text:p text:style-name="P241">No. <text:s text:c="3"/></text:p>
          </table:table-cell>
          <table:table-cell table:style-name="Table1188.A1" office:value-type="string">
            <text:p text:style-name="P241">3373</text:p>
          </table:table-cell>
          <table:table-cell table:style-name="Table1188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52"><text:tab/>Sri </text:span><text:span text:style-name="T51">Mukesh Yadav,</text:span><text:span text:style-name="T52"> Civil Judge, Senior Division (Fast Track Court), <text:s/>Shahjahanpur to be </text:span><text:span text:style-name="T104">Civil Judge,</text:span><text:span text:style-name="T26"> </text:span><text:span text:style-name="T104">Senior Division</text:span>/ <text:span text:style-name="T103">Additional Chief Judicial Magistrate,</text:span><text:span text:style-name="T24"> Mohammadi, Lakhimpur Kheri in the vacant court.</text:span></text:p>
      <text:p text:style-name="P470"/>
      <table:table table:name="Table1189" table:style-name="Table1189">
        <table:table-column table:style-name="Table1189.A"/>
        <table:table-column table:style-name="Table1189.B"/>
        <table:table-column table:style-name="Table1189.C"/>
        <table:table-row table:style-name="Table1189.1">
          <table:table-cell table:style-name="Table1189.A1" office:value-type="string">
            <text:p text:style-name="P241">No. <text:s text:c="3"/></text:p>
          </table:table-cell>
          <table:table-cell table:style-name="Table1189.A1" office:value-type="string">
            <text:p text:style-name="P241">3374</text:p>
          </table:table-cell>
          <table:table-cell table:style-name="Table1189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Hitesh Agrawal,<text:span text:style-name="T24"> </text:span><text:span text:style-name="T103">Additional Chief Judicial Magistrate,</text:span><text:span text:style-name="T24"> Jhansi to be </text:span><text:span text:style-name="T104">Civil Judge,</text:span><text:span text:style-name="T26"> </text:span><text:span text:style-name="T104">Senior Division,</text:span><text:span text:style-name="T24"> Jhansi vice Sri Vijay Kumar Verma.</text:span></text:p>
      <text:p text:style-name="P470"/>
      <table:table table:name="Table1190" table:style-name="Table1190">
        <table:table-column table:style-name="Table1190.A"/>
        <table:table-column table:style-name="Table1190.B"/>
        <table:table-column table:style-name="Table1190.C"/>
        <table:table-row table:style-name="Table1190.1">
          <table:table-cell table:style-name="Table1190.A1" office:value-type="string">
            <text:p text:style-name="P241">No. <text:s text:c="3"/></text:p>
          </table:table-cell>
          <table:table-cell table:style-name="Table1190.A1" office:value-type="string">
            <text:p text:style-name="P241">3375</text:p>
          </table:table-cell>
          <table:table-cell table:style-name="Table1190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Vijay Kumar Verma,<text:span text:style-name="T24"> </text:span><text:span text:style-name="T104">Civil Judge,</text:span><text:span text:style-name="T26"> </text:span><text:span text:style-name="T104">Senior Division,</text:span><text:span text:style-name="T24"> Jhansi to be </text:span><text:span text:style-name="T103">Chief Judicial Magistrate,</text:span><text:span text:style-name="T24"> Jhansi vice Sri Manoj Kumar Tiwari.</text:span></text:p>
      <text:p text:style-name="P246"><text:span text:style-name="T24"/></text:p>
      <text:p text:style-name="P246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Jhansi.</text:span></text:p>
      <text:p text:style-name="P470"/>
      <table:table table:name="Table1191" table:style-name="Table1191">
        <table:table-column table:style-name="Table1191.A"/>
        <table:table-column table:style-name="Table1191.B"/>
        <table:table-column table:style-name="Table1191.C"/>
        <table:table-row table:style-name="Table1191.1">
          <table:table-cell table:style-name="Table1191.A1" office:value-type="string">
            <text:p text:style-name="P241">No. <text:s text:c="3"/></text:p>
          </table:table-cell>
          <table:table-cell table:style-name="Table1191.A1" office:value-type="string">
            <text:p text:style-name="P241">3376</text:p>
          </table:table-cell>
          <table:table-cell table:style-name="Table1191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Manoj Kumar Tiwari,<text:span text:style-name="T24"> </text:span><text:span text:style-name="T103">Chief Judicial Magistrate,</text:span><text:span text:style-name="T24"> Jhansi to be </text:span><text:span text:style-name="T103">Additional Chief Judicial Magistrate,</text:span><text:span text:style-name="T24"> Mehrauni (Lalitpur) in the vacant court.</text:span></text:p>
      <text:p text:style-name="P246"><text:span text:style-name="T24"/></text:p>
      <text:p text:style-name="P246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Mehrauni Lalitpur.</text:span></text:p>
      <text:p text:style-name="P470"/>
      <table:table table:name="Table1192" table:style-name="Table1192">
        <table:table-column table:style-name="Table1192.A"/>
        <table:table-column table:style-name="Table1192.B"/>
        <table:table-column table:style-name="Table1192.C"/>
        <table:table-row table:style-name="Table1192.1">
          <table:table-cell table:style-name="Table1192.A1" office:value-type="string">
            <text:p text:style-name="P241">No. <text:s text:c="3"/></text:p>
          </table:table-cell>
          <table:table-cell table:style-name="Table1192.A1" office:value-type="string">
            <text:p text:style-name="P241">3377</text:p>
          </table:table-cell>
          <table:table-cell table:style-name="Table1192.A1" office:value-type="string">
            <text:p text:style-name="P241">/Admin. (Services)/2019</text:p>
          </table:table-cell>
        </table:table-row>
      </table:table>
      <text:p text:style-name="P246"><text:span text:style-name="T24"><text:tab/>Sri </text:span>Virat Shiromani,<text:span text:style-name="T24"> Additional Civil Judge, Senior Division/ Additional Chief Metropolitan Magistrate, Kanpur Nagar to be </text:span><text:span text:style-name="T104">Civil Judge,</text:span><text:span text:style-name="T26"> </text:span><text:span text:style-name="T104">Senior Division,</text:span><text:span text:style-name="T24"> Mahoba in the vacant court.</text:span></text:p>
      <text:p text:style-name="P470"><text:soft-page-break/></text:p>
      <table:table table:name="Table1193" table:style-name="Table1193">
        <table:table-column table:style-name="Table1193.A"/>
        <table:table-column table:style-name="Table1193.B"/>
        <table:table-column table:style-name="Table1193.C"/>
        <table:table-row table:style-name="Table1193.1">
          <table:table-cell table:style-name="Table1193.A1" office:value-type="string">
            <text:p text:style-name="P241">No. <text:s text:c="3"/></text:p>
          </table:table-cell>
          <table:table-cell table:style-name="Table1193.A1" office:value-type="string">
            <text:p text:style-name="P241">3378</text:p>
          </table:table-cell>
          <table:table-cell table:style-name="Table1193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Kamal Singh,<text:span text:style-name="T24"> </text:span><text:span text:style-name="T103">Chief Judicial Magistrate,</text:span><text:span text:style-name="T24"> Pratapgarh </text:span><text:span text:style-name="T103">is also appointed U/s 11(2) of the Code of Criminal Procedure 1973 (Act No. 2 of 1974) as Judicial Magistrate, First Class for trying cases relating to Economic Offences at</text:span><text:span text:style-name="T24"> Pratapgarh.</text:span></text:p>
      <text:p text:style-name="P470"/>
      <table:table table:name="Table1194" table:style-name="Table1194">
        <table:table-column table:style-name="Table1194.A"/>
        <table:table-column table:style-name="Table1194.B"/>
        <table:table-column table:style-name="Table1194.C"/>
        <table:table-row table:style-name="Table1194.1">
          <table:table-cell table:style-name="Table1194.A1" office:value-type="string">
            <text:p text:style-name="P241">No. <text:s text:c="3"/></text:p>
          </table:table-cell>
          <table:table-cell table:style-name="Table1194.A1" office:value-type="string">
            <text:p text:style-name="P241">3379</text:p>
          </table:table-cell>
          <table:table-cell table:style-name="Table1194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Sanjay Singh-II,<text:span text:style-name="T24"> </text:span><text:span text:style-name="T103">Additional Chief Judicial Magistrate,</text:span><text:span text:style-name="T24"> Pratapgarh to be </text:span><text:span text:style-name="T104">Civil Judge,</text:span><text:span text:style-name="T26"> </text:span><text:span text:style-name="T104">Senior Division,</text:span><text:span text:style-name="T24"> Kunda (Pratapgarh) in the vacant court.</text:span></text:p>
      <text:p text:style-name="P470"/>
      <table:table table:name="Table1195" table:style-name="Table1195">
        <table:table-column table:style-name="Table1195.A"/>
        <table:table-column table:style-name="Table1195.B"/>
        <table:table-column table:style-name="Table1195.C"/>
        <table:table-row table:style-name="Table1195.1">
          <table:table-cell table:style-name="Table1195.A1" office:value-type="string">
            <text:p text:style-name="P241">No. <text:s text:c="3"/></text:p>
          </table:table-cell>
          <table:table-cell table:style-name="Table1195.A1" office:value-type="string">
            <text:p text:style-name="P241">3380</text:p>
          </table:table-cell>
          <table:table-cell table:style-name="Table1195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mt. </text:span>Rachna,<text:span text:style-name="T24"> Additional Civil Judge, Senior Division/ Additional Chief Judicial Magistrate, Bijnor to be Civil Judge, Senior Division (Fast Track Court), <text:s/>Bijnor vice Sri Sandeep.</text:span></text:p>
      <text:p text:style-name="P470"/>
      <table:table table:name="Table1196" table:style-name="Table1196">
        <table:table-column table:style-name="Table1196.A"/>
        <table:table-column table:style-name="Table1196.B"/>
        <table:table-column table:style-name="Table1196.C"/>
        <table:table-row table:style-name="Table1196.1">
          <table:table-cell table:style-name="Table1196.A1" office:value-type="string">
            <text:p text:style-name="P241">No. <text:s text:c="3"/></text:p>
          </table:table-cell>
          <table:table-cell table:style-name="Table1196.A1" office:value-type="string">
            <text:p text:style-name="P241">3381</text:p>
          </table:table-cell>
          <table:table-cell table:style-name="Table1196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Sandeep,<text:span text:style-name="T24"> Civil Judge, Senior Division (Fast Track Court), <text:s/>Bijnor to be Additional </text:span><text:span text:style-name="T104">Civil Judge,</text:span><text:span text:style-name="T26"> </text:span><text:span text:style-name="T104">Senior Division,</text:span><text:span text:style-name="T24"> Deoband (Saharanpur) in the vacant court.</text:span></text:p>
      <text:p text:style-name="P246"><text:span text:style-name="T24"/></text:p>
      <text:p text:style-name="P246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Deoband (Saharanpur).</text:span></text:p>
      <text:p text:style-name="P470"/>
      <table:table table:name="Table1197" table:style-name="Table1197">
        <table:table-column table:style-name="Table1197.A"/>
        <table:table-column table:style-name="Table1197.B"/>
        <table:table-column table:style-name="Table1197.C"/>
        <table:table-row table:style-name="Table1197.1">
          <table:table-cell table:style-name="Table1197.A1" office:value-type="string">
            <text:p text:style-name="P241">No. <text:s text:c="3"/></text:p>
          </table:table-cell>
          <table:table-cell table:style-name="Table1197.A1" office:value-type="string">
            <text:p text:style-name="P241">3382</text:p>
          </table:table-cell>
          <table:table-cell table:style-name="Table1197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</text:span> Vijay Kumar Katiyar,<text:span text:style-name="T24"> Additional Civil Judge, Senior Division/ Additional Chief Judicial Magistrate, Bareilly to be </text:span><text:span text:style-name="T103">Chief Judicial Magistrate,</text:span><text:span text:style-name="T24"> Sambhal at Chandausi in the vacant court.</text:span></text:p>
      <text:p text:style-name="P470"/>
      <table:table table:name="Table1198" table:style-name="Table1198">
        <table:table-column table:style-name="Table1198.A"/>
        <table:table-column table:style-name="Table1198.B"/>
        <table:table-column table:style-name="Table1198.C"/>
        <table:table-row table:style-name="Table1198.1">
          <table:table-cell table:style-name="Table1198.A1" office:value-type="string">
            <text:p text:style-name="P241">No. <text:s text:c="3"/></text:p>
          </table:table-cell>
          <table:table-cell table:style-name="Table1198.A1" office:value-type="string">
            <text:p text:style-name="P241">3383</text:p>
          </table:table-cell>
          <table:table-cell table:style-name="Table1198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Devendra Singh Fauzdar,<text:span text:style-name="T24"> </text:span><text:span text:style-name="T240">Secretary (Full Time), District Legal Services Authority,</text:span><text:span text:style-name="T24"> Budaun to be </text:span><text:span text:style-name="T104">Civil Judge,</text:span><text:span text:style-name="T26"> </text:span><text:span text:style-name="T104">Senior Division,</text:span><text:span text:style-name="T24"> Sambhal at Chandausi in the vacant court.</text:span></text:p>
      <text:p text:style-name="P470"/>
      <table:table table:name="Table1233" table:style-name="Table1233">
        <table:table-column table:style-name="Table1233.A"/>
        <table:table-column table:style-name="Table1233.B"/>
        <table:table-column table:style-name="Table1233.C"/>
        <table:table-row table:style-name="Table1233.1">
          <table:table-cell table:style-name="Table1233.A1" office:value-type="string">
            <text:p text:style-name="P241">No. <text:s text:c="3"/></text:p>
          </table:table-cell>
          <table:table-cell table:style-name="Table1233.A1" office:value-type="string">
            <text:p text:style-name="P241">3384</text:p>
          </table:table-cell>
          <table:table-cell table:style-name="Table1233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Ravi Kumar Diwakar,<text:span text:style-name="T24"> Additional Civil Judge, Senior Division/ Additional Chief Judicial Magistrate, Varanasi to be </text:span><text:span text:style-name="T240">Secretary (Full Time), District Legal Services Authority,</text:span><text:span text:style-name="T24"> Varanasi vice Sri Mahendra Kumar Singh.</text:span></text:p>
      <text:p text:style-name="P470"/>
      <table:table table:name="Table1234" table:style-name="Table1234">
        <table:table-column table:style-name="Table1234.A"/>
        <table:table-column table:style-name="Table1234.B"/>
        <table:table-column table:style-name="Table1234.C"/>
        <table:table-row table:style-name="Table1234.1">
          <table:table-cell table:style-name="Table1234.A1" office:value-type="string">
            <text:p text:style-name="P241">No. <text:s text:c="3"/></text:p>
          </table:table-cell>
          <table:table-cell table:style-name="Table1234.A1" office:value-type="string">
            <text:p text:style-name="P241">3385</text:p>
          </table:table-cell>
          <table:table-cell table:style-name="Table1234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Mahendra Kumar Singh,<text:span text:style-name="T24"> </text:span><text:span text:style-name="T240">Secretary (Full Time), District Legal Services Authority,</text:span><text:span text:style-name="T24"> Varanasi to be </text:span><text:span text:style-name="T103">Additional Chief Judicial Magistrate,</text:span><text:span text:style-name="T24"> Varanasi vice Sri Ravi Prakash Sahu.</text:span></text:p>
      <text:p text:style-name="P246"><text:soft-page-break/><text:span text:style-name="T24"/></text:p>
      <text:p text:style-name="P246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Varanasi.</text:span></text:p>
      <text:p text:style-name="P1086"/>
      <table:table table:name="Table1235" table:style-name="Table1235">
        <table:table-column table:style-name="Table1235.A"/>
        <table:table-column table:style-name="Table1235.B"/>
        <table:table-column table:style-name="Table1235.C"/>
        <table:table-row table:style-name="Table1235.1">
          <table:table-cell table:style-name="Table1235.A1" office:value-type="string">
            <text:p text:style-name="P241">No. <text:s text:c="3"/></text:p>
          </table:table-cell>
          <table:table-cell table:style-name="Table1235.A1" office:value-type="string">
            <text:p text:style-name="P241">3386</text:p>
          </table:table-cell>
          <table:table-cell table:style-name="Table1235.A1" office:value-type="string">
            <text:p text:style-name="P241">/Admin. (Services)/2019</text:p>
          </table:table-cell>
        </table:table-row>
      </table:table>
      <text:p text:style-name="P246"/>
      <text:p text:style-name="P246"><text:span text:style-name="T24"><text:tab/>Sri </text:span>Ravi Prakash Sahu,<text:span text:style-name="T24"> </text:span><text:span text:style-name="T103">Additional Chief Judicial Magistrate,</text:span><text:span text:style-name="T24"> Varanasi to be </text:span><text:span text:style-name="T103">Chief Judicial Magistrate,</text:span><text:span text:style-name="T24"> Sonbhadra vice Sri Mahendra Kumar-II.</text:span></text:p>
      <text:p text:style-name="P246"><text:span text:style-name="T24"><text:tab/></text:span></text:p>
      <text:p text:style-name="P246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Sonbhadra.</text:span></text:p>
      <text:p text:style-name="P470"/>
      <table:table table:name="Table1236" table:style-name="Table1236">
        <table:table-column table:style-name="Table1236.A"/>
        <table:table-column table:style-name="Table1236.B"/>
        <table:table-column table:style-name="Table1236.C"/>
        <table:table-row table:style-name="Table1236.1">
          <table:table-cell table:style-name="Table1236.A1" office:value-type="string">
            <text:p text:style-name="P241">No. <text:s text:c="3"/></text:p>
          </table:table-cell>
          <table:table-cell table:style-name="Table1236.A1" office:value-type="string">
            <text:p text:style-name="P241">3387</text:p>
          </table:table-cell>
          <table:table-cell table:style-name="Table1236.A1" office:value-type="string">
            <text:p text:style-name="P241">/Admin. (Services)/2019</text:p>
          </table:table-cell>
        </table:table-row>
      </table:table>
      <text:p text:style-name="P246"/>
      <text:p text:style-name="P278"><text:span text:style-name="T189"><text:tab/></text:span><text:span text:style-name="T186">Sri </text:span><text:span text:style-name="T189">Mahendra Kumar-II,</text:span><text:span text:style-name="T186"> </text:span><text:span text:style-name="T195">Chief Judicial Magistrate,</text:span><text:span text:style-name="T186"> Sonbhadra to be </text:span><text:span text:style-name="T196">Civil Judge,</text:span><text:span text:style-name="T187"> </text:span><text:span text:style-name="T196">Senior Division, Sonbhadra in the vacant court.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Sd/-</text:p>
      <text:p text:style-name="P472"><text:span text:style-name="Strong_20_Emphasis"><text:span text:style-name="T120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72"><text:span text:style-name="Strong_20_Emphasis"><text:span text:style-name="T120"/></text:span></text:p>
      <text:p text:style-name="P343"><text:span text:style-name="Strong_20_Emphasis"><text:span text:style-name="T120"><text:tab/><text:tab/>No. 458/Admin. (Services)/2019 Dated: Allahabad : September 06, 2019</text:span></text:span></text:p>
      <text:p text:style-name="P470"><text:span text:style-name="Strong_20_Emphasis"><text:span text:style-name="T87"/></text:span></text:p>
      <table:table table:name="Table1183" table:style-name="Table1183">
        <table:table-column table:style-name="Table1183.A"/>
        <table:table-column table:style-name="Table1183.B"/>
        <table:table-row table:style-name="Table1183.1">
          <table:table-cell table:style-name="Table1183.A1" office:value-type="string">
            <text:list xml:id="list2487478336784767822" text:style-name="WW8Num5">
              <text:list-item text:start-value="1">
                <text:p text:style-name="P506"/>
              </text:list-item>
            </text:list>
          </table:table-cell>
          <table:table-cell table:style-name="Table1183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1183.1">
          <table:table-cell table:style-name="Table1183.A1" office:value-type="string">
            <text:list xml:id="list1059192994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Pramukh Sachiv, Niyukti, U.P. Shasan, Lucknow.</text:p>
          </table:table-cell>
        </table:table-row>
        <table:table-row table:style-name="Table1183.1">
          <table:table-cell table:style-name="Table1183.A1" office:value-type="string">
            <text:list xml:id="list530018655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Pramukh Sachiv, Nyay Evam Vidhiparamarshi, Uttar Pradesh Shasan, Lucknow.</text:p>
          </table:table-cell>
        </table:table-row>
        <table:table-row table:style-name="Table1183.1">
          <table:table-cell table:style-name="Table1183.A1" office:value-type="string">
            <text:list xml:id="list1952811470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1183.1">
          <table:table-cell table:style-name="Table1183.A1" office:value-type="string">
            <text:list xml:id="list124239125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1183.1">
          <table:table-cell table:style-name="Table1183.A1" office:value-type="string">
            <text:list xml:id="list430786317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1183.1">
          <table:table-cell table:style-name="Table1183.A1" office:value-type="string">
            <text:list xml:id="list907418796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9"><text:span text:style-name="T284">The Member Secretary, U.P. State Legal Services Authority, Lucknow</text:span><text:span text:style-name="T140">.</text:span></text:p>
          </table:table-cell>
        </table:table-row>
        <table:table-row table:style-name="Table1183.1">
          <table:table-cell table:style-name="Table1183.A1" office:value-type="string">
            <text:list xml:id="list2177737052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150">All the District &amp; Sessions Judges subordinate to the High Court of Judicature at Allahabad. (Information available on E-mail).</text:p>
            <text:p text:style-name="P150"/>
            <text:p text:style-name="P307"><text:tab/><text:tab/>The officers mentioned above shall handover charge of their present posts and shall proceed to take over charge of their new postings immediately.</text:p>
            <text:p text:style-name="P313"><text:tab/></text:p>
            <text:p text:style-name="P313"><text:tab/> <text:s text:c="6"/>The Certificates of handing and taking over charge may please sent to the Assistant Registrar (Services), High Court, Allahabad forthwith.</text:p>
            <text:p text:style-name="P313"/>
            <text:p text:style-name="P318"><text:tab/><text:tab/>The officers shall also <text:s/>mention <text:s/>therein personal ID no. allotted by the Court on the charge certificates.</text:p>
            <text:p text:style-name="P318"/>
            <text:p text:style-name="P225"><text:tab/>It is to add that local arrangement of the officers shall be made by you in pursuance to the circular letter No.27/D.R.(S)/2000 dated <text:soft-page-break/>21.6.2000.</text:p>
            <text:p text:style-name="P225"/>
          </table:table-cell>
        </table:table-row>
        <table:table-row table:style-name="Table1183.1">
          <table:table-cell table:style-name="Table1183.A1" office:value-type="string">
            <text:list xml:id="list1775682861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list xml:id="list2000369216991936813" text:style-name="L365">
              <text:list-item>
                <text:p text:style-name="P545">Sri Pradeep Kumar Singh-I, Civil Judge (SD), Basti.</text:p>
              </text:list-item>
              <text:list-item>
                <text:p text:style-name="P545">Sri Raj Babu, Civil Judge (SD) FTC), Aligarh.</text:p>
              </text:list-item>
              <text:list-item>
                <text:p text:style-name="P545">Sri Rahul Singh-II, Addl. Chief Judicial Magistrate, Bulandshahar.</text:p>
              </text:list-item>
              <text:list-item>
                <text:p text:style-name="P545">Sri Krishna Kumar-VII, Civil Judge (SD), Etah.</text:p>
              </text:list-item>
              <text:list-item>
                <text:p text:style-name="P545">Sri Sushil Kumar-V, Addl. Chief Judicial Magistrate, Ballia.</text:p>
              </text:list-item>
              <text:list-item>
                <text:p text:style-name="P545">Dr. Lucky, Secretary, DLSA, Farrukhabad.</text:p>
              </text:list-item>
              <text:list-item>
                <text:p text:style-name="P545">Sri Vivek Kumar Singh-I, Addl. Civil Judge (SD)/ACJM, Ramabai Nagar.</text:p>
              </text:list-item>
              <text:list-item>
                <text:p text:style-name="P545">Sri Shailesh Pandey, Addl. Civil Judge (SD)/ACJM, Gorakhpur.</text:p>
              </text:list-item>
              <text:list-item>
                <text:p text:style-name="P545">Sri Mukesh Yadav, Civil Judge (SD), Shahjahanpur.</text:p>
              </text:list-item>
              <text:list-item>
                <text:p text:style-name="P545">Sri Manoj Kumar Tiwari, CJM, Jhansi.</text:p>
              </text:list-item>
              <text:list-item>
                <text:p text:style-name="P545">Sri Virat Shiromani, Addl. Civil Judge (SD)/ACMM, Kanpur Nagar.</text:p>
              </text:list-item>
              <text:list-item>
                <text:p text:style-name="P545">Sri Sanjay Singh-II, Addl. Chief Judicial Magistrate, Pratapgarh.</text:p>
              </text:list-item>
              <text:list-item>
                <text:p text:style-name="P545">Sri Sandeep, Civil Judge (SD), Bijnor.</text:p>
              </text:list-item>
              <text:list-item>
                <text:p text:style-name="P545">Sri Vijay Kumar Katiyar, Addl. Civil Judge (SD)/ACJM, Bareilly.</text:p>
              </text:list-item>
              <text:list-item>
                <text:p text:style-name="P545">Sri Devendra Singh Fauzdar, Secretary, DLSA, Budaun.</text:p>
              </text:list-item>
              <text:list-item>
                <text:p text:style-name="P545">Sri Ravi Prakash Sahu, Addl. Chief Judicial Magistrate, Varanasi.</text:p>
              </text:list-item>
            </text:list>
            <text:p text:style-name="P1050"><text:span text:style-name="Strong_20_Emphasis"><text:span text:style-name="T103"/></text:span></text:p>
            <text:p text:style-name="P1153"><text:span text:style-name="Strong_20_Emphasis"><text:span text:style-name="T103"><text:tab/>You shall handover charge of your present post and shall proceed to take over charge of your new posting immediately.</text:span></text:span></text:p>
            <text:p text:style-name="P1153"><text:span text:style-name="Strong_20_Emphasis"><text:span text:style-name="T42"/></text:span></text:p>
            <text:p text:style-name="P1153"><text:span text:style-name="Strong_20_Emphasis"><text:span text:style-name="T103"><text:tab/></text:span></text:span><text:span text:style-name="T24">The Certificates of handing and taking over charge may please sent to the Assistant Registrar (Services), High Court, Allahabad forthwith. </text:span></text:p>
            <text:p text:style-name="P1153"><text:span text:style-name="Strong_20_Emphasis"><text:span text:style-name="T43"/></text:span></text:p>
            <text:p text:style-name="P1153"><text:span text:style-name="Strong_20_Emphasis"><text:span text:style-name="T118"><text:tab/>The officers shall also <text:s/>mention <text:s/>therein personal ID no. allotted by the Court on the charge certificates.</text:span></text:span></text:p>
            <text:p text:style-name="P1153"><text:span text:style-name="Strong_20_Emphasis"><text:span text:style-name="T255"/></text:span></text:p>
            <text:p text:style-name="P1153"><text:span text:style-name="Strong_20_Emphasis"><text:span text:style-name="T241"><text:tab/></text:span></text:span><text:span text:style-name="Default_20_Paragraph_20_Font"><text:span text:style-name="T246">You will be considered for transfer in the Annual Transfer, after having completed total period of 3 years of posting including the period of posting spent at earlier station.</text:span></text:span></text:p>
          </table:table-cell>
        </table:table-row>
        <table:table-row table:style-name="Table1183.1">
          <table:table-cell table:style-name="Table1183.A1" office:value-type="string">
            <text:list xml:id="list687514939" text:continue-list="list1775682861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1183.1">
          <table:table-cell table:style-name="Table1183.A1" office:value-type="string">
            <text:list xml:id="list722695461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Joint Registrar (Judicial) (Budget), High Court, Allahabad.</text:p>
          </table:table-cell>
        </table:table-row>
        <table:table-row table:style-name="Table1183.1">
          <table:table-cell table:style-name="Table1183.A1" office:value-type="string">
            <text:list xml:id="list1415844885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Joint Registrar (Judicial) (Confidential), High Court, Allahabad.</text:p>
          </table:table-cell>
        </table:table-row>
        <table:table-row table:style-name="Table1183.1">
          <table:table-cell table:style-name="Table1183.A1" office:value-type="string">
            <text:list xml:id="list1427593638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1183.1">
          <table:table-cell table:style-name="Table1183.A1" office:value-type="string">
            <text:list xml:id="list663054101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6">The Joint Registrar (Judicial) (Inspection), High Court, Allahabad.</text:p>
          </table:table-cell>
        </table:table-row>
        <table:table-row table:style-name="Table1183.1">
          <table:table-cell table:style-name="Table1183.A1" office:value-type="string">
            <text:list xml:id="list313548069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7">The Deputy Registrar (Misc.), High Court, Allahabad.</text:p>
          </table:table-cell>
        </table:table-row>
        <table:table-row table:style-name="Table1183.1">
          <table:table-cell table:style-name="Table1183.A1" office:value-type="string">
            <text:list xml:id="list1736048074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8">The Section Officer (Admin.A-3), Section, High Court, Allahabad.</text:p>
          </table:table-cell>
        </table:table-row>
        <table:table-row table:style-name="Table1183.1">
          <table:table-cell table:style-name="Table1183.A1" office:value-type="string">
            <text:list xml:id="list969848426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1183.1">
          <table:table-cell table:style-name="Table1183.A1" office:value-type="string">
            <text:list xml:id="list1855005424" text:continue-numbering="true" text:style-name="WW8Num5">
              <text:list-item>
                <text:p text:style-name="P503"/>
              </text:list-item>
            </text:list>
          </table:table-cell>
          <table:table-cell table:style-name="Table1183.A1" office:value-type="string">
            <text:p text:style-name="P147">Private Secretaries to Hon’ble Judges, High Court, Allahabad with the request to place this notification before the Hon’ble Judges sitting at Allahabad &amp; Lucknow for their Lordships kind perusal.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7781217097539614527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2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53"><text:tab/><text:tab/><text:tab/><text:tab/><text:tab/><text:tab/><text:tab/> <text:s text:c="20"/><text:tab/> <text:s text:c="5"/>Sd/-<text:tab/> <text:s text:c="20"/><text:tab/><text:tab/><text:tab/><text:tab/> <text:s text:c="46"/></text:span><text:span text:style-name="T74">(ATUL SRIVASTAVA)</text:span></text:p>
      <text:p text:style-name="P482"><text:span text:style-name="Strong_20_Emphasis"><text:span text:style-name="T45"><text:tab/><text:tab/><text:tab/><text:tab/> <text:s/><text:tab/> <text:s text:c="37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9-06T17:18:41</dc:date>
    <meta:print-date>2019-09-06T16:50:33</meta:print-date>
    <meta:editing-cycles>2207</meta:editing-cycles>
    <meta:editing-duration>P21DT6H54M35S</meta:editing-duration>
    <meta:generator>OpenOffice/4.1.1$Unix OpenOffice.org_project/411m6$Build-9775</meta:generator>
    <meta:document-statistic meta:table-count="33" meta:image-count="0" meta:object-count="0" meta:page-count="6" meta:paragraph-count="193" meta:word-count="1809" meta:character-count="12712"/>
    <meta:user-defined meta:name="Info 1"/>
    <meta:user-defined meta:name="Info 2"/>
    <meta:user-defined meta:name="Info 3"/>
    <meta:user-defined meta:name="Info 4"/>
  </office:meta>
</office:document-meta>
</file>