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24" style:family="table">
      <style:table-properties style:width="3.7243in" table:align="left" style:writing-mode="lr-tb"/>
    </style:style>
    <style:style style:name="Table1624.A" style:family="table-column">
      <style:table-column-properties style:column-width="0.4917in"/>
    </style:style>
    <style:style style:name="Table1624.B" style:family="table-column">
      <style:table-column-properties style:column-width="0.9479in"/>
    </style:style>
    <style:style style:name="Table1624.C" style:family="table-column">
      <style:table-column-properties style:column-width="2.2847in"/>
    </style:style>
    <style:style style:name="Table1624.A1" style:family="table-cell">
      <style:table-cell-properties fo:padding="0.0382in" fo:border="none"/>
    </style:style>
    <style:style style:name="Table1645" style:family="table">
      <style:table-properties style:width="5.6201in" table:align="right"/>
    </style:style>
    <style:style style:name="Table1645.A" style:family="table-column">
      <style:table-column-properties style:column-width="5.6201in"/>
    </style:style>
    <style:style style:name="Table1645.A1" style:family="table-cell">
      <style:table-cell-properties fo:padding="0.0382in" fo:border="none"/>
    </style:style>
    <style:style style:name="Table1625" style:family="table">
      <style:table-properties style:width="3.7243in" table:align="left" style:writing-mode="lr-tb"/>
    </style:style>
    <style:style style:name="Table1625.A" style:family="table-column">
      <style:table-column-properties style:column-width="0.4917in"/>
    </style:style>
    <style:style style:name="Table1625.B" style:family="table-column">
      <style:table-column-properties style:column-width="0.9479in"/>
    </style:style>
    <style:style style:name="Table1625.C" style:family="table-column">
      <style:table-column-properties style:column-width="2.2847in"/>
    </style:style>
    <style:style style:name="Table1625.A1" style:family="table-cell">
      <style:table-cell-properties fo:padding="0.0382in" fo:border="none"/>
    </style:style>
    <style:style style:name="Table1628" style:family="table">
      <style:table-properties style:width="3.7243in" table:align="left" style:writing-mode="lr-tb"/>
    </style:style>
    <style:style style:name="Table1628.A" style:family="table-column">
      <style:table-column-properties style:column-width="0.4917in"/>
    </style:style>
    <style:style style:name="Table1628.B" style:family="table-column">
      <style:table-column-properties style:column-width="0.9479in"/>
    </style:style>
    <style:style style:name="Table1628.C" style:family="table-column">
      <style:table-column-properties style:column-width="2.2847in"/>
    </style:style>
    <style:style style:name="Table1628.A1" style:family="table-cell">
      <style:table-cell-properties fo:padding="0.0382in" fo:border="none"/>
    </style:style>
    <style:style style:name="Table1629" style:family="table">
      <style:table-properties style:width="3.7243in" table:align="left" style:writing-mode="lr-tb"/>
    </style:style>
    <style:style style:name="Table1629.A" style:family="table-column">
      <style:table-column-properties style:column-width="0.4917in"/>
    </style:style>
    <style:style style:name="Table1629.B" style:family="table-column">
      <style:table-column-properties style:column-width="0.9479in"/>
    </style:style>
    <style:style style:name="Table1629.C" style:family="table-column">
      <style:table-column-properties style:column-width="2.2847in"/>
    </style:style>
    <style:style style:name="Table1629.A1" style:family="table-cell">
      <style:table-cell-properties fo:padding="0.0382in" fo:border="none"/>
    </style:style>
    <style:style style:name="Table1631" style:family="table">
      <style:table-properties style:width="3.7243in" table:align="left" style:writing-mode="lr-tb"/>
    </style:style>
    <style:style style:name="Table1631.A" style:family="table-column">
      <style:table-column-properties style:column-width="0.4917in"/>
    </style:style>
    <style:style style:name="Table1631.B" style:family="table-column">
      <style:table-column-properties style:column-width="0.9479in"/>
    </style:style>
    <style:style style:name="Table1631.C" style:family="table-column">
      <style:table-column-properties style:column-width="2.2847in"/>
    </style:style>
    <style:style style:name="Table1631.A1" style:family="table-cell">
      <style:table-cell-properties fo:padding="0.0382in" fo:border="none"/>
    </style:style>
    <style:style style:name="Table1632" style:family="table">
      <style:table-properties style:width="3.7243in" table:align="left" style:writing-mode="lr-tb"/>
    </style:style>
    <style:style style:name="Table1632.A" style:family="table-column">
      <style:table-column-properties style:column-width="0.4917in"/>
    </style:style>
    <style:style style:name="Table1632.B" style:family="table-column">
      <style:table-column-properties style:column-width="0.9479in"/>
    </style:style>
    <style:style style:name="Table1632.C" style:family="table-column">
      <style:table-column-properties style:column-width="2.2847in"/>
    </style:style>
    <style:style style:name="Table1632.A1" style:family="table-cell">
      <style:table-cell-properties fo:padding="0.0382in" fo:border="none"/>
    </style:style>
    <style:style style:name="Table1633" style:family="table">
      <style:table-properties style:width="3.7243in" table:align="left" style:writing-mode="lr-tb"/>
    </style:style>
    <style:style style:name="Table1633.A" style:family="table-column">
      <style:table-column-properties style:column-width="0.4917in"/>
    </style:style>
    <style:style style:name="Table1633.B" style:family="table-column">
      <style:table-column-properties style:column-width="0.9479in"/>
    </style:style>
    <style:style style:name="Table1633.C" style:family="table-column">
      <style:table-column-properties style:column-width="2.2847in"/>
    </style:style>
    <style:style style:name="Table163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3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0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4" style:family="paragraph" style:parent-style-name="Header">
      <style:text-properties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2" style:family="paragraph" style:parent-style-name="Standard">
      <style:text-properties fo:language="en" fo:country="US"/>
    </style:style>
    <style:style style:name="P19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9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0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6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6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7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3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9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9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9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9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1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2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16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1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3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32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3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3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Table_20_Contents" style:list-style-name="L285">
      <style:text-properties fo:color="#000000" style:font-name="Times New Roman1"/>
    </style:style>
    <style:style style:name="P43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0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5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5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6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6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69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0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71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2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3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74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7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7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8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9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0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2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0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1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1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1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1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38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87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3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4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5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6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0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6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3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9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3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5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6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8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9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0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1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2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3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4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5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6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7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8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9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0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1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3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3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3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3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44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45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4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4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48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4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1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1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8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7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9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9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0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0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0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0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44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6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4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3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4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5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6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7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8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9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9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92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99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00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5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6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0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0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0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1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1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20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21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23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25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2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2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29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30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32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33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34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35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36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7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8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39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0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1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3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4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5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4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65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5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2"><text:span text:style-name="T134">HIGH COURT OF JUDICATURE AT ALLAHABAD</text:span></text:p>
      <text:p text:style-name="P120">NOTIFICATION</text:p>
      <text:h text:style-name="P405" text:outline-level="2">DATED: ALLAHABAD: SEPTEMBER 16, 2019</text:h>
      <table:table table:name="Table1624" table:style-name="Table1624">
        <table:table-column table:style-name="Table1624.A"/>
        <table:table-column table:style-name="Table1624.B"/>
        <table:table-column table:style-name="Table1624.C"/>
        <table:table-row>
          <table:table-cell table:style-name="Table1624.A1" office:value-type="string">
            <text:p text:style-name="P241">No.</text:p>
          </table:table-cell>
          <table:table-cell table:style-name="Table1624.A1" office:value-type="string">
            <text:p text:style-name="P242">3390</text:p>
          </table:table-cell>
          <table:table-cell table:style-name="Table1624.A1" office:value-type="string">
            <text:p text:style-name="P243">/Admin. (Services)/2019</text:p>
          </table:table-cell>
        </table:table-row>
      </table:table>
      <text:p text:style-name="P225"><text:tab/><text:span text:style-name="T9">Pursuant to Government Notification No. 26/2019/2127/VII-Nyay-2-2019-216G/2007-T.C.-I dated 12.09.2019, Sri </text:span><text:span text:style-name="T1">Sumit Kumar</text:span><text:span text:style-name="T9">, Additional Civil Judge (Junior Division), Mathura is appointed/posted as Nyayadhikari, Gram Nyayalaya at tehsil Mant District Mathura in the newly created court under G.O. No. 25/2015/1462/VII- Nyay-2-2015-216G/2007 dated 24.11.2015.</text:span></text:p>
      <text:p text:style-name="P225"><text:span text:style-name="T9"/></text:p>
      <table:table table:name="Table1625" table:style-name="Table1625">
        <table:table-column table:style-name="Table1625.A"/>
        <table:table-column table:style-name="Table1625.B"/>
        <table:table-column table:style-name="Table1625.C"/>
        <table:table-row>
          <table:table-cell table:style-name="Table1625.A1" office:value-type="string">
            <text:p text:style-name="P241">No.</text:p>
          </table:table-cell>
          <table:table-cell table:style-name="Table1625.A1" office:value-type="string">
            <text:p text:style-name="P242">3391</text:p>
          </table:table-cell>
          <table:table-cell table:style-name="Table1625.A1" office:value-type="string">
            <text:p text:style-name="P243">/Admin. (Services)/2019</text:p>
          </table:table-cell>
        </table:table-row>
      </table:table>
      <text:p text:style-name="P217"><text:span text:style-name="T9"><text:tab/>Sushri </text:span>Anukriti Sant<text:span text:style-name="T9">, Civil Judge, Junior Division (Fast Track Court), Agra </text:span><text:span text:style-name="T181">is appointed U/s 11(2) of the Code of Criminal Procedure 1973 (Act No. 2 of 1974) as Judicial Magistrate, First Class</text:span><text:span text:style-name="T9">, Agra vice Sri Tarun Kumar Agrawal.</text:span></text:p>
      <text:p text:style-name="P217"><text:span text:style-name="T9"/></text:p>
      <table:table table:name="Table1628" table:style-name="Table1628">
        <table:table-column table:style-name="Table1628.A"/>
        <table:table-column table:style-name="Table1628.B"/>
        <table:table-column table:style-name="Table1628.C"/>
        <table:table-row>
          <table:table-cell table:style-name="Table1628.A1" office:value-type="string">
            <text:p text:style-name="P241">No.</text:p>
          </table:table-cell>
          <table:table-cell table:style-name="Table1628.A1" office:value-type="string">
            <text:p text:style-name="P242">3392</text:p>
          </table:table-cell>
          <table:table-cell table:style-name="Table1628.A1" office:value-type="string">
            <text:p text:style-name="P243">/Admin. (Services)/2019</text:p>
          </table:table-cell>
        </table:table-row>
      </table:table>
      <text:p text:style-name="P207"><text:span text:style-name="T9"><text:tab/>Sri </text:span>Tarun Kumar Agrawal<text:span text:style-name="T9">, Judicial Magistrate, First Class, Agra to be Ist Judicial Magistrate, First Class, Agra vice Sushri Shobha Bhati.</text:span></text:p>
      <text:p text:style-name="P207"><text:span text:style-name="T9"/></text:p>
      <table:table table:name="Table1629" table:style-name="Table1629">
        <table:table-column table:style-name="Table1629.A"/>
        <table:table-column table:style-name="Table1629.B"/>
        <table:table-column table:style-name="Table1629.C"/>
        <table:table-row>
          <table:table-cell table:style-name="Table1629.A1" office:value-type="string">
            <text:p text:style-name="P241">No.</text:p>
          </table:table-cell>
          <table:table-cell table:style-name="Table1629.A1" office:value-type="string">
            <text:p text:style-name="P242">3393</text:p>
          </table:table-cell>
          <table:table-cell table:style-name="Table1629.A1" office:value-type="string">
            <text:p text:style-name="P243">/Admin. (Services)/2019</text:p>
          </table:table-cell>
        </table:table-row>
      </table:table>
      <text:p text:style-name="P207"><text:span text:style-name="T9"><text:tab/>Sushri </text:span>Shobha Bhati<text:span text:style-name="T9">, Judicial Magistrate, First Class, Agra to be Civil Judge (Junior Division), Agra in the vacant court.</text:span></text:p>
      <text:p text:style-name="P207"><text:span text:style-name="T9"/></text:p>
      <table:table table:name="Table1631" table:style-name="Table1631">
        <table:table-column table:style-name="Table1631.A"/>
        <table:table-column table:style-name="Table1631.B"/>
        <table:table-column table:style-name="Table1631.C"/>
        <table:table-row>
          <table:table-cell table:style-name="Table1631.A1" office:value-type="string">
            <text:p text:style-name="P241">No.</text:p>
          </table:table-cell>
          <table:table-cell table:style-name="Table1631.A1" office:value-type="string">
            <text:p text:style-name="P242">3394</text:p>
          </table:table-cell>
          <table:table-cell table:style-name="Table1631.A1" office:value-type="string">
            <text:p text:style-name="P243">/Admin. (Services)/2019</text:p>
          </table:table-cell>
        </table:table-row>
      </table:table>
      <text:p text:style-name="P207"><text:span text:style-name="T9"><text:tab/>Sushri </text:span>Preeti Giri<text:span text:style-name="T9">, Judicial Magistrate, First Class, Amroha to be Civil Judge (Junior Division), Amroha in the vacant court.</text:span></text:p>
      <text:p text:style-name="P207"><text:span text:style-name="T9"/></text:p>
      <table:table table:name="Table1632" table:style-name="Table1632">
        <table:table-column table:style-name="Table1632.A"/>
        <table:table-column table:style-name="Table1632.B"/>
        <table:table-column table:style-name="Table1632.C"/>
        <table:table-row>
          <table:table-cell table:style-name="Table1632.A1" office:value-type="string">
            <text:p text:style-name="P241">No.</text:p>
          </table:table-cell>
          <table:table-cell table:style-name="Table1632.A1" office:value-type="string">
            <text:p text:style-name="P242">3395</text:p>
          </table:table-cell>
          <table:table-cell table:style-name="Table1632.A1" office:value-type="string">
            <text:p text:style-name="P243">/Admin. (Services)/2019</text:p>
          </table:table-cell>
        </table:table-row>
      </table:table>
      <text:p text:style-name="P207"><text:span text:style-name="T9"><text:tab/>Smt. </text:span>Surabhi Shree Gupta<text:span text:style-name="T9">, Judicial Magistrate, First Class, Auraiya to be Civil Judge (Junior Division), Auraiya in the vacant court.</text:span></text:p>
      <text:p text:style-name="P207"><text:span text:style-name="T9"/></text:p>
      <table:table table:name="Table1633" table:style-name="Table1633">
        <table:table-column table:style-name="Table1633.A"/>
        <table:table-column table:style-name="Table1633.B"/>
        <table:table-column table:style-name="Table1633.C"/>
        <table:table-row>
          <table:table-cell table:style-name="Table1633.A1" office:value-type="string">
            <text:p text:style-name="P241">No.</text:p>
          </table:table-cell>
          <table:table-cell table:style-name="Table1633.A1" office:value-type="string">
            <text:p text:style-name="P242">3396</text:p>
          </table:table-cell>
          <table:table-cell table:style-name="Table1633.A1" office:value-type="string">
            <text:p text:style-name="P243">/Admin. (Services)/2019</text:p>
          </table:table-cell>
        </table:table-row>
      </table:table>
      <text:p text:style-name="P207"><text:span text:style-name="T9"><text:tab/>Sri </text:span>Ashish Thirania<text:span text:style-name="T9">, Judicial Magistrate, First Class, Rampur to be Civil Judge (Junior Division), Rampur in the vacant court.</text:span></text:p>
      <text:p text:style-name="P207"><text:span text:style-name="T9"/></text:p>
      <text:p text:style-name="P207"><text:span text:style-name="T9"><text:tab/><text:tab/><text:tab/><text:tab/><text:tab/> </text:span><text:tab/> <text:s text:c="13"/><text:span text:style-name="T185"><text:s text:c="2"/>BY ORDER OF THE COURT</text:span></text:p>
      <text:p text:style-name="P246"><text:s text:c="13"/><text:tab/> <text:s text:c="9"/></text:p>
      <text:p text:style-name="P247"><text:s text:c="14"/><text:span text:style-name="T1">sd/-</text:span></text:p>
      <text:p text:style-name="P32"><text:span text:style-name="T136"><text:s text:c="56"/></text:span><text:span text:style-name="T137">(MAYANK KUMAR JAIN)</text:span></text:p>
      <text:p text:style-name="P220"><text:s text:c="58"/><text:tab/><text:tab/><text:tab/>REGISTRAR GENERAL</text:p>
      <text:p text:style-name="P257">No. 481/Admin. (Services)/2019: Allahabad: Dated: September, 16, 2019</text:p>
      <text:p text:style-name="P213"><text:tab/> Copy forwarded for information &amp; necessary action to:-</text:p>
      <text:list xml:id="list7516882481931315323" text:style-name="L374">
        <text:list-item text:start-value="1">
          <text:p text:style-name="P592">The Executive Chairman, U.P. State Legal Services Authority, Third Floor, Jawahar Bhawan Annexe, Lucknow-226001.</text:p>
        </text:list-item>
        <text:list-item>
          <text:p text:style-name="P592">Pramuk<text:span text:style-name="T9">h Sachiv, Niyukti, U.P. Shasan, Lucknow.</text:span></text:p>
        </text:list-item>
        <text:list-item>
          <text:p text:style-name="P592"><text:soft-page-break/>Pramukh Sachiv, Nyay Evam Vidhiparamarshi, Uttar Pradesh Shasan, Lucknow.</text:p>
        </text:list-item>
        <text:list-item>
          <text:p text:style-name="P592">The Director, Institute of Judicial Training &amp; Research, Vineet Khand, Gomti Nagar, U.P. Lucknow. (Information available on E-mail).</text:p>
        </text:list-item>
        <text:list-item>
          <text:p text:style-name="P611">The Senior Registrar, High Court, Lucknow Bench, Lucknow. (Information available on E-mail).</text:p>
        </text:list-item>
        <text:list-item>
          <text:p text:style-name="P629">The Additional Director, Treasury, Camp Office, First Floor, New Treasury Building, Kutchery Road, Allahabad.</text:p>
        </text:list-item>
      </text:list>
      <text:list xml:id="list7776745369918235835" text:style-name="L386">
        <text:list-item>
          <text:p text:style-name="P1232"><text:span text:style-name="T203">All the District &amp; Sessions Judges subordinate to the Hon'ble High Court of Judicature at Allahabad (Information available on E-mail).</text:span></text:p>
          <text:p text:style-name="P1232"><text:s/><text:tab/></text:p>
        </text:list-item>
      </text:list>
      <text:p text:style-name="P265"><text:tab/>The officers mentioned above shall handover charge of their present posts and shall proceed to take over charge of their new postings immediately.</text:p>
      <text:p text:style-name="P194"/>
      <text:p text:style-name="P194"><text:tab/>The Certificates of handing and taking over charge may please sent to <text:tab/>the Assistant Registrar (Services), High Court, Allahabad forthwith.</text:p>
      <text:p text:style-name="P194"/>
      <text:p text:style-name="P127">The officers shall also mention therein personal ID no. allotted by the Court on the charge certificates.</text:p>
      <text:p text:style-name="P275"><text:tab/>It is to add that local arrangement shall be made by you in pursuance <text:tab/>to the <text:tab/>circular letter No.27/D.R.(S)/2000 dated 21.6.2000.</text:p>
      <text:p text:style-name="P275"/>
      <text:list xml:id="list2214025020837781275" text:style-name="L387">
        <text:list-item>
          <text:p text:style-name="P716"/>
        </text:list-item>
      </text:list>
      <table:table table:name="Table1645" table:style-name="Table1645">
        <table:table-column table:style-name="Table1645.A"/>
        <table:table-row>
          <table:table-cell table:style-name="Table1645.A1" office:value-type="string">
            <text:p text:style-name="P290">Sri Sumit Kumar, Additional Civil Judge (Junior Division), Mathura</text:p>
          </table:table-cell>
        </table:table-row>
      </table:table>
      <text:list xml:id="list357124762" text:continue-numbering="true" text:style-name="L387">
        <text:list-header>
          <text:p text:style-name="P716"/>
        </text:list-header>
      </text:list>
      <text:p text:style-name="P340">You shall handover charge of your present post and shall proceed to take over charge of your new postings immediately.</text:p>
      <text:p text:style-name="P341"/>
      <text:p text:style-name="P379">The Certificates of handing and taking over charge may please sent to the Assistant Registrar (Services), High Court, Allahabad forthwith.</text:p>
      <text:p text:style-name="P194"/>
      <text:p text:style-name="P134">The officers shall also mention therein personal ID no. allotted by the Court on the charge certificates.</text:p>
      <text:p text:style-name="P328"/>
      <text:list xml:id="list712917982" text:continue-numbering="true" text:style-name="L387">
        <text:list-item>
          <text:p text:style-name="P1233">The Publication Secretary, U.P. Judicial Services Association Office, A-1, River Bank Judges Colony, Lucknow.</text:p>
        </text:list-item>
        <text:list-item>
          <text:p text:style-name="P1233">The District Magistrates, Mathura.</text:p>
        </text:list-item>
        <text:list-item>
          <text:p text:style-name="P1233">The Treasury Officers, Mathura.</text:p>
        </text:list-item>
        <text:list-item>
          <text:p text:style-name="P1233">Mahalekhakar (Lekha Evam Hakdari-2/Audit-2), U.P., Allahabad.</text:p>
        </text:list-item>
        <text:list-item>
          <text:p text:style-name="P708">The Joint Registrar (Judicial) (Budget), High Court, Allahabad.</text:p>
        </text:list-item>
        <text:list-item>
          <text:p text:style-name="P1423">The Joint Registrar (Judicial) (Confidential), High Court, Allahabad.</text:p>
        </text:list-item>
        <text:list-item>
          <text:p text:style-name="P1241"><text:s/>The Joint Registrar (Judicial) (Inspection), High Court, Allahabad.</text:p>
        </text:list-item>
        <text:list-item>
          <text:p text:style-name="P1241"><text:s/>The Joint Registrar (Misc.), High Court, Allahabad.</text:p>
        </text:list-item>
        <text:list-item>
          <text:p text:style-name="P1493"><text:s/>The Officer on Special Duty (Judicial) (Litigation), High Court, Allahabad.</text:p>
        </text:list-item>
        <text:list-item>
          <text:p text:style-name="P1492"><text:s/>The Officer on Special Duty (Computer)/ In charge Computer Centre, High Court, Allahabad</text:p>
        </text:list-item>
        <text:list-item>
          <text:p text:style-name="P1233"><text:s/>The Deputy Registrar (G.), High Court, Allahabad with the request to take necessary steps regarding Class-III &amp; Class-IV employees.</text:p>
        </text:list-item>
        <text:list-item>
          <text:p text:style-name="P1233"><text:s/>The Section Officer (Admin. C) Section, High Court, Allahabad.</text:p>
        </text:list-item>
        <text:list-item>
          <text:p text:style-name="P803">The Section Officer (Admin.A-3) Section, High Court, Allahabad.</text:p>
        </text:list-item>
        <text:list-item>
          <text:p text:style-name="P1257"><text:s/>The Section Officer (Admin. H) Section, High Court, Allahabad.</text:p>
        </text:list-item>
        <text:list-item>
          <text:p text:style-name="P941">The Director, Printing &amp; Stationary, U.P. Allahabad for publication of the notification in the next issue of the Gazette.</text:p>
        </text:list-item>
        <text:list-item>
          <text:p text:style-name="P1233"><text:soft-page-break/><text:s/>P.<text:span text:style-name="T205">S. to Hon’ble </text:span><text:span text:style-name="T86">Judges with the request to place this notification before the Hon’ble Judges sitting at Allahabad &amp; Lucknow for their</text:span><text:span text:style-name="T205"> Lordship's kind perusal. (Information available on E-mail).</text:span><text:span text:style-name="T199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197"><text:s/>BY ORDER OF THE COURT.</text:span></text:p>
      <text:p text:style-name="P163"><text:tab/><text:tab/><text:tab/><text:tab/><text:tab/><text:tab/><text:tab/> <text:s text:c="10"/></text:p>
      <text:p text:style-name="P163"><text:tab/><text:tab/><text:tab/><text:tab/><text:tab/><text:tab/><text:tab/><text:tab/> <text:s text:c="6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060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4H15M26S</meta:editing-duration>
    <meta:editing-cycles>2336</meta:editing-cycles>
    <meta:generator>OpenOffice/4.1.1$Unix OpenOffice.org_project/411m6$Build-9775</meta:generator>
    <meta:initial-creator>ahc</meta:initial-creator>
    <dc:date>2019-09-16T13:52:06</dc:date>
    <meta:print-date>2019-09-16T13:05:45</meta:print-date>
    <meta:document-statistic meta:table-count="8" meta:image-count="0" meta:object-count="0" meta:page-count="3" meta:paragraph-count="75" meta:word-count="692" meta:character-count="517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