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637" style:family="table">
      <style:table-properties style:width="3.7243in" table:align="left" style:writing-mode="lr-tb"/>
    </style:style>
    <style:style style:name="Table1637.A" style:family="table-column">
      <style:table-column-properties style:column-width="0.4917in"/>
    </style:style>
    <style:style style:name="Table1637.B" style:family="table-column">
      <style:table-column-properties style:column-width="0.9479in"/>
    </style:style>
    <style:style style:name="Table1637.C" style:family="table-column">
      <style:table-column-properties style:column-width="2.2847in"/>
    </style:style>
    <style:style style:name="Table1637.A1" style:family="table-cell">
      <style:table-cell-properties fo:padding="0.0382in" fo:border="none"/>
    </style:style>
    <style:style style:name="Table1638" style:family="table">
      <style:table-properties style:width="3.7243in" table:align="left" style:writing-mode="lr-tb"/>
    </style:style>
    <style:style style:name="Table1638.A" style:family="table-column">
      <style:table-column-properties style:column-width="0.4917in"/>
    </style:style>
    <style:style style:name="Table1638.B" style:family="table-column">
      <style:table-column-properties style:column-width="0.9479in"/>
    </style:style>
    <style:style style:name="Table1638.C" style:family="table-column">
      <style:table-column-properties style:column-width="2.2847in"/>
    </style:style>
    <style:style style:name="Table1638.A1" style:family="table-cell">
      <style:table-cell-properties fo:padding="0.0382in" fo:border="none"/>
    </style:style>
    <style:style style:name="Table1639" style:family="table">
      <style:table-properties style:width="3.7243in" table:align="left" style:writing-mode="lr-tb"/>
    </style:style>
    <style:style style:name="Table1639.A" style:family="table-column">
      <style:table-column-properties style:column-width="0.4917in"/>
    </style:style>
    <style:style style:name="Table1639.B" style:family="table-column">
      <style:table-column-properties style:column-width="0.9479in"/>
    </style:style>
    <style:style style:name="Table1639.C" style:family="table-column">
      <style:table-column-properties style:column-width="2.2847in"/>
    </style:style>
    <style:style style:name="Table1639.A1" style:family="table-cell">
      <style:table-cell-properties fo:padding="0.0382in" fo:border="none"/>
    </style:style>
    <style:style style:name="Table1640" style:family="table">
      <style:table-properties style:width="3.7243in" table:align="left" style:writing-mode="lr-tb"/>
    </style:style>
    <style:style style:name="Table1640.A" style:family="table-column">
      <style:table-column-properties style:column-width="0.4917in"/>
    </style:style>
    <style:style style:name="Table1640.B" style:family="table-column">
      <style:table-column-properties style:column-width="0.9479in"/>
    </style:style>
    <style:style style:name="Table1640.C" style:family="table-column">
      <style:table-column-properties style:column-width="2.2847in"/>
    </style:style>
    <style:style style:name="Table1640.A1" style:family="table-cell">
      <style:table-cell-properties fo:padding="0.0382in" fo:border="none"/>
    </style:style>
    <style:style style:name="Table1641" style:family="table">
      <style:table-properties style:width="3.7243in" table:align="left" style:writing-mode="lr-tb"/>
    </style:style>
    <style:style style:name="Table1641.A" style:family="table-column">
      <style:table-column-properties style:column-width="0.4917in"/>
    </style:style>
    <style:style style:name="Table1641.B" style:family="table-column">
      <style:table-column-properties style:column-width="0.9479in"/>
    </style:style>
    <style:style style:name="Table1641.C" style:family="table-column">
      <style:table-column-properties style:column-width="2.2847in"/>
    </style:style>
    <style:style style:name="Table1641.A1" style:family="table-cell">
      <style:table-cell-properties fo:padding="0.0382in" fo:border="none"/>
    </style:style>
    <style:style style:name="Table1642" style:family="table">
      <style:table-properties style:width="3.7243in" table:align="left" style:writing-mode="lr-tb"/>
    </style:style>
    <style:style style:name="Table1642.A" style:family="table-column">
      <style:table-column-properties style:column-width="0.4917in"/>
    </style:style>
    <style:style style:name="Table1642.B" style:family="table-column">
      <style:table-column-properties style:column-width="0.9479in"/>
    </style:style>
    <style:style style:name="Table1642.C" style:family="table-column">
      <style:table-column-properties style:column-width="2.2847in"/>
    </style:style>
    <style:style style:name="Table1642.A1" style:family="table-cell">
      <style:table-cell-properties fo:padding="0.0382in" fo:border="none"/>
    </style:style>
    <style:style style:name="Table1643" style:family="table">
      <style:table-properties style:width="3.7243in" table:align="left" style:writing-mode="lr-tb"/>
    </style:style>
    <style:style style:name="Table1643.A" style:family="table-column">
      <style:table-column-properties style:column-width="0.4917in"/>
    </style:style>
    <style:style style:name="Table1643.B" style:family="table-column">
      <style:table-column-properties style:column-width="0.9479in"/>
    </style:style>
    <style:style style:name="Table1643.C" style:family="table-column">
      <style:table-column-properties style:column-width="2.2847in"/>
    </style:style>
    <style:style style:name="Table1643.A1" style:family="table-cell">
      <style:table-cell-properties fo:padding="0.0382in" fo:border="none"/>
    </style:style>
    <style:style style:name="Table1644" style:family="table">
      <style:table-properties style:width="3.7243in" table:align="left" style:writing-mode="lr-tb"/>
    </style:style>
    <style:style style:name="Table1644.A" style:family="table-column">
      <style:table-column-properties style:column-width="0.4917in"/>
    </style:style>
    <style:style style:name="Table1644.B" style:family="table-column">
      <style:table-column-properties style:column-width="0.9479in"/>
    </style:style>
    <style:style style:name="Table1644.C" style:family="table-column">
      <style:table-column-properties style:column-width="2.2847in"/>
    </style:style>
    <style:style style:name="Table1644.A1" style:family="table-cell">
      <style:table-cell-properties fo:padding="0.0382in" fo:border="none"/>
    </style:style>
    <style:style style:name="Table1646" style:family="table">
      <style:table-properties style:width="3.7243in" table:align="left" style:writing-mode="lr-tb"/>
    </style:style>
    <style:style style:name="Table1646.A" style:family="table-column">
      <style:table-column-properties style:column-width="0.4917in"/>
    </style:style>
    <style:style style:name="Table1646.B" style:family="table-column">
      <style:table-column-properties style:column-width="0.9479in"/>
    </style:style>
    <style:style style:name="Table1646.C" style:family="table-column">
      <style:table-column-properties style:column-width="2.2847in"/>
    </style:style>
    <style:style style:name="Table1646.A1" style:family="table-cell">
      <style:table-cell-properties fo:padding="0.0382in" fo:border="none"/>
    </style:style>
    <style:style style:name="Table1647" style:family="table">
      <style:table-properties style:width="3.7243in" table:align="left" style:writing-mode="lr-tb"/>
    </style:style>
    <style:style style:name="Table1647.A" style:family="table-column">
      <style:table-column-properties style:column-width="0.4917in"/>
    </style:style>
    <style:style style:name="Table1647.B" style:family="table-column">
      <style:table-column-properties style:column-width="0.9479in"/>
    </style:style>
    <style:style style:name="Table1647.C" style:family="table-column">
      <style:table-column-properties style:column-width="2.2847in"/>
    </style:style>
    <style:style style:name="Table1647.A1" style:family="table-cell">
      <style:table-cell-properties fo:padding="0.0382in" fo:border="none"/>
    </style:style>
    <style:style style:name="Table1648" style:family="table">
      <style:table-properties style:width="3.7243in" table:align="left" style:writing-mode="lr-tb"/>
    </style:style>
    <style:style style:name="Table1648.A" style:family="table-column">
      <style:table-column-properties style:column-width="0.4917in"/>
    </style:style>
    <style:style style:name="Table1648.B" style:family="table-column">
      <style:table-column-properties style:column-width="0.9479in"/>
    </style:style>
    <style:style style:name="Table1648.C" style:family="table-column">
      <style:table-column-properties style:column-width="2.2847in"/>
    </style:style>
    <style:style style:name="Table1648.A1" style:family="table-cell">
      <style:table-cell-properties fo:padding="0.0382in" fo:border="none"/>
    </style:style>
    <style:style style:name="Table1649" style:family="table">
      <style:table-properties style:width="3.7243in" table:align="left" style:writing-mode="lr-tb"/>
    </style:style>
    <style:style style:name="Table1649.A" style:family="table-column">
      <style:table-column-properties style:column-width="0.4917in"/>
    </style:style>
    <style:style style:name="Table1649.B" style:family="table-column">
      <style:table-column-properties style:column-width="0.9479in"/>
    </style:style>
    <style:style style:name="Table1649.C" style:family="table-column">
      <style:table-column-properties style:column-width="2.2847in"/>
    </style:style>
    <style:style style:name="Table1649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4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6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7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8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1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2" style:family="paragraph" style:parent-style-name="Standard">
      <style:paragraph-properties fo:margin-left="1.0252in" fo:margin-right="-0.0118in" fo:margin-top="0in" fo:margin-bottom="0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3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6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7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0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2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3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4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7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8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9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61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2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3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4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65" style:family="paragraph" style:parent-style-name="Header">
      <style:text-properties fo:font-size="13pt" fo:language="en" fo:country="US" style:font-size-asian="13pt" style:font-size-complex="13pt"/>
    </style:style>
    <style:style style:name="P6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0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7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8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9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8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89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9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2.5pt" style:font-weight-asian="normal" style:font-size-complex="12.5pt" style:font-weight-complex="normal"/>
    </style:style>
    <style:style style:name="P9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9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2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5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10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7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8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1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1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13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14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15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16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17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8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19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20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21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22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23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24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25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26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27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28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0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1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2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3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4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" style:family="paragraph" style:parent-style-name="Text_20_body">
      <style:paragraph-properties fo:margin-left="0.9689in" fo:margin-right="-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9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4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42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5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4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8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4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5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5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5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53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5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58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59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60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61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62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6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6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6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6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67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68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6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0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7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3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4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5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6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7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9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1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2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3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4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185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86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87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88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8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19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19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93" style:family="paragraph" style:parent-style-name="Standard">
      <style:text-properties fo:language="en" fo:country="US"/>
    </style:style>
    <style:style style:name="P194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9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00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202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03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4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5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6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7" style:family="paragraph" style:parent-style-name="Standard">
      <style:paragraph-properties fo:margin-left="0.4902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9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1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1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13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14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15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6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7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9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2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2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2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23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2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2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2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2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28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29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30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31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32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3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5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36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37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38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9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0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41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42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3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4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4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4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4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4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5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5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5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54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55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56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8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59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0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1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62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3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64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5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6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69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7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72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3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4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75" style:family="paragraph" style:parent-style-name="Standard">
      <style:paragraph-properties fo:margin-left="0.9807in" fo:margin-right="-0.0102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6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7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8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79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80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1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82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3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4" style:family="paragraph" style:parent-style-name="Standard">
      <style:paragraph-properties fo:margin-left="0.4902in" fo:margin-right="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5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286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87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88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89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90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91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292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293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294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295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6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97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9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0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0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0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05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06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307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08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309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310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311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12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1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1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1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1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0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1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2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3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24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5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26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27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8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9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0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1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32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3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4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5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6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37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3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0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1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3" style:family="paragraph" style:parent-style-name="Standard" style:master-page-name="">
      <style:paragraph-properties fo:margin-left="0.9807in" fo:margin-right="-0.0102in" fo:margin-top="0in" fo:margin-bottom="0.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4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45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46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47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48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49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50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51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52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53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54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5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6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57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58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59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60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361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62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363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64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65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6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67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68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69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370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1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72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3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4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75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7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77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78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79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380" style:family="paragraph" style:parent-style-name="Standard">
      <style:paragraph-properties fo:margin-left="0.980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1" style:family="paragraph" style:parent-style-name="Standard">
      <style:paragraph-properties fo:margin-left="0.9807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2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83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84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385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386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387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88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89" style:family="paragraph" style:parent-style-name="Table_20_Contents" style:list-style-name="L285">
      <style:text-properties fo:color="#000000" style:font-name="Times New Roman1"/>
    </style:style>
    <style:style style:name="P390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1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2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3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4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5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6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7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98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99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0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1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2" style:family="paragraph" style:parent-style-name="Header" style:list-style-name="L35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3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4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5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06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07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08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09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10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411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12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13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414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15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16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17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18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19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20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21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22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23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24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25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26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P42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2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29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3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1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3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3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3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43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437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3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39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0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1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2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3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44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45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46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47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8" style:family="paragraph" style:parent-style-name="Heading_20_2">
      <style:paragraph-properties fo:margin-left="-0.5in" fo:margin-right="-0.302in" fo:margin-top="0in" fo:margin-bottom="0.1402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49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50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51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52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53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54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55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56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57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58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59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6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1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2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3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4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5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66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67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68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69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0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1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2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3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474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75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76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77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78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79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80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81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482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83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84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85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86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87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88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89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90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91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92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3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4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5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6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97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98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99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00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01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502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03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04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05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06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07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08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09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510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11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12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513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514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5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6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7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8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9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0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1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2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3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4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5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6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7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8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9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0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1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2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3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4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5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6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7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9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0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1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2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3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4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5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6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7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8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9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0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1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2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3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4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56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57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58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59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6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1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2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3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4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5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6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7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8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9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0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1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2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3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4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5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6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7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8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9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0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1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2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3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4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5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6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7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8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89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0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1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2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3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4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95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96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97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0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1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2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3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4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5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6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7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08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09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10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11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12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13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14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15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1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9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0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1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2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3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4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5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6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7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8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9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30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31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32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33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4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5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6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7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8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9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0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1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2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3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4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5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6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7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8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9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0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1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2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3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4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5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6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57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58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9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0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61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62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63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64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65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6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7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8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9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0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1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2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3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4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5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8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1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2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4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5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6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7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8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9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0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3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37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3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38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3" style:family="paragraph" style:parent-style-name="Standard" style:list-style-name="L38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38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5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6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7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8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9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0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1" style:family="paragraph" style:parent-style-name="Standard" style:list-style-name="L37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2" style:family="paragraph" style:parent-style-name="Standard" style:list-style-name="L384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3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14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5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6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7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8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9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0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1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2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3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4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5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6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7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8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9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0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1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2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3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4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5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6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7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38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39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40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41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2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3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4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5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6" style:family="paragraph" style:parent-style-name="Standard" style:list-style-name="L3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7" style:family="paragraph" style:parent-style-name="Standard" style:list-style-name="L37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8" style:family="paragraph" style:parent-style-name="Standard" style:list-style-name="L3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9" style:family="paragraph" style:parent-style-name="Standard" style:list-style-name="L38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0" style:family="paragraph" style:parent-style-name="Standard" style:list-style-name="L38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1" style:family="paragraph" style:parent-style-name="Standard" style:list-style-name="L38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2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03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04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05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06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7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8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9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0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1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2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3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4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5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6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7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8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9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0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1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2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3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4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5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6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7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8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9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30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31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55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56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57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58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59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0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1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2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3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4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5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6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7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8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9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0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1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2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3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4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5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6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7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78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79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81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4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5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6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7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8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9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0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1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2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3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4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5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6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7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8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9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0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1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2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3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4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5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6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7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8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9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0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1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2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3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4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5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6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7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8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9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0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1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2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3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4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5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6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7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8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9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3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4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5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6" style:family="paragraph" style:parent-style-name="Standard" style:list-style-name="L3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7" style:family="paragraph" style:parent-style-name="Standard" style:list-style-name="L37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8" style:family="paragraph" style:parent-style-name="Standard" style:list-style-name="L3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9" style:family="paragraph" style:parent-style-name="Standard" style:list-style-name="L38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0" style:family="paragraph" style:parent-style-name="Standard" style:list-style-name="L38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1" style:family="paragraph" style:parent-style-name="Standard" style:list-style-name="L38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2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43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44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45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46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47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48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49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0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1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2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3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4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5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6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7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8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9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0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1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2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3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4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5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6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7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8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9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0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1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2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3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4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5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6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7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8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9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0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1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2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3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4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5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6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7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8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9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0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1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2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3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4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5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6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7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8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9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0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1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2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3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4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5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6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07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8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9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0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1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2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3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4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5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6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7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8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9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0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1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2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3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4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5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6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7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8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9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0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1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2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3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4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5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6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7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8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9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0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1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2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3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4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5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6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7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8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9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0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1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2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3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054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5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6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057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058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59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0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1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2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3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4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5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6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7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8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9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70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71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2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3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4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5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6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7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8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9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80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81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82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83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84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85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86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87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88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89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0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1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2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3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4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5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6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7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8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9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0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1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2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3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04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05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06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07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08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09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0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1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2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3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4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5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6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7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18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19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20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21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122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123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124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25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126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7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8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9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0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1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2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3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4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5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6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7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8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9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0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1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2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3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4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5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6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7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8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9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0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1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2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3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4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5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6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7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8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9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0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1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2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3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4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5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6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7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8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9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0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1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2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3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4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5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6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7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8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9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0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1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2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3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4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5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6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7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8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9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0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1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2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3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4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5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6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7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8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9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0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1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2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3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4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5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6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7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8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9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3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382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296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97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98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99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00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01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02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03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04" style:family="paragraph" style:parent-style-name="Standard" style:list-style-name="L3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05" style:family="paragraph" style:parent-style-name="Standard" style:list-style-name="L3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06" style:family="paragraph" style:parent-style-name="Standard" style:list-style-name="L36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07" style:family="paragraph" style:parent-style-name="Standard" style:list-style-name="L3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08" style:family="paragraph" style:parent-style-name="Standard" style:list-style-name="L3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09" style:family="paragraph" style:parent-style-name="Standard" style:list-style-name="L3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10" style:family="paragraph" style:parent-style-name="Standard" style:list-style-name="L3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11" style:family="paragraph" style:parent-style-name="Standard" style:list-style-name="L3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12" style:family="paragraph" style:parent-style-name="Standard" style:list-style-name="L3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13" style:family="paragraph" style:parent-style-name="Standard" style:list-style-name="L3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14" style:family="paragraph" style:parent-style-name="Standard" style:list-style-name="L3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15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16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17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18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19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20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21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22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23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24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25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26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27" style:family="paragraph" style:parent-style-name="Standard" style:list-style-name="L3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28" style:family="paragraph" style:parent-style-name="Standard" style:list-style-name="L3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29" style:family="paragraph" style:parent-style-name="Standard" style:list-style-name="L3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30" style:family="paragraph" style:parent-style-name="Standard" style:list-style-name="L37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31" style:family="paragraph" style:parent-style-name="Standard" style:list-style-name="L3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32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33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34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35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33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3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3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39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340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341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342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343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344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7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8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9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350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351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352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353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354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355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57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58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9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0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2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4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5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6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7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8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9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0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1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2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3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4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5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6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7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8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9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0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1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2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3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4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5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7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0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1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2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3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4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5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6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7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8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9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0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2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3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4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5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6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8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2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3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4" style:family="paragraph" style:parent-style-name="Standard" style:list-style-name="L3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5" style:family="paragraph" style:parent-style-name="Standard" style:list-style-name="L37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6" style:family="paragraph" style:parent-style-name="Standard" style:list-style-name="L3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7" style:family="paragraph" style:parent-style-name="Standard" style:list-style-name="L3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L38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38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21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22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23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24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25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6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7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8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9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0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1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33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34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35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6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7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8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9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1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2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4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5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6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8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9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1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2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3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4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5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6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7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8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9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0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1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2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3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4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5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6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7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8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9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0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1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2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3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4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5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6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7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8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9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0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1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2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3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4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5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6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7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8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9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0" style:family="paragraph" style:parent-style-name="Standard" style:list-style-name="L3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1" style:family="paragraph" style:parent-style-name="Standard" style:list-style-name="L37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2" style:family="paragraph" style:parent-style-name="Standard" style:list-style-name="L3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3" style:family="paragraph" style:parent-style-name="Standard" style:list-style-name="L3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4" style:family="paragraph" style:parent-style-name="Standard" style:list-style-name="L38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5" style:family="paragraph" style:parent-style-name="Standard" style:list-style-name="L38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6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97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98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99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00" style:family="paragraph" style:parent-style-name="Standard" style:list-style-name="L37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1" style:family="paragraph" style:parent-style-name="Standard" style:list-style-name="L37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2" style:family="paragraph" style:parent-style-name="Standard" style:list-style-name="L382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3" style:family="paragraph" style:parent-style-name="Standard" style:list-style-name="L384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4" style:family="paragraph" style:parent-style-name="Standard" style:list-style-name="L38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5" style:family="paragraph" style:parent-style-name="Standard" style:list-style-name="L38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6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07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08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9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510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511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12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13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514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15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516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517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8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19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20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21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22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23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24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5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6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7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8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9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0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1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2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3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4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5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6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7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8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9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0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1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2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3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4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5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6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7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8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9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0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1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2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3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4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5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56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57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58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59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60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61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62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63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64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65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66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67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8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9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0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1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2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3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4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5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6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7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8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9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0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1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2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3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4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5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6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7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8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9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0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1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2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3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4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5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6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7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98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99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00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01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2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603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604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5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6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7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8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9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0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11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12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3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4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5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6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17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18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19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620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621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622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3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624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5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26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7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28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29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630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631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632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63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634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5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636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637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638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639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640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641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2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643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1644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645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1646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647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48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49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50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51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52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53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54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55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56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7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58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Bitstream Charter" style:font-weight-complex="normal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3" style:family="text">
      <style:text-properties fo:font-weight="normal" style:font-name-asian="CharterBT-Bold" style:font-weight-asian="normal" style:font-name-complex="CharterBT-Bold" style:font-weight-complex="normal"/>
    </style:style>
    <style:style style:name="T14" style:family="text">
      <style:text-properties fo:font-weight="normal" style:font-name-asian="CharterBT-Roman" style:font-weight-asian="normal" style:font-name-complex="CharterBT-Roman" style:font-weight-complex="normal"/>
    </style:style>
    <style:style style:name="T15" style:family="text">
      <style:text-properties fo:font-weight="normal" fo:background-color="transparent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T23" style:family="text">
      <style:text-properties fo:font-style="normal" style:text-underline-style="none" fo:background-color="transparent" style:font-style-asian="normal" style:font-style-complex="normal"/>
    </style:style>
    <style:style style:name="T24" style:family="text">
      <style:text-properties style:language-asian="ar" style:country-asian="SA"/>
    </style:style>
    <style:style style:name="T2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8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4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4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4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5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9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61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62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65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68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70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71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7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77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78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7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8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81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8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87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89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style:letter-kerning="tru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91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93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94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95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6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8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99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100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01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102" style:family="text">
      <style:text-properties fo:font-size="12pt"/>
    </style:style>
    <style:style style:name="T103" style:family="text">
      <style:text-properties fo:font-size="12pt" style:font-size-asian="12pt" style:font-size-complex="12pt"/>
    </style:style>
    <style:style style:name="T104" style:family="text">
      <style:text-properties fo:font-size="12pt" style:font-size-asian="12pt" style:language-asian="ar" style:country-asian="SA" style:font-size-complex="12pt"/>
    </style:style>
    <style:style style:name="T105" style:family="text">
      <style:text-properties fo:font-size="12pt" fo:font-weight="normal" style:font-size-asian="12pt" style:font-weight-asian="normal" style:font-size-complex="12pt" style:font-weight-complex="normal"/>
    </style:style>
    <style:style style:name="T106" style:family="text">
      <style:text-properties fo:color="#000000"/>
    </style:style>
    <style:style style:name="T107" style:family="text">
      <style:text-properties fo:color="#000000" fo:background-color="transparent"/>
    </style:style>
    <style:style style:name="T108" style:family="text">
      <style:text-properties fo:color="#000000" style:text-underline-style="none" fo:background-color="transparent"/>
    </style:style>
    <style:style style:name="T109" style:family="text">
      <style:text-properties fo:color="#000000" style:font-name="Bitstream Charter"/>
    </style:style>
    <style:style style:name="T110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11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12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13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14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15" style:family="text">
      <style:text-properties fo:color="#000000" style:font-name="Bitstream Charter" fo:font-size="13pt" fo:background-color="transparent" style:font-size-asian="13pt" style:font-size-complex="13pt"/>
    </style:style>
    <style:style style:name="T116" style:family="text">
      <style:text-properties fo:color="#000000" style:font-name="Bitstream Charter" fo:font-size="13pt" style:font-size-asian="13pt" style:font-size-complex="13pt"/>
    </style:style>
    <style:style style:name="T117" style:family="text">
      <style:text-properties fo:color="#000000" style:font-name="Bitstream Charter" style:text-underline-style="none"/>
    </style:style>
    <style:style style:name="T118" style:family="text">
      <style:text-properties fo:color="#000000" style:font-name="Bitstream Charter" style:text-underline-style="none" fo:background-color="transparent"/>
    </style:style>
    <style:style style:name="T119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20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21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22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23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24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25" style:family="text">
      <style:text-properties fo:color="#000000" style:font-name="Bitstream Charter" fo:font-size="12pt" fo:language="en" fo:country="US" style:font-size-asian="12pt" style:font-size-complex="12pt"/>
    </style:style>
    <style:style style:name="T126" style:family="text">
      <style:text-properties fo:color="#000000" style:font-name="Bitstream Charter" fo:language="en" fo:country="US"/>
    </style:style>
    <style:style style:name="T127" style:family="text">
      <style:text-properties fo:color="#000000" style:font-name="Bitstream Charter" fo:language="en" fo:country="US" fo:font-weight="bold" style:font-weight-asian="bold" style:font-weight-complex="bold"/>
    </style:style>
    <style:style style:name="T128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29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30" style:family="text">
      <style:text-properties fo:color="#000000" style:font-name="Bitstream Charter" fo:font-size="11pt" style:font-size-asian="11pt" style:font-size-complex="11pt"/>
    </style:style>
    <style:style style:name="T131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32" style:family="text">
      <style:text-properties fo:color="#000000" style:font-name="Bitstream Charter" fo:font-size="11pt" style:text-underline-style="none" style:font-size-asian="11pt" style:font-size-complex="11pt"/>
    </style:style>
    <style:style style:name="T133" style:family="text">
      <style:text-properties fo:color="#000000" fo:font-weight="normal" style:font-weight-asian="normal" style:font-weight-complex="normal"/>
    </style:style>
    <style:style style:name="T134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35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36" style:family="text">
      <style:text-properties fo:color="#000000" fo:font-weight="bold" style:language-asian="ar" style:country-asian="SA" style:font-weight-asian="bold" style:font-weight-complex="bold"/>
    </style:style>
    <style:style style:name="T137" style:family="text">
      <style:text-properties fo:color="#000000" fo:font-weight="bold" style:font-weight-asian="bold" style:font-weight-complex="bold"/>
    </style:style>
    <style:style style:name="T138" style:family="text">
      <style:text-properties fo:color="#000000" fo:language="en" fo:country="US" fo:font-weight="normal" style:font-weight-asian="normal" style:font-weight-complex="normal"/>
    </style:style>
    <style:style style:name="T139" style:family="text">
      <style:text-properties fo:color="#000000" fo:language="en" fo:country="US" fo:font-weight="bold" style:font-weight-asian="bold" style:font-weight-complex="bold"/>
    </style:style>
    <style:style style:name="T140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41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42" style:family="text">
      <style:text-properties fo:language="en" fo:country="US"/>
    </style:style>
    <style:style style:name="T143" style:family="text">
      <style:text-properties fo:language="en" fo:country="US" fo:font-weight="bold" style:font-weight-asian="bold" style:font-weight-complex="bold"/>
    </style:style>
    <style:style style:name="T144" style:family="text">
      <style:text-properties fo:language="en" fo:country="US" fo:font-weight="bold" style:font-weight-asian="bold" style:font-name-complex="Bitstream Charter" style:font-weight-complex="bold"/>
    </style:style>
    <style:style style:name="T145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46" style:family="text">
      <style:text-properties fo:language="en" fo:country="US" fo:font-weight="normal" style:font-weight-asian="normal" style:font-weight-complex="normal"/>
    </style:style>
    <style:style style:name="T147" style:family="text">
      <style:text-properties fo:language="en" fo:country="US" fo:font-weight="normal" style:font-weight-asian="normal" style:font-name-complex="Bitstream Charter" style:font-weight-complex="normal"/>
    </style:style>
    <style:style style:name="T148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49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0" style:family="text">
      <style:text-properties fo:language="en" fo:country="US" style:font-name-asian="Mangal-Regular" style:font-name-complex="Bitstream Charter"/>
    </style:style>
    <style:style style:name="T151" style:family="text">
      <style:text-properties fo:background-color="#ffffff"/>
    </style:style>
    <style:style style:name="T152" style:family="text">
      <style:text-properties fo:background-color="#ffffff" style:font-name-asian="Times New Roman" style:language-asian="zxx" style:country-asian="none" style:font-name-complex="Arial"/>
    </style:style>
    <style:style style:name="T153" style:family="text">
      <style:text-properties style:font-name="Bitstream Charter"/>
    </style:style>
    <style:style style:name="T154" style:family="text">
      <style:text-properties style:font-name="Bitstream Charter" fo:font-size="13pt" style:font-size-asian="13pt" style:font-size-complex="13pt"/>
    </style:style>
    <style:style style:name="T155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56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57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58" style:family="text">
      <style:text-properties style:font-name="Bitstream Charter" fo:font-size="13pt" fo:language="en" fo:country="US" style:font-size-asian="13pt" style:font-size-complex="13pt"/>
    </style:style>
    <style:style style:name="T159" style:family="text">
      <style:text-properties style:font-name="Bitstream Charter" fo:font-size="13pt" style:text-underline-style="none" style:font-size-asian="13pt" style:font-size-complex="13pt"/>
    </style:style>
    <style:style style:name="T160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161" style:family="text">
      <style:text-properties style:font-name="Bitstream Charter" style:text-underline-style="none"/>
    </style:style>
    <style:style style:name="T162" style:family="text">
      <style:text-properties style:font-name="Bitstream Charter" fo:font-weight="bold" style:font-weight-asian="bold" style:font-weight-complex="bold"/>
    </style:style>
    <style:style style:name="T163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164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5" style:family="text">
      <style:text-properties style:font-name="Bitstream Charter" fo:font-weight="normal" style:font-weight-asian="normal" style:font-name-complex="Bitstream Charter" style:font-weight-complex="normal"/>
    </style:style>
    <style:style style:name="T166" style:family="text">
      <style:text-properties style:font-name="Bitstream Charter" fo:font-weight="normal" style:font-weight-asian="normal" style:font-weight-complex="normal"/>
    </style:style>
    <style:style style:name="T167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68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9" style:family="text">
      <style:text-properties style:font-name="Bitstream Charter" style:font-name-complex="Bitstream Charter"/>
    </style:style>
    <style:style style:name="T170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71" style:family="text">
      <style:text-properties style:font-name="Bitstream Charter" fo:background-color="#ffffff" style:font-name-complex="Bitstream Charter"/>
    </style:style>
    <style:style style:name="T172" style:family="text">
      <style:text-properties style:font-name="Bitstream Charter" fo:language="en" fo:country="US"/>
    </style:style>
    <style:style style:name="T173" style:family="text">
      <style:text-properties style:font-name="Bitstream Charter" fo:language="en" fo:country="US" fo:font-weight="bold" style:font-weight-asian="bold" style:font-weight-complex="bold"/>
    </style:style>
    <style:style style:name="T174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175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76" style:family="text">
      <style:text-properties style:font-name="Times New Roman"/>
    </style:style>
    <style:style style:name="T177" style:family="text">
      <style:text-properties style:font-name="Times New Roman" fo:font-weight="normal" style:font-weight-asian="normal" style:font-weight-complex="normal"/>
    </style:style>
    <style:style style:name="T178" style:family="text">
      <style:text-properties style:font-name="Times New Roman" fo:font-weight="normal" style:font-weight-asian="normal" style:font-size-complex="14pt" style:font-weight-complex="normal"/>
    </style:style>
    <style:style style:name="T179" style:family="text">
      <style:text-properties style:font-name="Times New Roman" style:font-size-complex="14pt"/>
    </style:style>
    <style:style style:name="T180" style:family="text">
      <style:text-properties style:font-name="Times New Roman" style:language-asian="zxx" style:country-asian="none" style:language-complex="ar" style:country-complex="SA"/>
    </style:style>
    <style:style style:name="T181" style:family="text">
      <style:text-properties style:font-name="Times New Roman" fo:font-size="12.5pt" style:font-size-asian="12.5pt" style:font-size-complex="12.5pt"/>
    </style:style>
    <style:style style:name="T182" style:family="text">
      <style:text-properties style:font-name-asian="Mangal-Regular" style:font-name-complex="Bitstream Charter"/>
    </style:style>
    <style:style style:name="T183" style:family="text">
      <style:text-properties style:font-name-asian="Calibri" style:font-name-complex="Bitstream Charter"/>
    </style:style>
    <style:style style:name="T184" style:family="text">
      <style:text-properties style:text-position="super 58%"/>
    </style:style>
    <style:style style:name="T185" style:family="text">
      <style:text-properties fo:font-size="13pt" fo:font-weight="normal" style:font-size-asian="13pt" style:font-weight-asian="normal" style:font-size-complex="13pt" style:font-weight-complex="normal"/>
    </style:style>
    <style:style style:name="T186" style:family="text">
      <style:text-properties fo:font-size="13pt" style:font-size-asian="13pt" style:font-size-complex="13pt"/>
    </style:style>
    <style:style style:name="T187" style:family="text">
      <style:text-properties fo:font-size="13pt" fo:font-weight="bold" style:font-size-asian="13pt" style:font-weight-asian="bold" style:font-size-complex="13pt" style:font-weight-complex="bold"/>
    </style:style>
    <style:style style:name="T188" style:family="text">
      <style:text-properties fo:font-size="13pt" fo:background-color="transparent" style:font-size-asian="13pt" style:font-size-complex="13pt"/>
    </style:style>
    <style:style style:name="T189" style:family="text">
      <style:text-properties fo:font-size="12.5pt" style:font-size-asian="12.5pt" style:font-size-complex="12.5pt"/>
    </style:style>
    <style:style style:name="T190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191" style:family="text">
      <style:text-properties fo:language="en" fo:country="GB"/>
    </style:style>
    <style:style style:name="T192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3" style:family="text">
      <style:text-properties fo:language="en" fo:country="GB" style:language-asian="ar" style:country-asian="SA" style:language-complex="zxx" style:country-complex="none"/>
    </style:style>
    <style:style style:name="T194" style:family="text">
      <style:text-properties style:font-name-complex="Bitstream Charter"/>
    </style:style>
    <style:style style:name="T195" style:family="text">
      <style:text-properties style:font-name-asian="CharterBT-Roman" style:font-name-complex="CharterBT-Roman"/>
    </style:style>
    <style:style style:name="T196" style:family="text">
      <style:text-properties fo:font-size="15pt" style:font-size-asian="15pt" style:font-size-complex="15pt"/>
    </style:style>
    <style:style style:name="T197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198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199" style:family="text">
      <style:text-properties style:font-name="Times New Roman1" fo:background-color="#ffffff" style:font-name-complex="Times New Roman1"/>
    </style:style>
    <style:style style:name="T200" style:family="text">
      <style:text-properties style:font-name="Times New Roman1" fo:background-color="#ffffff" style:font-name-complex="Bitstream Charter"/>
    </style:style>
    <style:style style:name="T201" style:family="text">
      <style:text-properties fo:font-size="11pt" style:font-size-asian="11pt" style:font-size-complex="11pt"/>
    </style:style>
    <style:style style:name="T202" style:family="text">
      <style:text-properties fo:font-size="11pt" style:font-size-asian="11pt" style:language-asian="ar" style:country-asian="SA" style:font-size-complex="11pt"/>
    </style:style>
    <style:style style:name="T203" style:family="text">
      <style:text-properties fo:font-size="11pt" fo:font-weight="normal" style:font-size-asian="11pt" style:font-weight-asian="normal" style:font-size-complex="11pt" style:font-weight-complex="normal"/>
    </style:style>
    <style:style style:name="T204" style:family="text">
      <style:text-properties fo:font-size="11pt" fo:font-weight="bold" style:font-size-asian="11pt" style:font-weight-asian="bold" style:font-size-complex="11pt" style:font-weight-complex="bold"/>
    </style:style>
    <style:style style:name="T205" style:family="text">
      <style:text-properties fo:background-color="transparent"/>
    </style:style>
    <style:style style:name="T206" style:family="text">
      <style:text-properties style:font-size-complex="14pt"/>
    </style:style>
    <style:style style:name="T207" style:family="text">
      <style:text-properties fo:font-size="11.5pt" style:font-size-asian="11.5pt" style:font-size-complex="11.5pt"/>
    </style:style>
    <style:style style:name="T208" style:family="text">
      <style:text-properties fo:font-size="11.5pt" style:font-size-asian="11.5pt" style:language-asian="ar" style:country-asian="SA" style:font-size-complex="11.5pt"/>
    </style:style>
    <style:style style:name="T209" style:family="text">
      <style:text-properties fo:font-size="11.5pt" fo:font-weight="normal" style:font-size-asian="11.5pt" style:font-weight-asian="normal" style:font-size-complex="11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format="1" text:start-value="7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33"><text:span text:style-name="T137">HIGH COURT OF JUDICATURE AT ALLAHABAD</text:span></text:p>
      <text:p text:style-name="P121">NOTIFICATION</text:p>
      <text:h text:style-name="P448" text:outline-level="2">DATED: ALLAHABAD: SEPTEMBER 24, 2019</text:h>
      <table:table table:name="Table1637" table:style-name="Table1637">
        <table:table-column table:style-name="Table1637.A"/>
        <table:table-column table:style-name="Table1637.B"/>
        <table:table-column table:style-name="Table1637.C"/>
        <table:table-row>
          <table:table-cell table:style-name="Table1637.A1" office:value-type="string">
            <text:p text:style-name="P242">No.</text:p>
          </table:table-cell>
          <table:table-cell table:style-name="Table1637.A1" office:value-type="string">
            <text:p text:style-name="P243">3402</text:p>
          </table:table-cell>
          <table:table-cell table:style-name="Table1637.A1" office:value-type="string">
            <text:p text:style-name="P244">/Admin. (Services)/2019</text:p>
          </table:table-cell>
        </table:table-row>
      </table:table>
      <text:p text:style-name="P226"><text:tab/>Sri <text:span text:style-name="T1">Piyush Verma</text:span><text:span text:style-name="T9">, Additional Civil Judge (Junior Division), Kasganj is promoted and posted as Civil Judge (Senior Division), Fatehpur vice Sri Prashant Shukla.</text:span></text:p>
      <text:p text:style-name="P222"/>
      <table:table table:name="Table1638" table:style-name="Table1638">
        <table:table-column table:style-name="Table1638.A"/>
        <table:table-column table:style-name="Table1638.B"/>
        <table:table-column table:style-name="Table1638.C"/>
        <table:table-row>
          <table:table-cell table:style-name="Table1638.A1" office:value-type="string">
            <text:p text:style-name="P242">No.</text:p>
          </table:table-cell>
          <table:table-cell table:style-name="Table1638.A1" office:value-type="string">
            <text:p text:style-name="P243">3403</text:p>
          </table:table-cell>
          <table:table-cell table:style-name="Table1638.A1" office:value-type="string">
            <text:p text:style-name="P244">/Admin. (Services)/2019</text:p>
          </table:table-cell>
        </table:table-row>
      </table:table>
      <text:p text:style-name="P218"><text:span text:style-name="T9"><text:tab/>Sri </text:span>Prashant Shukla<text:span text:style-name="T9">, Civil Judge (Senior Division), Fatehpur to be Additional Chief Judicial Magistrate, Fatehpur in the vacant court.</text:span></text:p>
      <text:p text:style-name="P222"/>
      <text:p text:style-name="P218"><text:span text:style-name="T9"><text:tab/></text:span><text:span text:style-name="T185">He is also appointed U/s 11(2) of the Code of Criminal Procedure 1973 (Act No. 2 of 1974) as Judicial Magistrate, First Class for trying cases relating to Economic Offences at</text:span><text:span text:style-name="T9"> Fatehpur. </text:span></text:p>
      <text:p text:style-name="P222"/>
      <table:table table:name="Table1639" table:style-name="Table1639">
        <table:table-column table:style-name="Table1639.A"/>
        <table:table-column table:style-name="Table1639.B"/>
        <table:table-column table:style-name="Table1639.C"/>
        <table:table-row>
          <table:table-cell table:style-name="Table1639.A1" office:value-type="string">
            <text:p text:style-name="P242">No.</text:p>
          </table:table-cell>
          <table:table-cell table:style-name="Table1639.A1" office:value-type="string">
            <text:p text:style-name="P243">3404</text:p>
          </table:table-cell>
          <table:table-cell table:style-name="Table1639.A1" office:value-type="string">
            <text:p text:style-name="P244">/Admin. (Services)/2019</text:p>
          </table:table-cell>
        </table:table-row>
      </table:table>
      <text:p text:style-name="P211"><text:tab/>Sri <text:span text:style-name="T1">Vimal Prakash Arya</text:span>, Civil Judge (Junior Division), Chandpur (Bijnor) is notionally promoted w.e.f. 15.10.2015 and posted as Judge Small Causes Court, Jhansi vice Sri Lal Bahadur Gond.</text:p>
      <text:p text:style-name="P211"/>
      <table:table table:name="Table1640" table:style-name="Table1640">
        <table:table-column table:style-name="Table1640.A"/>
        <table:table-column table:style-name="Table1640.B"/>
        <table:table-column table:style-name="Table1640.C"/>
        <table:table-row>
          <table:table-cell table:style-name="Table1640.A1" office:value-type="string">
            <text:p text:style-name="P242">No.</text:p>
          </table:table-cell>
          <table:table-cell table:style-name="Table1640.A1" office:value-type="string">
            <text:p text:style-name="P243">3405</text:p>
          </table:table-cell>
          <table:table-cell table:style-name="Table1640.A1" office:value-type="string">
            <text:p text:style-name="P244">/Admin. (Services)/2019</text:p>
          </table:table-cell>
        </table:table-row>
      </table:table>
      <text:p text:style-name="P211"><text:tab/>Sri <text:span text:style-name="T1">Lal Bahadur Gond</text:span>, Judge Small Causes Court, Jhansi to be Chief Judicial Magistrate, Jhansi vice Sri Vijay Kumar Verma-II.</text:p>
      <text:p text:style-name="P211"/>
      <table:table table:name="Table1641" table:style-name="Table1641">
        <table:table-column table:style-name="Table1641.A"/>
        <table:table-column table:style-name="Table1641.B"/>
        <table:table-column table:style-name="Table1641.C"/>
        <table:table-row>
          <table:table-cell table:style-name="Table1641.A1" office:value-type="string">
            <text:p text:style-name="P242">No.</text:p>
          </table:table-cell>
          <table:table-cell table:style-name="Table1641.A1" office:value-type="string">
            <text:p text:style-name="P243">3406</text:p>
          </table:table-cell>
          <table:table-cell table:style-name="Table1641.A1" office:value-type="string">
            <text:p text:style-name="P244">/Admin. (Services)/2019</text:p>
          </table:table-cell>
        </table:table-row>
      </table:table>
      <text:p text:style-name="P211"><text:tab/>Sri <text:span text:style-name="T1">Vijay Kumar Verma-II</text:span>, Chief Judicial Magistrate, Jhansi to be Civil Judge (Senior Division), Jhansi vice Sri Hitesh Agrawal.</text:p>
      <text:p text:style-name="P211"/>
      <table:table table:name="Table1642" table:style-name="Table1642">
        <table:table-column table:style-name="Table1642.A"/>
        <table:table-column table:style-name="Table1642.B"/>
        <table:table-column table:style-name="Table1642.C"/>
        <table:table-row>
          <table:table-cell table:style-name="Table1642.A1" office:value-type="string">
            <text:p text:style-name="P242">No.</text:p>
          </table:table-cell>
          <table:table-cell table:style-name="Table1642.A1" office:value-type="string">
            <text:p text:style-name="P243">3407</text:p>
          </table:table-cell>
          <table:table-cell table:style-name="Table1642.A1" office:value-type="string">
            <text:p text:style-name="P244">/Admin. (Services)/2019</text:p>
          </table:table-cell>
        </table:table-row>
      </table:table>
      <text:p text:style-name="P211"><text:tab/>Sri <text:span text:style-name="T1">Hitesh Agrawal</text:span>, Civil Judge (Senior Division), Jhansi to be Additional Chief Judicial Magistrate, Jhansi in the vacant court.</text:p>
      <text:p text:style-name="P211"/>
      <text:p text:style-name="P211"><text:tab/>He is also appointed U/s 11(2) of the Code of Criminal Procedure 1973 (Act No. 2 of 1974) as Judicial Magistrate, First Class for trying cases relating to Economic Offences at Jhansi.</text:p>
      <text:p text:style-name="P211"/>
      <table:table table:name="Table1643" table:style-name="Table1643">
        <table:table-column table:style-name="Table1643.A"/>
        <table:table-column table:style-name="Table1643.B"/>
        <table:table-column table:style-name="Table1643.C"/>
        <table:table-row>
          <table:table-cell table:style-name="Table1643.A1" office:value-type="string">
            <text:p text:style-name="P242">No.</text:p>
          </table:table-cell>
          <table:table-cell table:style-name="Table1643.A1" office:value-type="string">
            <text:p text:style-name="P243">3408</text:p>
          </table:table-cell>
          <table:table-cell table:style-name="Table1643.A1" office:value-type="string">
            <text:p text:style-name="P244">/Admin. (Services)/2019</text:p>
          </table:table-cell>
        </table:table-row>
      </table:table>
      <text:p text:style-name="P211"><text:tab/>Sri <text:span text:style-name="T1">Nadeem Anwar</text:span>, Civil Judge (Junior Division), Bisalpur (Pilibhit) is notionally promoted w.e.f. 07.01.2019 and posted as Additional Chief Judicial Magistrate, Banda in the vacant court.</text:p>
      <text:p text:style-name="P211"/>
      <text:p text:style-name="P211"><text:tab/>He is also appointed U/s 11(2) of the Code of Criminal Procedure 1973 (Act No. 2 of 1974) as Judicial Magistrate, First Class for trying cases relating to Economic Offences at Banda.</text:p>
      <text:p text:style-name="P211"/>
      <table:table table:name="Table1644" table:style-name="Table1644">
        <table:table-column table:style-name="Table1644.A"/>
        <table:table-column table:style-name="Table1644.B"/>
        <table:table-column table:style-name="Table1644.C"/>
        <text:soft-page-break/>
        <table:table-row>
          <table:table-cell table:style-name="Table1644.A1" office:value-type="string">
            <text:p text:style-name="P242">No.</text:p>
          </table:table-cell>
          <table:table-cell table:style-name="Table1644.A1" office:value-type="string">
            <text:p text:style-name="P243">3409</text:p>
          </table:table-cell>
          <table:table-cell table:style-name="Table1644.A1" office:value-type="string">
            <text:p text:style-name="P244">/Admin. (Services)/2019</text:p>
          </table:table-cell>
        </table:table-row>
      </table:table>
      <text:p text:style-name="P211"><text:tab/> Sri <text:span text:style-name="T1">Ghanshyam Shukla</text:span>, Registrar, <text:span text:style-name="Default_20_Paragraph_20_Font"><text:span text:style-name="T90">Land Acquisition Rehabilitation and Resettlement Authority</text:span></text:span>, Kanpur Nagar is notionally promoted w.e.f. 07.01.2019 and posted as Additional Chief Judicial Magistrate, Ghazipur in the vacant court.</text:p>
      <text:p text:style-name="P211"/>
      <text:p text:style-name="P211"><text:tab/> He is also appointed U/s 11(2) of the Code of Criminal Procedure 1973 (Act No. 2 of 1974) as Judicial Magistrate, First Class for trying cases relating to Economic Offences at Ghazipur.</text:p>
      <text:p text:style-name="P211"/>
      <table:table table:name="Table1646" table:style-name="Table1646">
        <table:table-column table:style-name="Table1646.A"/>
        <table:table-column table:style-name="Table1646.B"/>
        <table:table-column table:style-name="Table1646.C"/>
        <table:table-row>
          <table:table-cell table:style-name="Table1646.A1" office:value-type="string">
            <text:p text:style-name="P242">No.</text:p>
          </table:table-cell>
          <table:table-cell table:style-name="Table1646.A1" office:value-type="string">
            <text:p text:style-name="P243">3410</text:p>
          </table:table-cell>
          <table:table-cell table:style-name="Table1646.A1" office:value-type="string">
            <text:p text:style-name="P244">/Admin. (Services)/2019</text:p>
          </table:table-cell>
        </table:table-row>
      </table:table>
      <text:p text:style-name="P211"><text:tab/>Sri <text:span text:style-name="T1">Rajan Kumar Gond</text:span>, Registrar, <text:span text:style-name="Default_20_Paragraph_20_Font"><text:span text:style-name="T90">Land Acquisition Rehabilitation and Resettlement Authority</text:span></text:span>, Varanasi is notionally promoted w.e.f. 07.01.2019 and posted as Additional Chief Judicial Magistrate, Saharanpur in the vacant court.</text:p>
      <text:p text:style-name="P211"/>
      <text:p text:style-name="P211"><text:tab/> He is also appointed U/s 11(2) of the Code of Criminal Procedure 1973 (Act No. 2 of 1974) as Judicial Magistrate, First Class for trying cases relating to Economic Offences at Saharanpur.</text:p>
      <text:p text:style-name="P211"/>
      <table:table table:name="Table1647" table:style-name="Table1647">
        <table:table-column table:style-name="Table1647.A"/>
        <table:table-column table:style-name="Table1647.B"/>
        <table:table-column table:style-name="Table1647.C"/>
        <table:table-row>
          <table:table-cell table:style-name="Table1647.A1" office:value-type="string">
            <text:p text:style-name="P242">No.</text:p>
          </table:table-cell>
          <table:table-cell table:style-name="Table1647.A1" office:value-type="string">
            <text:p text:style-name="P243">3411</text:p>
          </table:table-cell>
          <table:table-cell table:style-name="Table1647.A1" office:value-type="string">
            <text:p text:style-name="P244">/Admin. (Services)/2019</text:p>
          </table:table-cell>
        </table:table-row>
      </table:table>
      <text:p text:style-name="P211"><text:tab/>Sushri <text:span text:style-name="T1">Akanksha Garg</text:span>, <text:span text:style-name="T71">Secretary (Full Time), District Legal Services Authority,</text:span> Amroha to be Additional Civil Judge (Senior Division)/ Additional Chief Judicial Magistrate, Amroha.</text:p>
      <text:p text:style-name="P211"/>
      <table:table table:name="Table1648" table:style-name="Table1648">
        <table:table-column table:style-name="Table1648.A"/>
        <table:table-column table:style-name="Table1648.B"/>
        <table:table-column table:style-name="Table1648.C"/>
        <table:table-row>
          <table:table-cell table:style-name="Table1648.A1" office:value-type="string">
            <text:p text:style-name="P242">No.</text:p>
          </table:table-cell>
          <table:table-cell table:style-name="Table1648.A1" office:value-type="string">
            <text:p text:style-name="P243">3412</text:p>
          </table:table-cell>
          <table:table-cell table:style-name="Table1648.A1" office:value-type="string">
            <text:p text:style-name="P244">/Admin. (Services)/2019</text:p>
          </table:table-cell>
        </table:table-row>
      </table:table>
      <text:p text:style-name="P211"><text:tab/>Sri <text:span text:style-name="T1">Arun Kumar Yadava</text:span>, <text:span text:style-name="T71">Secretary (Full Time), District Legal Services Authority,</text:span> Chitrakoot to be Additional Chief Judicial Magistrate, Chitrakoot.</text:p>
      <text:p text:style-name="P211"/>
      <table:table table:name="Table1649" table:style-name="Table1649">
        <table:table-column table:style-name="Table1649.A"/>
        <table:table-column table:style-name="Table1649.B"/>
        <table:table-column table:style-name="Table1649.C"/>
        <table:table-row>
          <table:table-cell table:style-name="Table1649.A1" office:value-type="string">
            <text:p text:style-name="P242">No.</text:p>
          </table:table-cell>
          <table:table-cell table:style-name="Table1649.A1" office:value-type="string">
            <text:p text:style-name="P243">3413</text:p>
          </table:table-cell>
          <table:table-cell table:style-name="Table1649.A1" office:value-type="string">
            <text:p text:style-name="P244">/Admin. (Services)/2019</text:p>
          </table:table-cell>
        </table:table-row>
      </table:table>
      <text:p text:style-name="P211"><text:tab/>Sri <text:span text:style-name="T1">Manoj Kumar Shashan</text:span>, IInd Civil Judge (Senior Division), Hapur to be Additional Chief Judicial Magistrate, Hapur in the vacant court.</text:p>
      <text:p text:style-name="P211"><text:tab/></text:p>
      <text:p text:style-name="P211"><text:tab/>He is also appointed U/s 11(2) of the Code of Criminal Procedure 1973 (Act No. 2 of 1974) as Judicial Magistrate, First Class for trying cases relating to Economic Offences at Hapur.</text:p>
      <text:p text:style-name="P208"><text:span text:style-name="T9"><text:tab/><text:tab/><text:tab/><text:tab/><text:tab/> </text:span><text:tab/> <text:s text:c="13"/><text:span text:style-name="T189"><text:s text:c="2"/>BY ORDER OF THE COURT</text:span></text:p>
      <text:p text:style-name="P247"><text:s text:c="13"/><text:tab/> <text:s text:c="9"/></text:p>
      <text:p text:style-name="P248"><text:s text:c="13"/><text:span text:style-name="T1">sd/-</text:span></text:p>
      <text:p text:style-name="P33"><text:span text:style-name="T139"><text:s text:c="56"/></text:span><text:span text:style-name="T140">(MAYANK KUMAR JAIN)</text:span></text:p>
      <text:p text:style-name="P221"><text:s text:c="58"/><text:tab/><text:tab/><text:tab/>REGISTRAR GENERAL</text:p>
      <text:p text:style-name="P221"/>
      <text:p text:style-name="P258">No. 494/Admin. (Services)/2019: Allahabad: Dated: September, 24, 2019</text:p>
      <text:p text:style-name="P214"><text:tab/> Copy forwarded for information &amp; necessary action to:-</text:p>
      <text:list xml:id="list4368531555698805896" text:style-name="L374">
        <text:list-item text:start-value="1">
          <text:p text:style-name="P587">The Executive Chairman, U.P. State Legal Services Authority, Third Floor, Jawahar Bhawan A<text:span text:style-name="T153">nnexe, Lucknow-226001.</text:span></text:p>
        </text:list-item>
        <text:list-item>
          <text:p text:style-name="P1232"><text:span text:style-name="T153">Pramuk</text:span><text:span text:style-name="T166">h Sachiv, Niyukti, U.P. Shasan, Lucknow </text:span><text:span text:style-name="T167">with the request to relieve Sri Ghanshyam Shukla, Registrar, </text:span><text:span text:style-name="Default_20_Paragraph_20_Font"><text:span text:style-name="T97">Land Acquisition Rehabilitation and Resettlement Authority</text:span></text:span><text:span text:style-name="T167">, Kanpur Nagar and Sri Rajan Kumar Gond, Registrar, </text:span><text:span text:style-name="Default_20_Paragraph_20_Font"><text:span text:style-name="T97">Land Acquisition Rehabilitation and Resettlement Authority</text:span></text:span><text:span text:style-name="T167">, Varanasi from </text:span><text:soft-page-break/><text:span text:style-name="T167">their present posts so as to enable them to take over charge of their new postings accordingly.</text:span></text:p>
        </text:list-item>
        <text:list-item>
          <text:p text:style-name="P587">Pramukh Sachiv, Nyay Evam Vidhiparamarshi, Uttar Pradesh Shasan, Lucknow.</text:p>
        </text:list-item>
        <text:list-item>
          <text:p text:style-name="P587">The Director, Institute of Judicial Training &amp; Research, Vineet Khand, Gomti Nagar, U.P. Lucknow. (Information available on E-mail).</text:p>
        </text:list-item>
        <text:list-item>
          <text:p text:style-name="P606">The Senior Registrar, High Court, Lucknow Bench, Lucknow. (Information available on E-mail).</text:p>
        </text:list-item>
        <text:list-item>
          <text:p text:style-name="P624">The Additional Director, Treasury, Camp Office, First Floor, New Treasury Building, Kutchery Road, Allahabad.</text:p>
        </text:list-item>
      </text:list>
      <text:list xml:id="list342688649510080943" text:style-name="L387">
        <text:list-item>
          <text:p text:style-name="P1334">All the District &amp; Sessions Judges subordinate to the Hon'ble High Court of Judicature at Allahabad (Information available on E-mail).</text:p>
          <text:p text:style-name="P1233"><text:s/><text:tab/></text:p>
        </text:list-item>
      </text:list>
      <text:p text:style-name="P266"><text:tab/>The officers mentioned above shall handover charge of their present posts and shall proceed to take over charge of their new postings immediately.</text:p>
      <text:p text:style-name="P195"/>
      <text:p text:style-name="P195"><text:tab/>The Certificates of handing and taking over charge may please sent to <text:tab/>the Assistant Registrar (Services), High Court, Allahabad forthwith.</text:p>
      <text:p text:style-name="P195"/>
      <text:p text:style-name="P128">The officers shall also mention therein personal ID no. allotted by the Court on the charge certificates.</text:p>
      <text:p text:style-name="P276"><text:tab/>It is to add that local arrangement shall be made by you in pursuance <text:tab/>to the <text:tab/>circular letter No.27/D.R.(S)/2000 dated 21.6.2000.</text:p>
      <text:p text:style-name="P329"/>
      <text:list xml:id="list1810942572347910282" text:style-name="L388">
        <text:list-item>
          <text:p text:style-name="P1234">The Publication Secretary, U.P. Judicial Services Association Office, A-1, River Bank Judges Colony, Lucknow.</text:p>
        </text:list-item>
        <text:list-item>
          <text:p text:style-name="P1234">Mahalekhakar (Lekha Evam Hakdari-2/Audit-2), U.P., Allahabad.</text:p>
        </text:list-item>
        <text:list-item>
          <text:p text:style-name="P704">The Joint Registrar (Judicial) (Budget), High Court, Allahabad.</text:p>
        </text:list-item>
        <text:list-item>
          <text:p text:style-name="P1419">The Joint Registrar (Judicial) (Confidential), High Court, Allahabad.</text:p>
        </text:list-item>
        <text:list-item>
          <text:p text:style-name="P1244"><text:s/>The Joint Registrar (Judicial) (Inspection), High Court, Allahabad.</text:p>
        </text:list-item>
        <text:list-item>
          <text:p text:style-name="P1244"><text:s/>The Joint Registrar (Misc.), High Court, Allahabad.</text:p>
        </text:list-item>
        <text:list-item>
          <text:p text:style-name="P1495"><text:s/>The Officer on Special Duty (Judicial) (Litigation), High Court, Allahabad.</text:p>
        </text:list-item>
        <text:list-item>
          <text:p text:style-name="P1505"><text:s/>The Officer on Special Duty (Computer)/ In charge Computer Centre, High Court, Allahabad</text:p>
        </text:list-item>
        <text:list-item>
          <text:p text:style-name="P1234"><text:s/>The Deputy Registrar (G.), High Court, Allahabad with the request to take necessary steps regarding Class-III &amp; Class-IV employees.</text:p>
        </text:list-item>
        <text:list-item>
          <text:p text:style-name="P1234"><text:s/>The Section Officer (Admin. C) Section, High Court, Allahabad.</text:p>
        </text:list-item>
        <text:list-item>
          <text:p text:style-name="P801">The Section Officer (Admin.A-3) Section, High Court, Allahabad.</text:p>
        </text:list-item>
        <text:list-item>
          <text:p text:style-name="P1262"><text:s/>The Section Officer (Admin. H) Section, High Court, Allahabad.</text:p>
        </text:list-item>
        <text:list-item>
          <text:p text:style-name="P941">The Director, Printing &amp; Stationary, U.P. Allahabad for publication of the notification in the next issue of the Gazette.</text:p>
        </text:list-item>
        <text:list-item>
          <text:p text:style-name="P1234"><text:s/>P.<text:span text:style-name="T209">S. to Hon’ble </text:span><text:span text:style-name="T87">Judges with the request to place this notification before the Hon’ble Judges sitting at Allahabad &amp; Lucknow for their</text:span><text:span text:style-name="T209"> Lordship's kind perusal. (Information available on E-mail).</text:span><text:span text:style-name="T203"> </text:span><text:span text:style-name="T1"><text:s text:c="62"/></text:span></text:p>
        </text:list-item>
      </text:list>
      <text:p text:style-name="P2"><text:tab/><text:tab/><text:tab/><text:tab/><text:tab/><text:tab/> <text:s text:c="8"/><text:span text:style-name="T201"><text:s/>BY ORDER OF THE COURT.</text:span></text:p>
      <text:p text:style-name="P164"><text:tab/><text:tab/><text:tab/><text:tab/><text:tab/><text:tab/><text:tab/> <text:s text:c="10"/></text:p>
      <text:p text:style-name="P164"><text:tab/><text:tab/><text:tab/><text:tab/><text:tab/><text:tab/><text:tab/><text:tab/> <text:s text:c="6"/>sd/-</text:p>
      <text:p text:style-name="P1"><text:span text:style-name="T130"><text:tab/><text:tab/> <text:s text:c="2"/><text:tab/> <text:s text:c="48"/></text:span><text:a xlink:type="simple" xlink:href="http://192.168.0.250/District/Officer/5083.html" office:target-frame-name="_blank" xlink:show="new" text:style-name="Internet_20_link" text:visited-style-name="Visited_20_Internet_20_Link"><text:span text:style-name="T131">(ATUL SRIVASTAVA)</text:span></text:a><text:span text:style-name="T132"><text:tab/></text:span></text:p>
      <text:p text:style-name="P22"><text:s text:c="12"/><text:tab/><text:tab/><text:tab/> <text:s text:c="25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7DT11H8M11S</meta:editing-duration>
    <meta:editing-cycles>2354</meta:editing-cycles>
    <meta:generator>OpenOffice/4.1.1$Unix OpenOffice.org_project/411m6$Build-9775</meta:generator>
    <meta:initial-creator>ahc</meta:initial-creator>
    <dc:date>2019-09-24T13:55:10</dc:date>
    <meta:print-date>2019-09-24T11:31:24</meta:print-date>
    <meta:document-statistic meta:table-count="12" meta:image-count="0" meta:object-count="0" meta:page-count="3" meta:paragraph-count="96" meta:word-count="975" meta:character-count="7026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