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1" style:family="table">
      <style:table-properties style:width="7.377cm" fo:margin-left="-0.164cm" fo:margin-right="9.192cm" table:align="margins" style:writing-mode="lr-tb"/>
    </style:style>
    <style:style style:name="Table261.A" style:family="table-column">
      <style:table-column-properties style:column-width="1.378cm" style:rel-column-width="12246*"/>
    </style:style>
    <style:style style:name="Table261.B" style:family="table-column">
      <style:table-column-properties style:column-width="2.339cm" style:rel-column-width="20774*"/>
    </style:style>
    <style:style style:name="Table261.C" style:family="table-column">
      <style:table-column-properties style:column-width="3.66cm" style:rel-column-width="32515*"/>
    </style:style>
    <style:style style:name="Table261.1" style:family="table-row">
      <style:table-row-properties style:keep-together="true" fo:keep-together="auto"/>
    </style:style>
    <style:style style:name="Table2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3" style:family="table">
      <style:table-properties style:width="15.505cm" fo:margin-left="0.873cm" fo:margin-right="0.026cm" table:align="margins" style:writing-mode="lr-tb"/>
    </style:style>
    <style:style style:name="Table263.A" style:family="table-column">
      <style:table-column-properties style:column-width="0.979cm" style:rel-column-width="4137*"/>
    </style:style>
    <style:style style:name="Table263.B" style:family="table-column">
      <style:table-column-properties style:column-width="14.526cm" style:rel-column-width="61398*"/>
    </style:style>
    <style:style style:name="Table263.A1" style:family="table-cell">
      <style:table-cell-properties fo:padding="0.097cm" fo:border="none"/>
    </style:style>
    <style:style style:name="Table263.B12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2" style:family="paragraph" style:parent-style-name="Text_20_body">
      <style:text-properties style:font-name="Bitstream Charter" fo:font-size="18pt" style:font-size-asian="18pt"/>
    </style:style>
    <style:style style:name="P143" style:family="paragraph" style:parent-style-name="Text_20_body">
      <style:text-properties style:font-name="Times New Roman1" fo:font-size="18pt" style:font-size-asian="18pt"/>
    </style:style>
    <style:style style:name="P144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6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7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5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8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9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5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7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7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73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4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5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7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78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79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80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281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282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283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28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8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8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8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8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8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9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9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0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30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30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30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305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30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0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30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31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31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5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515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6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7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0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2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22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25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1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6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45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47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5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5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5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5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54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5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5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6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61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62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63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0pt" style:text-underline-style="none" style:font-size-asian="20pt" style:font-size-complex="20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><text:span text:style-name="T97">HIGH COURT OF JUDICATURE AT ALLAHABAD</text:span></text:p>
      <text:p text:style-name="P15">NOTIFICATION</text:p>
      <text:h text:style-name="P310" text:outline-level="2">DATED: ALLAHABAD: <text:s/>FEBRUARY 24, 2016</text:h>
      <text:p text:style-name="P71"/>
      <text:p text:style-name="P71"/>
      <text:p text:style-name="P228"/>
      <table:table table:name="Table261" table:style-name="Table261">
        <table:table-column table:style-name="Table261.A"/>
        <table:table-column table:style-name="Table261.B"/>
        <table:table-column table:style-name="Table261.C"/>
        <table:table-row table:style-name="Table261.1">
          <table:table-cell table:style-name="Table261.A1" office:value-type="string">
            <text:p text:style-name="P229">No. <text:s text:c="3"/></text:p>
          </table:table-cell>
          <table:table-cell table:style-name="Table261.A1" office:value-type="string">
            <text:p text:style-name="P230">350</text:p>
          </table:table-cell>
          <table:table-cell table:style-name="Table261.A1" office:value-type="string">
            <text:p text:style-name="P229">/JR(S)/2016</text:p>
          </table:table-cell>
        </table:table-row>
      </table:table>
      <text:p text:style-name="P231"><text:tab/></text:p>
      <text:p text:style-name="P231"><text:tab/>Sri <text:span text:style-name="T1">Dinesh Kumar Chaurasia, </text:span><text:span text:style-name="T21">Additional Civil Judge, Senior Division/ Additional Chief Judicial Magistrate, Moradabad to be Additional Chief Judicial Magistrate (Northern Railway), Moradabad in the vacant court.</text:span></text:p>
      <text:p text:style-name="P232"/>
      <text:p text:style-name="P131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2"/>
      <text:p text:style-name="P132"><text:tab/><text:tab/><text:tab/><text:tab/><text:tab/><text:tab/><text:tab/><text:tab/><text:tab/><text:tab/>Sd/-</text:p>
      <text:p text:style-name="P233"><text:tab/><text:tab/><text:tab/><text:tab/><text:tab/><text:tab/><text:tab/><text:tab/> <text:s text:c="4"/>(SHEO KUMAR SINGH-I)</text:p>
      <text:p text:style-name="P2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71"/>
      <text:p text:style-name="P95"><text:tab/>No. 100/JR(S)/2016 Dated: Allahabad : February 24, 2016</text:p>
      <text:p text:style-name="P95"/>
      <text:p text:style-name="P69"><text:tab/>C<text:span text:style-name="T29">opy forwarded for information &amp; necessary action to:-</text:span></text:p>
      <text:p text:style-name="P70"/>
      <table:table table:name="Table263" table:style-name="Table263">
        <table:table-column table:style-name="Table263.A"/>
        <table:table-column table:style-name="Table263.B"/>
        <table:table-row>
          <table:table-cell table:style-name="Table263.A1" office:value-type="string">
            <text:list xml:id="list6130080259468239091" text:style-name="L144">
              <text:list-item text:start-value="1">
                <text:p text:style-name="P293"/>
              </text:list-item>
            </text:list>
          </table:table-cell>
          <table:table-cell table:style-name="Table263.A1" office:value-type="string">
            <text:p text:style-name="P106">The Executive Chairman, U.P. State Legal Services Authority, Third Floor, Jawahar Bhawan Annexe, Lucknow-226001.</text:p>
          </table:table-cell>
        </table:table-row>
        <table:table-row>
          <table:table-cell table:style-name="Table263.A1" office:value-type="string">
            <text:list xml:id="list761816032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Pramukh Sachiv, Nyay Evam Vidhiparamarshi, Uttar Pradesh Shasan, Lucknow.</text:p>
          </table:table-cell>
        </table:table-row>
        <table:table-row>
          <table:table-cell table:style-name="Table263.A1" office:value-type="string">
            <text:list xml:id="list1801853609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3.A1" office:value-type="string">
            <text:list xml:id="list535281943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Senior Registrar, High Court, Lucknow Bench, Lucknow. (Information available on E-mail).</text:p>
          </table:table-cell>
        </table:table-row>
        <table:table-row>
          <table:table-cell table:style-name="Table263.A1" office:value-type="string">
            <text:list xml:id="list826097477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list xml:id="list3926469788966682434" text:style-name="L222">
              <text:list-header>
                <text:p text:style-name="P576">The <text:s/>Senior Registrar (Judicial), High Court, Allahabad.</text:p>
              </text:list-header>
            </text:list>
          </table:table-cell>
        </table:table-row>
        <table:table-row>
          <table:table-cell table:style-name="Table263.A1" office:value-type="string">
            <text:list xml:id="list165912410" text:continue-list="list826097477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Additional Director, Treasury, Camp Office, First Floor, New Treasury Building, Kutchery Road, Allahabad.</text:p>
          </table:table-cell>
        </table:table-row>
        <table:table-row>
          <table:table-cell table:style-name="Table263.A1" office:value-type="string">
            <text:list xml:id="list1105730004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District &amp; Sessions Judge, Moradabad.<text:span text:style-name="T21"> </text:span>(Information available on E-mail).</text:p>
            <text:p text:style-name="P249"><text:s text:c="3"/>The officer mentioned above shall handover charge of his present post and shall proceed to take over charge of <text:s/>his new posting immediately.</text:p>
            <text:p text:style-name="P250"/>
            <text:p text:style-name="P252"><text:tab/> <text:s/>The Certificates of handing and taking over charge may please sent to the Section Officer (Services), High Court, Allahabad forthwith.</text:p>
            <text:p text:style-name="P253"><text:tab/><text:tab/></text:p>
            <text:p text:style-name="P659"><text:span text:style-name="T84"><text:tab/> <text:s/>The officer shall also <text:s/>mention <text:s/>therein personal ID no. allotted by the Court on the charge certificates. <text:s text:c="2"/></text:span></text:p>
            <text:p text:style-name="P659"><text:span text:style-name="T84"/></text:p>
            <text:p text:style-name="P249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63.A1" office:value-type="string">
            <text:list xml:id="list380125283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263.A1" office:value-type="string">
            <text:list xml:id="list2108323058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Member Secretary, U.P., State Legal Services Authority, Lucknow.</text:p>
          </table:table-cell>
        </table:table-row>
        <table:table-row>
          <table:table-cell table:style-name="Table263.A1" office:value-type="string">
            <text:list xml:id="list379193271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p text:style-name="P106">The Registrar (Judicial) (Confidential), High Court, Allahabad.</text:p>
          </table:table-cell>
        </table:table-row>
        <table:table-row>
          <table:table-cell table:style-name="Table263.A1" office:value-type="string">
            <text:list xml:id="list2029548774" text:continue-numbering="true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list xml:id="list296753997549995618" text:style-name="L223">
              <text:list-header>
                <text:p text:style-name="P58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63.A1" office:value-type="string">
            <text:list xml:id="list657765927" text:continue-list="list2029548774" text:style-name="L144">
              <text:list-item>
                <text:p text:style-name="P293"/>
              </text:list-item>
            </text:list>
          </table:table-cell>
          <table:table-cell table:style-name="Table263.B12" office:value-type="string">
            <text:list xml:id="list42003057" text:continue-list="list296753997549995618" text:style-name="L223">
              <text:list-header>
                <text:p text:style-name="P590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63.A1" office:value-type="string">
            <text:list xml:id="list1645069312" text:continue-list="list657765927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list xml:id="list1111669626" text:continue-list="list3926469788966682434" text:style-name="L222">
              <text:list-header>
                <text:p text:style-name="P576">The Joint Registrar (Judicial) (Inspection), High Court, Allahabad.</text:p>
              </text:list-header>
            </text:list>
          </table:table-cell>
        </table:table-row>
        <table:table-row>
          <table:table-cell table:style-name="Table263.A1" office:value-type="string">
            <text:list xml:id="list2157233971" text:continue-list="list1645069312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list xml:id="list6311435624999198901" text:style-name="L224">
              <text:list-header>
                <text:p text:style-name="P597">The Section Officer (Admin.A-3) Section, High Court, Allahabad.</text:p>
              </text:list-header>
            </text:list>
          </table:table-cell>
        </table:table-row>
        <table:table-row>
          <table:table-cell table:style-name="Table263.A1" office:value-type="string">
            <text:list xml:id="list1557162274" text:continue-list="list2157233971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list xml:id="list1078548016" text:continue-list="list6311435624999198901" text:style-name="L224">
              <text:list-header>
                <text:p text:style-name="P60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63.A1" office:value-type="string">
            <text:list xml:id="list1754118570" text:continue-list="list1557162274" text:style-name="L144">
              <text:list-item>
                <text:p text:style-name="P293"/>
              </text:list-item>
            </text:list>
          </table:table-cell>
          <table:table-cell table:style-name="Table263.A1" office:value-type="string">
            <text:list xml:id="list43735273" text:continue-list="list1078548016" text:style-name="L224">
              <text:list-header>
                <text:p text:style-name="P605">P.S. to Hon’ble Administrative Judge, Moradabad<text:span text:style-name="T21"> </text:span>(Information available on E-mail).</text:p>
              </text:list-header>
            </text:list>
          </table:table-cell>
        </table:table-row>
      </table:table>
      <text:list xml:id="list6690617935444178297" text:style-name="L2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13"><text:s text:c="98"/>BY ORDER OF THE COURT.</text:p>
                                          <text:p text:style-name="P6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3"><text:tab/><text:tab/><text:tab/><text:tab/><text:tab/><text:tab/><text:tab/><text:tab/> Sd/- <text:s text:c="9"/></text:p>
      <text:p text:style-name="P109"><text:tab/><text:tab/><text:tab/><text:tab/><text:tab/> <text:s text:c="24"/><text:tab/> <text:span text:style-name="T31">(RAJIV SHARMA)<text:tab/></text:span></text:p>
      <text:p text:style-name="P113"><text:span text:style-name="Strong_20_Emphasis"><text:span text:style-name="T94"><text:s text:c="11"/><text:tab/><text:tab/><text:tab/> <text:s text:c="19"/><text:tab/><text:tab/> <text:s text:c="9"/>JOINT REGISTRAR </text:span></text:span></text:p>
      <text:p text:style-name="P113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2-24T15:25:22</dc:date>
    <meta:print-date>2016-02-24T14:55:31</meta:print-date>
    <meta:editing-cycles>888</meta:editing-cycles>
    <meta:editing-duration>P11DT20H3M49S</meta:editing-duration>
    <meta:generator>OpenOffice/4.1.1$Unix OpenOffice.org_project/411m6$Build-9775</meta:generator>
    <meta:document-statistic meta:table-count="2" meta:image-count="0" meta:object-count="0" meta:page-count="2" meta:paragraph-count="41" meta:word-count="349" meta:character-count="2845"/>
    <meta:user-defined meta:name="Info 1"/>
    <meta:user-defined meta:name="Info 2"/>
    <meta:user-defined meta:name="Info 3"/>
    <meta:user-defined meta:name="Info 4"/>
  </office:meta>
</office:document-meta>
</file>