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2" style:family="table">
      <style:table-properties style:width="7.377cm" fo:margin-left="-0.164cm" fo:margin-right="9.192cm" table:align="margins" style:writing-mode="lr-tb"/>
    </style:style>
    <style:style style:name="Table262.A" style:family="table-column">
      <style:table-column-properties style:column-width="1.378cm" style:rel-column-width="12246*"/>
    </style:style>
    <style:style style:name="Table262.B" style:family="table-column">
      <style:table-column-properties style:column-width="2.339cm" style:rel-column-width="20774*"/>
    </style:style>
    <style:style style:name="Table262.C" style:family="table-column">
      <style:table-column-properties style:column-width="3.66cm" style:rel-column-width="32515*"/>
    </style:style>
    <style:style style:name="Table262.1" style:family="table-row">
      <style:table-row-properties style:keep-together="true" fo:keep-together="auto"/>
    </style:style>
    <style:style style:name="Table2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4" style:family="table">
      <style:table-properties style:width="15.505cm" fo:margin-left="0.873cm" fo:margin-right="0.026cm" table:align="margins" style:writing-mode="lr-tb"/>
    </style:style>
    <style:style style:name="Table264.A" style:family="table-column">
      <style:table-column-properties style:column-width="0.979cm" style:rel-column-width="4137*"/>
    </style:style>
    <style:style style:name="Table264.B" style:family="table-column">
      <style:table-column-properties style:column-width="14.526cm" style:rel-column-width="61398*"/>
    </style:style>
    <style:style style:name="Table264.A1" style:family="table-cell">
      <style:table-cell-properties fo:padding="0.097cm" fo:border="none"/>
    </style:style>
    <style:style style:name="Table264.B12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2" style:family="paragraph" style:parent-style-name="Text_20_body">
      <style:text-properties style:font-name="Bitstream Charter" fo:font-size="18pt" style:font-size-asian="18pt"/>
    </style:style>
    <style:style style:name="P143" style:family="paragraph" style:parent-style-name="Text_20_body">
      <style:text-properties style:font-name="Times New Roman1" fo:font-size="18pt" style:font-size-asian="18pt"/>
    </style:style>
    <style:style style:name="P144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6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7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7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8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5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8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9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10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2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55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6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7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5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7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3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7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7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279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8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81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8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8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8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8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8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8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8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9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9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9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9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95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296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7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8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99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0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01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2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03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304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305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30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30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0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11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31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2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2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8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518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6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73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2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2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2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21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22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225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22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2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7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54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55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56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5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6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61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6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6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66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67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6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0pt" style:text-underline-style="none" style:font-size-asian="20pt" style:font-size-complex="20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5"><text:span text:style-name="T97">HIGH COURT OF JUDICATURE AT ALLAHABAD</text:span></text:p>
      <text:p text:style-name="P15">NOTIFICATION</text:p>
      <text:h text:style-name="P284" text:outline-level="2">DATED: ALLAHABAD: <text:s/>FEBRUARY 24, 2016</text:h>
      <text:p text:style-name="P71"/>
      <text:p text:style-name="P71"/>
      <text:p text:style-name="P228"/>
      <table:table table:name="Table262" table:style-name="Table262">
        <table:table-column table:style-name="Table262.A"/>
        <table:table-column table:style-name="Table262.B"/>
        <table:table-column table:style-name="Table262.C"/>
        <table:table-row table:style-name="Table262.1">
          <table:table-cell table:style-name="Table262.A1" office:value-type="string">
            <text:p text:style-name="P229">No. <text:s text:c="3"/></text:p>
          </table:table-cell>
          <table:table-cell table:style-name="Table262.A1" office:value-type="string">
            <text:p text:style-name="P230">351</text:p>
          </table:table-cell>
          <table:table-cell table:style-name="Table262.A1" office:value-type="string">
            <text:p text:style-name="P229">/JR(S)/2016</text:p>
          </table:table-cell>
        </table:table-row>
      </table:table>
      <text:p text:style-name="P231"><text:tab/></text:p>
      <text:p text:style-name="P231"><text:tab/>Sri <text:span text:style-name="T1">Chandra Mohan Chaturvedi, </text:span><text:span text:style-name="T21">Additional Civil Judge, Senior Division/ Additional Chief Judicial Magistrate, Agra to be Additional Chief Judicial Magistrate (Northern Eastern Railway), Agra in the vacant court.</text:span></text:p>
      <text:p text:style-name="P232"/>
      <text:p text:style-name="P131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2"/>
      <text:p text:style-name="P132"><text:tab/><text:tab/><text:tab/><text:tab/><text:tab/><text:tab/><text:tab/><text:tab/><text:tab/><text:tab/>Sd/-</text:p>
      <text:p text:style-name="P233"><text:tab/><text:tab/><text:tab/><text:tab/><text:tab/><text:tab/><text:tab/><text:tab/> <text:s text:c="4"/>(SHEO KUMAR SINGH-I)</text:p>
      <text:p text:style-name="P27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6"/>REGISTRAR GENERAL</text:p>
      <text:p text:style-name="P271"/>
      <text:p text:style-name="P95"><text:tab/>No. 101/JR(S)/2016 Dated: Allahabad : February 24, 2016</text:p>
      <text:p text:style-name="P95"/>
      <text:p text:style-name="P69"><text:tab/>C<text:span text:style-name="T29">opy forwarded for information &amp; necessary action to:-</text:span></text:p>
      <text:p text:style-name="P70"/>
      <table:table table:name="Table264" table:style-name="Table264">
        <table:table-column table:style-name="Table264.A"/>
        <table:table-column table:style-name="Table264.B"/>
        <table:table-row>
          <table:table-cell table:style-name="Table264.A1" office:value-type="string">
            <text:list xml:id="list7200330887172609411" text:style-name="L144">
              <text:list-item text:start-value="1">
                <text:p text:style-name="P294"/>
              </text:list-item>
            </text:list>
          </table:table-cell>
          <table:table-cell table:style-name="Table264.A1" office:value-type="string">
            <text:p text:style-name="P106">The Executive Chairman, U.P. State Legal Services Authority, Third Floor, Jawahar Bhawan Annexe, Lucknow-226001.</text:p>
          </table:table-cell>
        </table:table-row>
        <table:table-row>
          <table:table-cell table:style-name="Table264.A1" office:value-type="string">
            <text:list xml:id="list1635699423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Pramukh Sachiv, Nyay Evam Vidhiparamarshi, Uttar Pradesh Shasan, Lucknow.</text:p>
          </table:table-cell>
        </table:table-row>
        <table:table-row>
          <table:table-cell table:style-name="Table264.A1" office:value-type="string">
            <text:list xml:id="list1186457216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4.A1" office:value-type="string">
            <text:list xml:id="list1918699340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The Senior Registrar, High Court, Lucknow Bench, Lucknow. (Information available on E-mail).</text:p>
          </table:table-cell>
        </table:table-row>
        <table:table-row>
          <table:table-cell table:style-name="Table264.A1" office:value-type="string">
            <text:list xml:id="list1079267524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list xml:id="list4797646223538013042" text:style-name="L226">
              <text:list-header>
                <text:p text:style-name="P580">The <text:s/>Senior Registrar (Judicial), High Court, Allahabad.</text:p>
              </text:list-header>
            </text:list>
          </table:table-cell>
        </table:table-row>
        <table:table-row>
          <table:table-cell table:style-name="Table264.A1" office:value-type="string">
            <text:list xml:id="list959281724" text:continue-list="list1079267524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The Additional Director, Treasury, Camp Office, First Floor, New Treasury Building, Kutchery Road, Allahabad.</text:p>
          </table:table-cell>
        </table:table-row>
        <table:table-row>
          <table:table-cell table:style-name="Table264.A1" office:value-type="string">
            <text:list xml:id="list46006817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The District &amp; Sessions Judge, Agra.<text:span text:style-name="T21"> </text:span>(Information available on E-mail).</text:p>
            <text:p text:style-name="P249"><text:s text:c="3"/>The officer mentioned above shall handover charge of his present post and shall proceed to take over charge of <text:s/>his new posting immediately.</text:p>
            <text:p text:style-name="P250"/>
            <text:p text:style-name="P252"><text:tab/> <text:s/>The Certificates of handing and taking over charge may please sent to the Section Officer (Services), High Court, Allahabad forthwith.</text:p>
            <text:p text:style-name="P253"><text:tab/><text:tab/></text:p>
            <text:p text:style-name="P253"><text:tab/> <text:s/>The officer shall also <text:s/>mention <text:s/>therein personal ID no. allotted by the Court on the charge certificates. <text:s text:c="2"/></text:p>
            <text:p text:style-name="P253"/>
            <text:p text:style-name="P249"><text:tab/> <text:s text:c="2"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64.A1" office:value-type="string">
            <text:list xml:id="list1256136946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The Publication Secretary, U.P. Judicial Services Association Office, A- 1, River Bank Judges Colony, Lucknow.</text:p>
          </table:table-cell>
        </table:table-row>
        <table:table-row>
          <table:table-cell table:style-name="Table264.A1" office:value-type="string">
            <text:list xml:id="list1904314973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The Member Secretary, U.P., State Legal Services Authority, Lucknow.</text:p>
          </table:table-cell>
        </table:table-row>
        <text:soft-page-break/>
        <table:table-row>
          <table:table-cell table:style-name="Table264.A1" office:value-type="string">
            <text:list xml:id="list874751303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p text:style-name="P106">The Registrar (Judicial) (Confidential), High Court, Allahabad.</text:p>
          </table:table-cell>
        </table:table-row>
        <table:table-row>
          <table:table-cell table:style-name="Table264.A1" office:value-type="string">
            <text:list xml:id="list1886941007" text:continue-numbering="true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list xml:id="list5528355687785005903" text:style-name="L227">
              <text:list-header>
                <text:p text:style-name="P58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64.A1" office:value-type="string">
            <text:list xml:id="list923009520" text:continue-list="list1886941007" text:style-name="L144">
              <text:list-item>
                <text:p text:style-name="P294"/>
              </text:list-item>
            </text:list>
          </table:table-cell>
          <table:table-cell table:style-name="Table264.B12" office:value-type="string">
            <text:list xml:id="list186399433" text:continue-list="list5528355687785005903" text:style-name="L227">
              <text:list-header>
                <text:p text:style-name="P596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64.A1" office:value-type="string">
            <text:list xml:id="list1550078051" text:continue-list="list923009520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list xml:id="list1854225565" text:continue-list="list4797646223538013042" text:style-name="L226">
              <text:list-header>
                <text:p text:style-name="P580">The Joint Registrar (Judicial) (Inspection), High Court, Allahabad.</text:p>
              </text:list-header>
            </text:list>
          </table:table-cell>
        </table:table-row>
        <table:table-row>
          <table:table-cell table:style-name="Table264.A1" office:value-type="string">
            <text:list xml:id="list1927335335" text:continue-list="list1550078051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list xml:id="list7116234785325986150" text:style-name="L228">
              <text:list-header>
                <text:p text:style-name="P604">The Section Officer (Admin.A-3) Section, High Court, Allahabad.</text:p>
              </text:list-header>
            </text:list>
          </table:table-cell>
        </table:table-row>
        <table:table-row>
          <table:table-cell table:style-name="Table264.A1" office:value-type="string">
            <text:list xml:id="list1875422531" text:continue-list="list1927335335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list xml:id="list1607305854" text:continue-list="list7116234785325986150" text:style-name="L228">
              <text:list-header>
                <text:p text:style-name="P61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64.A1" office:value-type="string">
            <text:list xml:id="list1726718222" text:continue-list="list1875422531" text:style-name="L144">
              <text:list-item>
                <text:p text:style-name="P294"/>
              </text:list-item>
            </text:list>
          </table:table-cell>
          <table:table-cell table:style-name="Table264.A1" office:value-type="string">
            <text:list xml:id="list508383468" text:continue-list="list1607305854" text:style-name="L228">
              <text:list-header>
                <text:p text:style-name="P613">P.S. to Hon’ble Administrative Judge, Agra<text:span text:style-name="T21"> </text:span>(Information available on E-mail).</text:p>
              </text:list-header>
            </text:list>
          </table:table-cell>
        </table:table-row>
      </table:table>
      <text:list xml:id="list8023076121418890886" text:style-name="L2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2"><text:s text:c="98"/>BY ORDER OF THE COURT.</text:p>
                                          <text:p text:style-name="P62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<text:tab/><text:tab/></text:p>
      <text:p text:style-name="P73"><text:tab/><text:tab/><text:tab/><text:tab/><text:tab/><text:tab/><text:tab/><text:tab/>Sd/- <text:s text:c="9"/></text:p>
      <text:p text:style-name="P109"><text:tab/><text:tab/><text:tab/><text:tab/><text:tab/> <text:s text:c="24"/><text:tab/> <text:span text:style-name="T31">(RAJIV SHARMA)<text:tab/></text:span></text:p>
      <text:p text:style-name="P113"><text:span text:style-name="Strong_20_Emphasis"><text:span text:style-name="T94"><text:s text:c="11"/><text:tab/><text:tab/><text:tab/> <text:s text:c="19"/><text:tab/><text:tab/> <text:s text:c="9"/>JOINT REGISTRAR </text:span></text:span></text:p>
      <text:p text:style-name="P113"><text:span text:style-name="Strong_20_Emphasis"><text:span text:style-name="T94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2-24T16:47:22</dc:date>
    <meta:print-date>2016-02-24T16:05:49</meta:print-date>
    <meta:editing-cycles>890</meta:editing-cycles>
    <meta:editing-duration>P11DT20H50M31S</meta:editing-duration>
    <meta:generator>OpenOffice/4.1.1$Unix OpenOffice.org_project/411m6$Build-9775</meta:generator>
    <meta:document-statistic meta:table-count="2" meta:image-count="0" meta:object-count="0" meta:page-count="2" meta:paragraph-count="41" meta:word-count="350" meta:character-count="2834"/>
    <meta:user-defined meta:name="Info 1"/>
    <meta:user-defined meta:name="Info 2"/>
    <meta:user-defined meta:name="Info 3"/>
    <meta:user-defined meta:name="Info 4"/>
  </office:meta>
</office:document-meta>
</file>