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650" style:family="table">
      <style:table-properties style:width="3.7243in" table:align="left" style:writing-mode="lr-tb"/>
    </style:style>
    <style:style style:name="Table1650.A" style:family="table-column">
      <style:table-column-properties style:column-width="0.4917in"/>
    </style:style>
    <style:style style:name="Table1650.B" style:family="table-column">
      <style:table-column-properties style:column-width="0.9479in"/>
    </style:style>
    <style:style style:name="Table1650.C" style:family="table-column">
      <style:table-column-properties style:column-width="2.2847in"/>
    </style:style>
    <style:style style:name="Table1650.A1" style:family="table-cell">
      <style:table-cell-properties fo:padding="0.0382in" fo:border="none"/>
    </style:style>
    <style:style style:name="Table1651" style:family="table">
      <style:table-properties style:width="3.7243in" table:align="left" style:writing-mode="lr-tb"/>
    </style:style>
    <style:style style:name="Table1651.A" style:family="table-column">
      <style:table-column-properties style:column-width="0.4917in"/>
    </style:style>
    <style:style style:name="Table1651.B" style:family="table-column">
      <style:table-column-properties style:column-width="0.9479in"/>
    </style:style>
    <style:style style:name="Table1651.C" style:family="table-column">
      <style:table-column-properties style:column-width="2.2847in"/>
    </style:style>
    <style:style style:name="Table1651.A1" style:family="table-cell">
      <style:table-cell-properties fo:padding="0.0382in" fo:border="none"/>
    </style:style>
    <style:style style:name="Table1652" style:family="table">
      <style:table-properties style:width="3.7243in" table:align="left" style:writing-mode="lr-tb"/>
    </style:style>
    <style:style style:name="Table1652.A" style:family="table-column">
      <style:table-column-properties style:column-width="0.4917in"/>
    </style:style>
    <style:style style:name="Table1652.B" style:family="table-column">
      <style:table-column-properties style:column-width="0.9479in"/>
    </style:style>
    <style:style style:name="Table1652.C" style:family="table-column">
      <style:table-column-properties style:column-width="2.2847in"/>
    </style:style>
    <style:style style:name="Table1652.A1" style:family="table-cell">
      <style:table-cell-properties fo:padding="0.0382in" fo:border="none"/>
    </style:style>
    <style:style style:name="Table1653" style:family="table">
      <style:table-properties style:width="3.7243in" table:align="left" style:writing-mode="lr-tb"/>
    </style:style>
    <style:style style:name="Table1653.A" style:family="table-column">
      <style:table-column-properties style:column-width="0.4917in"/>
    </style:style>
    <style:style style:name="Table1653.B" style:family="table-column">
      <style:table-column-properties style:column-width="0.9479in"/>
    </style:style>
    <style:style style:name="Table1653.C" style:family="table-column">
      <style:table-column-properties style:column-width="2.2847in"/>
    </style:style>
    <style:style style:name="Table1653.A1" style:family="table-cell">
      <style:table-cell-properties fo:padding="0.0382in" fo:border="none"/>
    </style:style>
    <style:style style:name="Table1654" style:family="table">
      <style:table-properties style:width="3.7243in" table:align="left" style:writing-mode="lr-tb"/>
    </style:style>
    <style:style style:name="Table1654.A" style:family="table-column">
      <style:table-column-properties style:column-width="0.4917in"/>
    </style:style>
    <style:style style:name="Table1654.B" style:family="table-column">
      <style:table-column-properties style:column-width="0.9479in"/>
    </style:style>
    <style:style style:name="Table1654.C" style:family="table-column">
      <style:table-column-properties style:column-width="2.2847in"/>
    </style:style>
    <style:style style:name="Table1654.A1" style:family="table-cell">
      <style:table-cell-properties fo:padding="0.0382in" fo:border="none"/>
    </style:style>
    <style:style style:name="Table1655" style:family="table">
      <style:table-properties style:width="3.7243in" table:align="left" style:writing-mode="lr-tb"/>
    </style:style>
    <style:style style:name="Table1655.A" style:family="table-column">
      <style:table-column-properties style:column-width="0.4917in"/>
    </style:style>
    <style:style style:name="Table1655.B" style:family="table-column">
      <style:table-column-properties style:column-width="0.9479in"/>
    </style:style>
    <style:style style:name="Table1655.C" style:family="table-column">
      <style:table-column-properties style:column-width="2.2847in"/>
    </style:style>
    <style:style style:name="Table1655.A1" style:family="table-cell">
      <style:table-cell-properties fo:padding="0.0382in" fo:border="none"/>
    </style:style>
    <style:style style:name="Table1656" style:family="table">
      <style:table-properties style:width="3.7243in" table:align="left" style:writing-mode="lr-tb"/>
    </style:style>
    <style:style style:name="Table1656.A" style:family="table-column">
      <style:table-column-properties style:column-width="0.4917in"/>
    </style:style>
    <style:style style:name="Table1656.B" style:family="table-column">
      <style:table-column-properties style:column-width="0.9479in"/>
    </style:style>
    <style:style style:name="Table1656.C" style:family="table-column">
      <style:table-column-properties style:column-width="2.2847in"/>
    </style:style>
    <style:style style:name="Table1656.A1" style:family="table-cell">
      <style:table-cell-properties fo:padding="0.0382in" fo:border="none"/>
    </style:style>
    <style:style style:name="Table1657" style:family="table">
      <style:table-properties style:width="3.7243in" table:align="left" style:writing-mode="lr-tb"/>
    </style:style>
    <style:style style:name="Table1657.A" style:family="table-column">
      <style:table-column-properties style:column-width="0.4917in"/>
    </style:style>
    <style:style style:name="Table1657.B" style:family="table-column">
      <style:table-column-properties style:column-width="0.9479in"/>
    </style:style>
    <style:style style:name="Table1657.C" style:family="table-column">
      <style:table-column-properties style:column-width="2.2847in"/>
    </style:style>
    <style:style style:name="Table1657.A1" style:family="table-cell">
      <style:table-cell-properties fo:padding="0.0382in" fo:border="none"/>
    </style:style>
    <style:style style:name="Table1658" style:family="table">
      <style:table-properties style:width="3.7243in" table:align="left" style:writing-mode="lr-tb"/>
    </style:style>
    <style:style style:name="Table1658.A" style:family="table-column">
      <style:table-column-properties style:column-width="0.4917in"/>
    </style:style>
    <style:style style:name="Table1658.B" style:family="table-column">
      <style:table-column-properties style:column-width="0.9479in"/>
    </style:style>
    <style:style style:name="Table1658.C" style:family="table-column">
      <style:table-column-properties style:column-width="2.2847in"/>
    </style:style>
    <style:style style:name="Table1658.A1" style:family="table-cell">
      <style:table-cell-properties fo:padding="0.0382in" fo:border="none"/>
    </style:style>
    <style:style style:name="Table1659" style:family="table">
      <style:table-properties style:width="3.7243in" table:align="left" style:writing-mode="lr-tb"/>
    </style:style>
    <style:style style:name="Table1659.A" style:family="table-column">
      <style:table-column-properties style:column-width="0.4917in"/>
    </style:style>
    <style:style style:name="Table1659.B" style:family="table-column">
      <style:table-column-properties style:column-width="0.9479in"/>
    </style:style>
    <style:style style:name="Table1659.C" style:family="table-column">
      <style:table-column-properties style:column-width="2.2847in"/>
    </style:style>
    <style:style style:name="Table1659.A1" style:family="table-cell">
      <style:table-cell-properties fo:padding="0.0382in" fo:border="none"/>
    </style:style>
    <style:style style:name="Table1660" style:family="table">
      <style:table-properties style:width="3.7243in" table:align="left" style:writing-mode="lr-tb"/>
    </style:style>
    <style:style style:name="Table1660.A" style:family="table-column">
      <style:table-column-properties style:column-width="0.4917in"/>
    </style:style>
    <style:style style:name="Table1660.B" style:family="table-column">
      <style:table-column-properties style:column-width="0.9479in"/>
    </style:style>
    <style:style style:name="Table1660.C" style:family="table-column">
      <style:table-column-properties style:column-width="2.2847in"/>
    </style:style>
    <style:style style:name="Table1660.A1" style:family="table-cell">
      <style:table-cell-properties fo:padding="0.0382in" fo:border="none"/>
    </style:style>
    <style:style style:name="Table1661" style:family="table">
      <style:table-properties style:width="3.7243in" table:align="left" style:writing-mode="lr-tb"/>
    </style:style>
    <style:style style:name="Table1661.A" style:family="table-column">
      <style:table-column-properties style:column-width="0.4917in"/>
    </style:style>
    <style:style style:name="Table1661.B" style:family="table-column">
      <style:table-column-properties style:column-width="0.9479in"/>
    </style:style>
    <style:style style:name="Table1661.C" style:family="table-column">
      <style:table-column-properties style:column-width="2.2847in"/>
    </style:style>
    <style:style style:name="Table1661.A1" style:family="table-cell">
      <style:table-cell-properties fo:padding="0.0382in" fo:border="none"/>
    </style:style>
    <style:style style:name="Table1662" style:family="table">
      <style:table-properties style:width="3.7243in" table:align="left" style:writing-mode="lr-tb"/>
    </style:style>
    <style:style style:name="Table1662.A" style:family="table-column">
      <style:table-column-properties style:column-width="0.4917in"/>
    </style:style>
    <style:style style:name="Table1662.B" style:family="table-column">
      <style:table-column-properties style:column-width="0.9479in"/>
    </style:style>
    <style:style style:name="Table1662.C" style:family="table-column">
      <style:table-column-properties style:column-width="2.2847in"/>
    </style:style>
    <style:style style:name="Table1662.A1" style:family="table-cell">
      <style:table-cell-properties fo:padding="0.0382in" fo:border="none"/>
    </style:style>
    <style:style style:name="Table1663" style:family="table">
      <style:table-properties style:width="3.7243in" table:align="left" style:writing-mode="lr-tb"/>
    </style:style>
    <style:style style:name="Table1663.A" style:family="table-column">
      <style:table-column-properties style:column-width="0.4917in"/>
    </style:style>
    <style:style style:name="Table1663.B" style:family="table-column">
      <style:table-column-properties style:column-width="0.9479in"/>
    </style:style>
    <style:style style:name="Table1663.C" style:family="table-column">
      <style:table-column-properties style:column-width="2.2847in"/>
    </style:style>
    <style:style style:name="Table1663.A1" style:family="table-cell">
      <style:table-cell-properties fo:padding="0.0382in" fo:border="none"/>
    </style:style>
    <style:style style:name="Table1664" style:family="table">
      <style:table-properties style:width="3.7243in" table:align="left" style:writing-mode="lr-tb"/>
    </style:style>
    <style:style style:name="Table1664.A" style:family="table-column">
      <style:table-column-properties style:column-width="0.4917in"/>
    </style:style>
    <style:style style:name="Table1664.B" style:family="table-column">
      <style:table-column-properties style:column-width="0.9479in"/>
    </style:style>
    <style:style style:name="Table1664.C" style:family="table-column">
      <style:table-column-properties style:column-width="2.2847in"/>
    </style:style>
    <style:style style:name="Table1664.A1" style:family="table-cell">
      <style:table-cell-properties fo:padding="0.0382in" fo:border="none"/>
    </style:style>
    <style:style style:name="Table1665" style:family="table">
      <style:table-properties style:width="3.7243in" table:align="left" style:writing-mode="lr-tb"/>
    </style:style>
    <style:style style:name="Table1665.A" style:family="table-column">
      <style:table-column-properties style:column-width="0.4917in"/>
    </style:style>
    <style:style style:name="Table1665.B" style:family="table-column">
      <style:table-column-properties style:column-width="0.9479in"/>
    </style:style>
    <style:style style:name="Table1665.C" style:family="table-column">
      <style:table-column-properties style:column-width="2.2847in"/>
    </style:style>
    <style:style style:name="Table1665.A1" style:family="table-cell">
      <style:table-cell-properties fo:padding="0.0382in" fo:border="none"/>
    </style:style>
    <style:style style:name="Table1666" style:family="table">
      <style:table-properties style:width="3.7243in" table:align="left" style:writing-mode="lr-tb"/>
    </style:style>
    <style:style style:name="Table1666.A" style:family="table-column">
      <style:table-column-properties style:column-width="0.4917in"/>
    </style:style>
    <style:style style:name="Table1666.B" style:family="table-column">
      <style:table-column-properties style:column-width="0.9479in"/>
    </style:style>
    <style:style style:name="Table1666.C" style:family="table-column">
      <style:table-column-properties style:column-width="2.2847in"/>
    </style:style>
    <style:style style:name="Table1666.A1" style:family="table-cell">
      <style:table-cell-properties fo:padding="0.0382in" fo:border="none"/>
    </style:style>
    <style:style style:name="Table1667" style:family="table">
      <style:table-properties style:width="3.7243in" table:align="left" style:writing-mode="lr-tb"/>
    </style:style>
    <style:style style:name="Table1667.A" style:family="table-column">
      <style:table-column-properties style:column-width="0.4917in"/>
    </style:style>
    <style:style style:name="Table1667.B" style:family="table-column">
      <style:table-column-properties style:column-width="0.9479in"/>
    </style:style>
    <style:style style:name="Table1667.C" style:family="table-column">
      <style:table-column-properties style:column-width="2.2847in"/>
    </style:style>
    <style:style style:name="Table1667.A1" style:family="table-cell">
      <style:table-cell-properties fo:padding="0.0382in" fo:border="none"/>
    </style:style>
    <style:style style:name="Table1668" style:family="table">
      <style:table-properties style:width="3.7243in" table:align="left" style:writing-mode="lr-tb"/>
    </style:style>
    <style:style style:name="Table1668.A" style:family="table-column">
      <style:table-column-properties style:column-width="0.4917in"/>
    </style:style>
    <style:style style:name="Table1668.B" style:family="table-column">
      <style:table-column-properties style:column-width="0.9479in"/>
    </style:style>
    <style:style style:name="Table1668.C" style:family="table-column">
      <style:table-column-properties style:column-width="2.2847in"/>
    </style:style>
    <style:style style:name="Table1668.A1" style:family="table-cell">
      <style:table-cell-properties fo:padding="0.0382in" fo:border="none"/>
    </style:style>
    <style:style style:name="Table1669" style:family="table">
      <style:table-properties style:width="3.7243in" table:align="left" style:writing-mode="lr-tb"/>
    </style:style>
    <style:style style:name="Table1669.A" style:family="table-column">
      <style:table-column-properties style:column-width="0.4917in"/>
    </style:style>
    <style:style style:name="Table1669.B" style:family="table-column">
      <style:table-column-properties style:column-width="0.9479in"/>
    </style:style>
    <style:style style:name="Table1669.C" style:family="table-column">
      <style:table-column-properties style:column-width="2.2847in"/>
    </style:style>
    <style:style style:name="Table1669.A1" style:family="table-cell">
      <style:table-cell-properties fo:padding="0.0382in" fo:border="none"/>
    </style:style>
    <style:style style:name="Table1670" style:family="table">
      <style:table-properties style:width="3.7243in" table:align="left" style:writing-mode="lr-tb"/>
    </style:style>
    <style:style style:name="Table1670.A" style:family="table-column">
      <style:table-column-properties style:column-width="0.4917in"/>
    </style:style>
    <style:style style:name="Table1670.B" style:family="table-column">
      <style:table-column-properties style:column-width="0.9479in"/>
    </style:style>
    <style:style style:name="Table1670.C" style:family="table-column">
      <style:table-column-properties style:column-width="2.2847in"/>
    </style:style>
    <style:style style:name="Table1670.A1" style:family="table-cell">
      <style:table-cell-properties fo:padding="0.0382in" fo:border="none"/>
    </style:style>
    <style:style style:name="Table1671" style:family="table">
      <style:table-properties style:width="3.7243in" table:align="left" style:writing-mode="lr-tb"/>
    </style:style>
    <style:style style:name="Table1671.A" style:family="table-column">
      <style:table-column-properties style:column-width="0.4917in"/>
    </style:style>
    <style:style style:name="Table1671.B" style:family="table-column">
      <style:table-column-properties style:column-width="0.9479in"/>
    </style:style>
    <style:style style:name="Table1671.C" style:family="table-column">
      <style:table-column-properties style:column-width="2.2847in"/>
    </style:style>
    <style:style style:name="Table1671.A1" style:family="table-cell">
      <style:table-cell-properties fo:padding="0.0382in" fo:border="none"/>
    </style:style>
    <style:style style:name="Table1672" style:family="table">
      <style:table-properties style:width="3.7243in" table:align="left" style:writing-mode="lr-tb"/>
    </style:style>
    <style:style style:name="Table1672.A" style:family="table-column">
      <style:table-column-properties style:column-width="0.4917in"/>
    </style:style>
    <style:style style:name="Table1672.B" style:family="table-column">
      <style:table-column-properties style:column-width="0.9479in"/>
    </style:style>
    <style:style style:name="Table1672.C" style:family="table-column">
      <style:table-column-properties style:column-width="2.2847in"/>
    </style:style>
    <style:style style:name="Table1672.A1" style:family="table-cell">
      <style:table-cell-properties fo:padding="0.0382in" fo:border="none"/>
    </style:style>
    <style:style style:name="Table1673" style:family="table">
      <style:table-properties style:width="3.7243in" table:align="left" style:writing-mode="lr-tb"/>
    </style:style>
    <style:style style:name="Table1673.A" style:family="table-column">
      <style:table-column-properties style:column-width="0.4917in"/>
    </style:style>
    <style:style style:name="Table1673.B" style:family="table-column">
      <style:table-column-properties style:column-width="0.9479in"/>
    </style:style>
    <style:style style:name="Table1673.C" style:family="table-column">
      <style:table-column-properties style:column-width="2.2847in"/>
    </style:style>
    <style:style style:name="Table1673.A1" style:family="table-cell">
      <style:table-cell-properties fo:padding="0.0382in" fo:border="none"/>
    </style:style>
    <style:style style:name="Table1674" style:family="table">
      <style:table-properties style:width="3.7243in" table:align="left" style:writing-mode="lr-tb"/>
    </style:style>
    <style:style style:name="Table1674.A" style:family="table-column">
      <style:table-column-properties style:column-width="0.4917in"/>
    </style:style>
    <style:style style:name="Table1674.B" style:family="table-column">
      <style:table-column-properties style:column-width="0.9479in"/>
    </style:style>
    <style:style style:name="Table1674.C" style:family="table-column">
      <style:table-column-properties style:column-width="2.2847in"/>
    </style:style>
    <style:style style:name="Table1674.A1" style:family="table-cell">
      <style:table-cell-properties fo:padding="0.0382in" fo:border="none"/>
    </style:style>
    <style:style style:name="Table1675" style:family="table">
      <style:table-properties style:width="3.7243in" table:align="left" style:writing-mode="lr-tb"/>
    </style:style>
    <style:style style:name="Table1675.A" style:family="table-column">
      <style:table-column-properties style:column-width="0.4917in"/>
    </style:style>
    <style:style style:name="Table1675.B" style:family="table-column">
      <style:table-column-properties style:column-width="0.9479in"/>
    </style:style>
    <style:style style:name="Table1675.C" style:family="table-column">
      <style:table-column-properties style:column-width="2.2847in"/>
    </style:style>
    <style:style style:name="Table1675.A1" style:family="table-cell">
      <style:table-cell-properties fo:padding="0.0382in" fo:border="none"/>
    </style:style>
    <style:style style:name="Table1676" style:family="table">
      <style:table-properties style:width="3.7243in" table:align="left" style:writing-mode="lr-tb"/>
    </style:style>
    <style:style style:name="Table1676.A" style:family="table-column">
      <style:table-column-properties style:column-width="0.4917in"/>
    </style:style>
    <style:style style:name="Table1676.B" style:family="table-column">
      <style:table-column-properties style:column-width="0.9479in"/>
    </style:style>
    <style:style style:name="Table1676.C" style:family="table-column">
      <style:table-column-properties style:column-width="2.2847in"/>
    </style:style>
    <style:style style:name="Table1676.A1" style:family="table-cell">
      <style:table-cell-properties fo:padding="0.0382in" fo:border="none"/>
    </style:style>
    <style:style style:name="Table1677" style:family="table">
      <style:table-properties style:width="3.7243in" table:align="left" style:writing-mode="lr-tb"/>
    </style:style>
    <style:style style:name="Table1677.A" style:family="table-column">
      <style:table-column-properties style:column-width="0.4917in"/>
    </style:style>
    <style:style style:name="Table1677.B" style:family="table-column">
      <style:table-column-properties style:column-width="0.9479in"/>
    </style:style>
    <style:style style:name="Table1677.C" style:family="table-column">
      <style:table-column-properties style:column-width="2.2847in"/>
    </style:style>
    <style:style style:name="Table1677.A1" style:family="table-cell">
      <style:table-cell-properties fo:padding="0.0382in" fo:border="none"/>
    </style:style>
    <style:style style:name="Table1678" style:family="table">
      <style:table-properties style:width="3.7243in" table:align="left" style:writing-mode="lr-tb"/>
    </style:style>
    <style:style style:name="Table1678.A" style:family="table-column">
      <style:table-column-properties style:column-width="0.4917in"/>
    </style:style>
    <style:style style:name="Table1678.B" style:family="table-column">
      <style:table-column-properties style:column-width="0.9479in"/>
    </style:style>
    <style:style style:name="Table1678.C" style:family="table-column">
      <style:table-column-properties style:column-width="2.2847in"/>
    </style:style>
    <style:style style:name="Table1678.A1" style:family="table-cell">
      <style:table-cell-properties fo:padding="0.0382in" fo:border="none"/>
    </style:style>
    <style:style style:name="Table1679" style:family="table">
      <style:table-properties style:width="3.7243in" table:align="left" style:writing-mode="lr-tb"/>
    </style:style>
    <style:style style:name="Table1679.A" style:family="table-column">
      <style:table-column-properties style:column-width="0.4917in"/>
    </style:style>
    <style:style style:name="Table1679.B" style:family="table-column">
      <style:table-column-properties style:column-width="0.9479in"/>
    </style:style>
    <style:style style:name="Table1679.C" style:family="table-column">
      <style:table-column-properties style:column-width="2.2847in"/>
    </style:style>
    <style:style style:name="Table1679.A1" style:family="table-cell">
      <style:table-cell-properties fo:padding="0.0382in" fo:border="none"/>
    </style:style>
    <style:style style:name="Table1680" style:family="table">
      <style:table-properties style:width="3.7243in" table:align="left" style:writing-mode="lr-tb"/>
    </style:style>
    <style:style style:name="Table1680.A" style:family="table-column">
      <style:table-column-properties style:column-width="0.4917in"/>
    </style:style>
    <style:style style:name="Table1680.B" style:family="table-column">
      <style:table-column-properties style:column-width="0.9479in"/>
    </style:style>
    <style:style style:name="Table1680.C" style:family="table-column">
      <style:table-column-properties style:column-width="2.2847in"/>
    </style:style>
    <style:style style:name="Table1680.A1" style:family="table-cell">
      <style:table-cell-properties fo:padding="0.0382in" fo:border="none"/>
    </style:style>
    <style:style style:name="Table1681" style:family="table">
      <style:table-properties style:width="3.7243in" table:align="left" style:writing-mode="lr-tb"/>
    </style:style>
    <style:style style:name="Table1681.A" style:family="table-column">
      <style:table-column-properties style:column-width="0.4917in"/>
    </style:style>
    <style:style style:name="Table1681.B" style:family="table-column">
      <style:table-column-properties style:column-width="0.9479in"/>
    </style:style>
    <style:style style:name="Table1681.C" style:family="table-column">
      <style:table-column-properties style:column-width="2.2847in"/>
    </style:style>
    <style:style style:name="Table1681.A1" style:family="table-cell">
      <style:table-cell-properties fo:padding="0.0382in" fo:border="none"/>
    </style:style>
    <style:style style:name="Table1682" style:family="table">
      <style:table-properties style:width="3.7243in" table:align="left" style:writing-mode="lr-tb"/>
    </style:style>
    <style:style style:name="Table1682.A" style:family="table-column">
      <style:table-column-properties style:column-width="0.4917in"/>
    </style:style>
    <style:style style:name="Table1682.B" style:family="table-column">
      <style:table-column-properties style:column-width="0.9479in"/>
    </style:style>
    <style:style style:name="Table1682.C" style:family="table-column">
      <style:table-column-properties style:column-width="2.2847in"/>
    </style:style>
    <style:style style:name="Table1682.A1" style:family="table-cell">
      <style:table-cell-properties fo:padding="0.0382in" fo:border="none"/>
    </style:style>
    <style:style style:name="Table1683" style:family="table">
      <style:table-properties style:width="3.7243in" table:align="left" style:writing-mode="lr-tb"/>
    </style:style>
    <style:style style:name="Table1683.A" style:family="table-column">
      <style:table-column-properties style:column-width="0.4917in"/>
    </style:style>
    <style:style style:name="Table1683.B" style:family="table-column">
      <style:table-column-properties style:column-width="0.9479in"/>
    </style:style>
    <style:style style:name="Table1683.C" style:family="table-column">
      <style:table-column-properties style:column-width="2.2847in"/>
    </style:style>
    <style:style style:name="Table1683.A1" style:family="table-cell">
      <style:table-cell-properties fo:padding="0.0382in" fo:border="none"/>
    </style:style>
    <style:style style:name="Table1684" style:family="table">
      <style:table-properties style:width="3.7243in" table:align="left" style:writing-mode="lr-tb"/>
    </style:style>
    <style:style style:name="Table1684.A" style:family="table-column">
      <style:table-column-properties style:column-width="0.4917in"/>
    </style:style>
    <style:style style:name="Table1684.B" style:family="table-column">
      <style:table-column-properties style:column-width="0.9479in"/>
    </style:style>
    <style:style style:name="Table1684.C" style:family="table-column">
      <style:table-column-properties style:column-width="2.2847in"/>
    </style:style>
    <style:style style:name="Table1684.A1" style:family="table-cell">
      <style:table-cell-properties fo:padding="0.0382in" fo:border="none"/>
    </style:style>
    <style:style style:name="Table1685" style:family="table">
      <style:table-properties style:width="3.7243in" table:align="left" style:writing-mode="lr-tb"/>
    </style:style>
    <style:style style:name="Table1685.A" style:family="table-column">
      <style:table-column-properties style:column-width="0.4917in"/>
    </style:style>
    <style:style style:name="Table1685.B" style:family="table-column">
      <style:table-column-properties style:column-width="0.9479in"/>
    </style:style>
    <style:style style:name="Table1685.C" style:family="table-column">
      <style:table-column-properties style:column-width="2.2847in"/>
    </style:style>
    <style:style style:name="Table1685.A1" style:family="table-cell">
      <style:table-cell-properties fo:padding="0.0382in" fo:border="none"/>
    </style:style>
    <style:style style:name="Table1686" style:family="table">
      <style:table-properties style:width="3.7243in" table:align="left" style:writing-mode="lr-tb"/>
    </style:style>
    <style:style style:name="Table1686.A" style:family="table-column">
      <style:table-column-properties style:column-width="0.4917in"/>
    </style:style>
    <style:style style:name="Table1686.B" style:family="table-column">
      <style:table-column-properties style:column-width="0.9479in"/>
    </style:style>
    <style:style style:name="Table1686.C" style:family="table-column">
      <style:table-column-properties style:column-width="2.2847in"/>
    </style:style>
    <style:style style:name="Table1686.A1" style:family="table-cell">
      <style:table-cell-properties fo:padding="0.0382in" fo:border="none"/>
    </style:style>
    <style:style style:name="Table1687" style:family="table">
      <style:table-properties style:width="3.7243in" table:align="left" style:writing-mode="lr-tb"/>
    </style:style>
    <style:style style:name="Table1687.A" style:family="table-column">
      <style:table-column-properties style:column-width="0.4917in"/>
    </style:style>
    <style:style style:name="Table1687.B" style:family="table-column">
      <style:table-column-properties style:column-width="0.9479in"/>
    </style:style>
    <style:style style:name="Table1687.C" style:family="table-column">
      <style:table-column-properties style:column-width="2.2847in"/>
    </style:style>
    <style:style style:name="Table1687.A1" style:family="table-cell">
      <style:table-cell-properties fo:padding="0.0382in" fo:border="none"/>
    </style:style>
    <style:style style:name="Table1688" style:family="table">
      <style:table-properties style:width="3.7243in" table:align="left" style:writing-mode="lr-tb"/>
    </style:style>
    <style:style style:name="Table1688.A" style:family="table-column">
      <style:table-column-properties style:column-width="0.4917in"/>
    </style:style>
    <style:style style:name="Table1688.B" style:family="table-column">
      <style:table-column-properties style:column-width="0.9479in"/>
    </style:style>
    <style:style style:name="Table1688.C" style:family="table-column">
      <style:table-column-properties style:column-width="2.2847in"/>
    </style:style>
    <style:style style:name="Table1688.A1" style:family="table-cell">
      <style:table-cell-properties fo:padding="0.0382in" fo:border="none"/>
    </style:style>
    <style:style style:name="Table1689" style:family="table">
      <style:table-properties style:width="3.7243in" table:align="left" style:writing-mode="lr-tb"/>
    </style:style>
    <style:style style:name="Table1689.A" style:family="table-column">
      <style:table-column-properties style:column-width="0.4917in"/>
    </style:style>
    <style:style style:name="Table1689.B" style:family="table-column">
      <style:table-column-properties style:column-width="0.9479in"/>
    </style:style>
    <style:style style:name="Table1689.C" style:family="table-column">
      <style:table-column-properties style:column-width="2.2847in"/>
    </style:style>
    <style:style style:name="Table168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4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5" style:family="paragraph" style:parent-style-name="Header">
      <style:text-properties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3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6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7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8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9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0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2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3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6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3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text-properties fo:language="en" fo:country="US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0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3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7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5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8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1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9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9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9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09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10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2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6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6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7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2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7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80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9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9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0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1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2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4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6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08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09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10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11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12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13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14" style:family="paragraph" style:parent-style-name="Table_20_Contents" style:list-style-name="L285">
      <style:text-properties fo:color="#000000" style:font-name="Times New Roman1"/>
    </style:style>
    <style:style style:name="P415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6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7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8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9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0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1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8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3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3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44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4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46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47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48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49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6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6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7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8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2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8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8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8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7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96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6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0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0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12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1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0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5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6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7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5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6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1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2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3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4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5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6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7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8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9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0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4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5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6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0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2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3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4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5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6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8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4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5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0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2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0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3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5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6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8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9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0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1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2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3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4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5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6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7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8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9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20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2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2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2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3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4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4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4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4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4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4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35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35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5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5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5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6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7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8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9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4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5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6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7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18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1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0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1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2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24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2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8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9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0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1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3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4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5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6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3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6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7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8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9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1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1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0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25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26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27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2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2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3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3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3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38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39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4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4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64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4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45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47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4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64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651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652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53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654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55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6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7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8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9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0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0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02" style:family="text">
      <style:text-properties fo:font-size="12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style:font-size-asian="12pt" style:language-asian="ar" style:country-asian="SA" style:font-size-complex="12pt"/>
    </style:style>
    <style:style style:name="T105" style:family="text">
      <style:text-properties fo:font-size="12pt" fo:font-weight="normal" style:font-size-asian="12pt" style:font-weight-asian="normal" style:font-size-complex="12pt" style:font-weight-complex="normal"/>
    </style:style>
    <style:style style:name="T106" style:family="text">
      <style:text-properties fo:color="#000000"/>
    </style:style>
    <style:style style:name="T107" style:family="text">
      <style:text-properties fo:color="#000000" fo:background-color="transparent"/>
    </style:style>
    <style:style style:name="T108" style:family="text">
      <style:text-properties fo:color="#000000" style:text-underline-style="none" fo:background-color="transparent"/>
    </style:style>
    <style:style style:name="T109" style:family="text">
      <style:text-properties fo:color="#000000" style:font-name="Bitstream Charter"/>
    </style:style>
    <style:style style:name="T110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11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3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5" style:family="text">
      <style:text-properties fo:color="#000000" style:font-name="Bitstream Charter" fo:font-size="13pt" fo:background-color="transparent" style:font-size-asian="13pt" style:font-size-complex="13pt"/>
    </style:style>
    <style:style style:name="T116" style:family="text">
      <style:text-properties fo:color="#000000" style:font-name="Bitstream Charter" fo:font-size="13pt" style:font-size-asian="13pt" style:font-size-complex="13pt"/>
    </style:style>
    <style:style style:name="T117" style:family="text">
      <style:text-properties fo:color="#000000" style:font-name="Bitstream Charter" style:text-underline-style="none"/>
    </style:style>
    <style:style style:name="T118" style:family="text">
      <style:text-properties fo:color="#000000" style:font-name="Bitstream Charter" style:text-underline-style="none" fo:background-color="transparent"/>
    </style:style>
    <style:style style:name="T119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2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21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22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3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4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5" style:family="text">
      <style:text-properties fo:color="#000000" style:font-name="Bitstream Charter" fo:font-size="12pt" fo:language="en" fo:country="US" style:font-size-asian="12pt" style:font-size-complex="12pt"/>
    </style:style>
    <style:style style:name="T126" style:family="text">
      <style:text-properties fo:color="#000000" style:font-name="Bitstream Charter" fo:language="en" fo:country="US"/>
    </style:style>
    <style:style style:name="T127" style:family="text">
      <style:text-properties fo:color="#000000" style:font-name="Bitstream Charter" fo:language="en" fo:country="US" fo:font-weight="bold" style:font-weight-asian="bold" style:font-weight-complex="bold"/>
    </style:style>
    <style:style style:name="T128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9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30" style:family="text">
      <style:text-properties fo:color="#000000" style:font-name="Bitstream Charter" fo:font-size="11pt" style:font-size-asian="11pt" style:font-size-complex="11pt"/>
    </style:style>
    <style:style style:name="T131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32" style:family="text">
      <style:text-properties fo:color="#000000" style:font-name="Bitstream Charter" fo:font-size="11pt" style:text-underline-style="none" style:font-size-asian="11pt" style:font-size-complex="11pt"/>
    </style:style>
    <style:style style:name="T133" style:family="text">
      <style:text-properties fo:color="#000000" fo:font-weight="normal" style:font-weight-asian="normal" style:font-weight-complex="normal"/>
    </style:style>
    <style:style style:name="T13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6" style:family="text">
      <style:text-properties fo:color="#000000" fo:font-weight="bold" style:language-asian="ar" style:country-asian="SA" style:font-weight-asian="bold" style:font-weight-complex="bold"/>
    </style:style>
    <style:style style:name="T137" style:family="text">
      <style:text-properties fo:color="#000000" fo:font-weight="bold" style:font-weight-asian="bold" style:font-weight-complex="bold"/>
    </style:style>
    <style:style style:name="T138" style:family="text">
      <style:text-properties fo:color="#000000" fo:language="en" fo:country="US" fo:font-weight="normal" style:font-weight-asian="normal" style:font-weight-complex="normal"/>
    </style:style>
    <style:style style:name="T139" style:family="text">
      <style:text-properties fo:color="#000000" fo:language="en" fo:country="US" fo:font-weight="bold" style:font-weight-asian="bold" style:font-weight-complex="bold"/>
    </style:style>
    <style:style style:name="T14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4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42" style:family="text">
      <style:text-properties fo:language="en" fo:country="US"/>
    </style:style>
    <style:style style:name="T143" style:family="text">
      <style:text-properties fo:language="en" fo:country="US" fo:font-weight="bold" style:font-weight-asian="bold" style:font-weight-complex="bold"/>
    </style:style>
    <style:style style:name="T144" style:family="text">
      <style:text-properties fo:language="en" fo:country="US" fo:font-weight="bold" style:font-weight-asian="bold" style:font-name-complex="Bitstream Charter" style:font-weight-complex="bold"/>
    </style:style>
    <style:style style:name="T14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6" style:family="text">
      <style:text-properties fo:language="en" fo:country="US" fo:font-weight="normal" style:font-weight-asian="normal" style:font-weight-complex="normal"/>
    </style:style>
    <style:style style:name="T147" style:family="text">
      <style:text-properties fo:language="en" fo:country="US" fo:font-weight="normal" style:font-weight-asian="normal" style:font-name-complex="Bitstream Charter" style:font-weight-complex="normal"/>
    </style:style>
    <style:style style:name="T14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0" style:family="text">
      <style:text-properties fo:language="en" fo:country="US" style:font-name-asian="Mangal-Regular" style:font-name-complex="Bitstream Charter"/>
    </style:style>
    <style:style style:name="T151" style:family="text">
      <style:text-properties fo:background-color="#ffffff"/>
    </style:style>
    <style:style style:name="T152" style:family="text">
      <style:text-properties fo:background-color="#ffffff" style:font-name-asian="Times New Roman" style:language-asian="zxx" style:country-asian="none" style:font-name-complex="Arial"/>
    </style:style>
    <style:style style:name="T153" style:family="text">
      <style:text-properties style:font-name="Bitstream Charter"/>
    </style:style>
    <style:style style:name="T154" style:family="text">
      <style:text-properties style:font-name="Bitstream Charter" fo:font-size="13pt" style:font-size-asian="13pt" style:font-size-complex="13pt"/>
    </style:style>
    <style:style style:name="T15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7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8" style:family="text">
      <style:text-properties style:font-name="Bitstream Charter" fo:font-size="13pt" fo:language="en" fo:country="US" style:font-size-asian="13pt" style:font-size-complex="13pt"/>
    </style:style>
    <style:style style:name="T159" style:family="text">
      <style:text-properties style:font-name="Bitstream Charter" fo:font-size="13pt" style:text-underline-style="none" style:font-size-asian="13pt" style:font-size-complex="13pt"/>
    </style:style>
    <style:style style:name="T16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61" style:family="text">
      <style:text-properties style:font-name="Bitstream Charter" style:text-underline-style="none"/>
    </style:style>
    <style:style style:name="T162" style:family="text">
      <style:text-properties style:font-name="Bitstream Charter" fo:font-weight="bold" style:font-weight-asian="bold" style:font-weight-complex="bold"/>
    </style:style>
    <style:style style:name="T163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4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fo:font-weight="normal" style:font-weight-asian="normal" style:font-name-complex="Bitstream Charter" style:font-weight-complex="normal"/>
    </style:style>
    <style:style style:name="T166" style:family="text">
      <style:text-properties style:font-name="Bitstream Charter" fo:font-weight="normal" style:font-weight-asian="normal" style:font-weight-complex="normal"/>
    </style:style>
    <style:style style:name="T167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68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" style:family="text">
      <style:text-properties style:font-name="Bitstream Charter" style:font-name-complex="Bitstream Charter"/>
    </style:style>
    <style:style style:name="T170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71" style:family="text">
      <style:text-properties style:font-name="Bitstream Charter" fo:background-color="#ffffff" style:font-name-complex="Bitstream Charter"/>
    </style:style>
    <style:style style:name="T172" style:family="text">
      <style:text-properties style:font-name="Bitstream Charter" fo:language="en" fo:country="US"/>
    </style:style>
    <style:style style:name="T173" style:family="text">
      <style:text-properties style:font-name="Bitstream Charter" fo:language="en" fo:country="US" fo:font-weight="bold" style:font-weight-asian="bold" style:font-weight-complex="bold"/>
    </style:style>
    <style:style style:name="T17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6" style:family="text">
      <style:text-properties style:font-name="Times New Roman"/>
    </style:style>
    <style:style style:name="T177" style:family="text">
      <style:text-properties style:font-name="Times New Roman" fo:font-weight="normal" style:font-weight-asian="normal" style:font-weight-complex="normal"/>
    </style:style>
    <style:style style:name="T178" style:family="text">
      <style:text-properties style:font-name="Times New Roman" fo:font-weight="normal" style:font-weight-asian="normal" style:font-size-complex="14pt" style:font-weight-complex="normal"/>
    </style:style>
    <style:style style:name="T179" style:family="text">
      <style:text-properties style:font-name="Times New Roman" style:font-size-complex="14pt"/>
    </style:style>
    <style:style style:name="T180" style:family="text">
      <style:text-properties style:font-name="Times New Roman" style:language-asian="zxx" style:country-asian="none" style:language-complex="ar" style:country-complex="SA"/>
    </style:style>
    <style:style style:name="T181" style:family="text">
      <style:text-properties style:font-name="Times New Roman" fo:font-size="12.5pt" style:font-size-asian="12.5pt" style:font-size-complex="12.5pt"/>
    </style:style>
    <style:style style:name="T182" style:family="text">
      <style:text-properties style:font-name-asian="Mangal-Regular" style:font-name-complex="Bitstream Charter"/>
    </style:style>
    <style:style style:name="T183" style:family="text">
      <style:text-properties style:font-name-asian="Calibri" style:font-name-complex="Bitstream Charter"/>
    </style:style>
    <style:style style:name="T184" style:family="text">
      <style:text-properties style:text-position="super 58%"/>
    </style:style>
    <style:style style:name="T185" style:family="text">
      <style:text-properties fo:font-size="13pt" fo:font-weight="normal" style:font-size-asian="13pt" style:font-weight-asian="normal" style:font-size-complex="13pt" style:font-weight-complex="normal"/>
    </style:style>
    <style:style style:name="T186" style:family="text">
      <style:text-properties fo:font-size="13pt" style:font-size-asian="13pt" style:font-size-complex="13pt"/>
    </style:style>
    <style:style style:name="T187" style:family="text">
      <style:text-properties fo:font-size="13pt" fo:font-weight="bold" style:font-size-asian="13pt" style:font-weight-asian="bold" style:font-size-complex="13pt" style:font-weight-complex="bold"/>
    </style:style>
    <style:style style:name="T188" style:family="text">
      <style:text-properties fo:font-size="13pt" fo:background-color="transparent" style:font-size-asian="13pt" style:font-size-complex="13pt"/>
    </style:style>
    <style:style style:name="T189" style:family="text">
      <style:text-properties fo:font-size="12.5pt" style:font-size-asian="12.5pt" style:font-size-complex="12.5pt"/>
    </style:style>
    <style:style style:name="T19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91" style:family="text">
      <style:text-properties fo:language="en" fo:country="GB"/>
    </style:style>
    <style:style style:name="T19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fo:language="en" fo:country="GB" style:language-asian="ar" style:country-asian="SA" style:language-complex="zxx" style:country-complex="none"/>
    </style:style>
    <style:style style:name="T194" style:family="text">
      <style:text-properties style:font-name-complex="Bitstream Charter"/>
    </style:style>
    <style:style style:name="T195" style:family="text">
      <style:text-properties style:font-name-asian="CharterBT-Roman" style:font-name-complex="CharterBT-Roman"/>
    </style:style>
    <style:style style:name="T196" style:family="text">
      <style:text-properties fo:font-size="15pt" style:font-size-asian="15pt" style:font-size-complex="15pt"/>
    </style:style>
    <style:style style:name="T197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8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9" style:family="text">
      <style:text-properties style:font-name="Times New Roman1" fo:background-color="#ffffff" style:font-name-complex="Times New Roman1"/>
    </style:style>
    <style:style style:name="T200" style:family="text">
      <style:text-properties style:font-name="Times New Roman1" fo:background-color="#ffffff" style:font-name-complex="Bitstream Charter"/>
    </style:style>
    <style:style style:name="T201" style:family="text">
      <style:text-properties fo:font-size="11pt" style:font-size-asian="11pt" style:font-size-complex="11pt"/>
    </style:style>
    <style:style style:name="T202" style:family="text">
      <style:text-properties fo:font-size="11pt" style:font-size-asian="11pt" style:language-asian="ar" style:country-asian="SA" style:font-size-complex="11pt"/>
    </style:style>
    <style:style style:name="T203" style:family="text">
      <style:text-properties fo:font-size="11pt" fo:font-weight="normal" style:font-size-asian="11pt" style:font-weight-asian="normal" style:font-size-complex="11pt" style:font-weight-complex="normal"/>
    </style:style>
    <style:style style:name="T204" style:family="text">
      <style:text-properties fo:font-size="11pt" fo:font-weight="bold" style:font-size-asian="11pt" style:font-weight-asian="bold" style:font-size-complex="11pt" style:font-weight-complex="bold"/>
    </style:style>
    <style:style style:name="T205" style:family="text">
      <style:text-properties fo:background-color="transparent"/>
    </style:style>
    <style:style style:name="T206" style:family="text">
      <style:text-properties style:font-size-complex="14pt"/>
    </style:style>
    <style:style style:name="T207" style:family="text">
      <style:text-properties fo:font-size="11.5pt" style:font-size-asian="11.5pt" style:font-size-complex="11.5pt"/>
    </style:style>
    <style:style style:name="T208" style:family="text">
      <style:text-properties fo:font-size="11.5pt" style:font-size-asian="11.5pt" style:language-asian="ar" style:country-asian="SA" style:font-size-complex="11.5pt"/>
    </style:style>
    <style:style style:name="T209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1"><text:span text:style-name="T137">HIGH COURT OF JUDICATURE AT ALLAHABAD</text:span></text:p>
      <text:p text:style-name="P121">NOTIFICATION</text:p>
      <text:h text:style-name="P471" text:outline-level="2">DATED: ALLAHABAD: OCTOBER 21, 2019</text:h>
      <table:table table:name="Table1650" table:style-name="Table1650">
        <table:table-column table:style-name="Table1650.A"/>
        <table:table-column table:style-name="Table1650.B"/>
        <table:table-column table:style-name="Table1650.C"/>
        <table:table-row>
          <table:table-cell table:style-name="Table1650.A1" office:value-type="string">
            <text:p text:style-name="P242">No.</text:p>
          </table:table-cell>
          <table:table-cell table:style-name="Table1650.A1" office:value-type="string">
            <text:list xml:id="list7305609490303050321" text:style-name="L389">
              <text:list-item>
                <text:p text:style-name="P428"/>
              </text:list-item>
            </text:list>
          </table:table-cell>
          <table:table-cell table:style-name="Table1650.A1" office:value-type="string">
            <text:p text:style-name="P244">/Admin. (Services)/2019</text:p>
          </table:table-cell>
        </table:table-row>
      </table:table>
      <text:p text:style-name="P226"><text:tab/></text:p>
      <text:p text:style-name="P226"><text:span text:style-name="T9"><text:tab/>Sushri </text:span><text:span text:style-name="T1">Anukriti Sant</text:span><text:span text:style-name="T9">, Civil Judge, Junior Division (Fast Track Court), Agra </text:span><text:span text:style-name="T185">is appointed U/s 11(2) of the Code of Criminal Procedure 1973 (Act No. 2 of 1974) as Judicial Magistrate, First Class</text:span><text:span text:style-name="T9">, Agra vice Sushri Jyotsna Mani Yaduvanshi.</text:span></text:p>
      <text:p text:style-name="P222"/>
      <table:table table:name="Table1651" table:style-name="Table1651">
        <table:table-column table:style-name="Table1651.A"/>
        <table:table-column table:style-name="Table1651.B"/>
        <table:table-column table:style-name="Table1651.C"/>
        <table:table-row>
          <table:table-cell table:style-name="Table1651.A1" office:value-type="string">
            <text:p text:style-name="P242">No.</text:p>
          </table:table-cell>
          <table:table-cell table:style-name="Table1651.A1" office:value-type="string">
            <text:list xml:id="list1556621486" text:continue-numbering="true" text:style-name="L389">
              <text:list-item>
                <text:p text:style-name="P428"/>
              </text:list-item>
            </text:list>
          </table:table-cell>
          <table:table-cell table:style-name="Table1651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Jyotsna Mani Yaduvanshi</text:span><text:span text:style-name="T9">, Judicial Magistrate, First Class, Agra to be Judicial Magistrate, First Class, Agra vice Sri Tarun Kumar Agrawal.</text:span></text:p>
      <text:p text:style-name="P222"/>
      <table:table table:name="Table1652" table:style-name="Table1652">
        <table:table-column table:style-name="Table1652.A"/>
        <table:table-column table:style-name="Table1652.B"/>
        <table:table-column table:style-name="Table1652.C"/>
        <table:table-row>
          <table:table-cell table:style-name="Table1652.A1" office:value-type="string">
            <text:p text:style-name="P242">No.</text:p>
          </table:table-cell>
          <table:table-cell table:style-name="Table1652.A1" office:value-type="string">
            <text:list xml:id="list608519919" text:continue-numbering="true" text:style-name="L389">
              <text:list-item>
                <text:p text:style-name="P428"/>
              </text:list-item>
            </text:list>
          </table:table-cell>
          <table:table-cell table:style-name="Table1652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Tarun Kumar Agrawal</text:span><text:span text:style-name="T9">, Judicial Magistrate, First Class, Agra to be Additional Civil Judge (Junior Division), Fatehabad (Agra).</text:span></text:p>
      <text:p text:style-name="P222"/>
      <table:table table:name="Table1653" table:style-name="Table1653">
        <table:table-column table:style-name="Table1653.A"/>
        <table:table-column table:style-name="Table1653.B"/>
        <table:table-column table:style-name="Table1653.C"/>
        <table:table-row>
          <table:table-cell table:style-name="Table1653.A1" office:value-type="string">
            <text:p text:style-name="P242">No.</text:p>
          </table:table-cell>
          <table:table-cell table:style-name="Table1653.A1" office:value-type="string">
            <text:list xml:id="list1683760898" text:continue-numbering="true" text:style-name="L389">
              <text:list-item>
                <text:p text:style-name="P428"/>
              </text:list-item>
            </text:list>
          </table:table-cell>
          <table:table-cell table:style-name="Table1653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mt. </text:span><text:span text:style-name="T1">Sonali Ratna</text:span><text:span text:style-name="T9">, Judicial Magistrate, First Class, Bareilly to be Additional Civil Judge (Junior Division), Aonla (Bareilly).</text:span></text:p>
      <text:p text:style-name="P222"/>
      <table:table table:name="Table1654" table:style-name="Table1654">
        <table:table-column table:style-name="Table1654.A"/>
        <table:table-column table:style-name="Table1654.B"/>
        <table:table-column table:style-name="Table1654.C"/>
        <table:table-row>
          <table:table-cell table:style-name="Table1654.A1" office:value-type="string">
            <text:p text:style-name="P242">No.</text:p>
          </table:table-cell>
          <table:table-cell table:style-name="Table1654.A1" office:value-type="string">
            <text:list xml:id="list763386973" text:continue-numbering="true" text:style-name="L389">
              <text:list-item>
                <text:p text:style-name="P428"/>
              </text:list-item>
            </text:list>
          </table:table-cell>
          <table:table-cell table:style-name="Table1654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Napendra Kumar</text:span><text:span text:style-name="T9">, Civil Judge, Junior Division (Fast Track Court), Bijnor to be Civil Judge (Junior Division), Chandpur (Bijnor) in the vacant court.</text:span></text:p>
      <text:p text:style-name="P222"/>
      <table:table table:name="Table1655" table:style-name="Table1655">
        <table:table-column table:style-name="Table1655.A"/>
        <table:table-column table:style-name="Table1655.B"/>
        <table:table-column table:style-name="Table1655.C"/>
        <table:table-row>
          <table:table-cell table:style-name="Table1655.A1" office:value-type="string">
            <text:p text:style-name="P242">No.</text:p>
          </table:table-cell>
          <table:table-cell table:style-name="Table1655.A1" office:value-type="string">
            <text:list xml:id="list779038530" text:continue-numbering="true" text:style-name="L389">
              <text:list-item>
                <text:p text:style-name="P428"/>
              </text:list-item>
            </text:list>
          </table:table-cell>
          <table:table-cell table:style-name="Table1655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Anchal Adhana</text:span><text:span text:style-name="T9">, Judicial Magistrate, First Class, Budaun to be Additional Civil Judge (Junior Division), Sahaswan (Budaun).</text:span></text:p>
      <text:p text:style-name="P222"/>
      <table:table table:name="Table1656" table:style-name="Table1656">
        <table:table-column table:style-name="Table1656.A"/>
        <table:table-column table:style-name="Table1656.B"/>
        <table:table-column table:style-name="Table1656.C"/>
        <table:table-row>
          <table:table-cell table:style-name="Table1656.A1" office:value-type="string">
            <text:p text:style-name="P242">No.</text:p>
          </table:table-cell>
          <table:table-cell table:style-name="Table1656.A1" office:value-type="string">
            <text:list xml:id="list484230985" text:continue-numbering="true" text:style-name="L389">
              <text:list-item>
                <text:p text:style-name="P428"/>
              </text:list-item>
            </text:list>
          </table:table-cell>
          <table:table-cell table:style-name="Table1656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Rashi Tomar</text:span><text:span text:style-name="T9">, Civil Judge, Junior Division (Fast Track Court), Bulandshahar to be IInd Civil Judge (Junior Division), Bulandshahar vice Sushri Megha Aggarwal.</text:span></text:p>
      <text:p text:style-name="P222"/>
      <table:table table:name="Table1657" table:style-name="Table1657">
        <table:table-column table:style-name="Table1657.A"/>
        <table:table-column table:style-name="Table1657.B"/>
        <table:table-column table:style-name="Table1657.C"/>
        <table:table-row>
          <table:table-cell table:style-name="Table1657.A1" office:value-type="string">
            <text:p text:style-name="P242">No.</text:p>
          </table:table-cell>
          <table:table-cell table:style-name="Table1657.A1" office:value-type="string">
            <text:list xml:id="list267137424" text:continue-numbering="true" text:style-name="L389">
              <text:list-item>
                <text:p text:style-name="P428"/>
              </text:list-item>
            </text:list>
          </table:table-cell>
          <table:table-cell table:style-name="Table1657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Megha Aggarwal</text:span><text:span text:style-name="T9">, IInd Civil Judge (Junior Division), Bulandshahar to be Ist Civil Judge (Junior Division), Bulandshahar vice Smt. Surekha.</text:span></text:p>
      <text:p text:style-name="P222"/>
      <table:table table:name="Table1658" table:style-name="Table1658">
        <table:table-column table:style-name="Table1658.A"/>
        <table:table-column table:style-name="Table1658.B"/>
        <table:table-column table:style-name="Table1658.C"/>
        <text:soft-page-break/>
        <table:table-row>
          <table:table-cell table:style-name="Table1658.A1" office:value-type="string">
            <text:p text:style-name="P242">No.</text:p>
          </table:table-cell>
          <table:table-cell table:style-name="Table1658.A1" office:value-type="string">
            <text:list xml:id="list564291689" text:continue-numbering="true" text:style-name="L389">
              <text:list-item>
                <text:p text:style-name="P428"/>
              </text:list-item>
            </text:list>
          </table:table-cell>
          <table:table-cell table:style-name="Table1658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mt. </text:span><text:span text:style-name="T1">Surekha</text:span><text:span text:style-name="T9">, Ist Civil Judge (Junior Division), Bulandshahar to be Additional Civil Judge (Junior Division), Khurja (Bulandshahar).</text:span></text:p>
      <text:p text:style-name="P222"/>
      <table:table table:name="Table1659" table:style-name="Table1659">
        <table:table-column table:style-name="Table1659.A"/>
        <table:table-column table:style-name="Table1659.B"/>
        <table:table-column table:style-name="Table1659.C"/>
        <table:table-row>
          <table:table-cell table:style-name="Table1659.A1" office:value-type="string">
            <text:p text:style-name="P242">No.</text:p>
          </table:table-cell>
          <table:table-cell table:style-name="Table1659.A1" office:value-type="string">
            <text:list xml:id="list1983359337" text:continue-numbering="true" text:style-name="L389">
              <text:list-item>
                <text:p text:style-name="P428"/>
              </text:list-item>
            </text:list>
          </table:table-cell>
          <table:table-cell table:style-name="Table1659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mt. </text:span><text:span text:style-name="T1">Deepti Singh</text:span><text:span text:style-name="T9">, Additional Civil Judge (Junior Division), Bulandshahar </text:span><text:span text:style-name="T185">is appointed U/s 11(2) of the Code of Criminal Procedure 1973 (Act No. 2 of 1974) as Judicial Magistrate, First Class</text:span><text:span text:style-name="T9">, Bulandshahar vice Sri Saket Mishra.</text:span></text:p>
      <text:p text:style-name="P222"/>
      <table:table table:name="Table1660" table:style-name="Table1660">
        <table:table-column table:style-name="Table1660.A"/>
        <table:table-column table:style-name="Table1660.B"/>
        <table:table-column table:style-name="Table1660.C"/>
        <table:table-row>
          <table:table-cell table:style-name="Table1660.A1" office:value-type="string">
            <text:p text:style-name="P242">No.</text:p>
          </table:table-cell>
          <table:table-cell table:style-name="Table1660.A1" office:value-type="string">
            <text:list xml:id="list1566282380" text:continue-numbering="true" text:style-name="L389">
              <text:list-item>
                <text:p text:style-name="P428"/>
              </text:list-item>
            </text:list>
          </table:table-cell>
          <table:table-cell table:style-name="Table1660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Saket Mishra</text:span><text:span text:style-name="T9">, Judicial Magistrate, First Class, Bulandshahar to be Civil Judge (Junior Division), Anoopshahar (Bulandshahar) in the vacant court.</text:span></text:p>
      <text:p text:style-name="P222"/>
      <table:table table:name="Table1661" table:style-name="Table1661">
        <table:table-column table:style-name="Table1661.A"/>
        <table:table-column table:style-name="Table1661.B"/>
        <table:table-column table:style-name="Table1661.C"/>
        <table:table-row>
          <table:table-cell table:style-name="Table1661.A1" office:value-type="string">
            <text:p text:style-name="P242">No.</text:p>
          </table:table-cell>
          <table:table-cell table:style-name="Table1661.A1" office:value-type="string">
            <text:list xml:id="list1330239836" text:continue-numbering="true" text:style-name="L389">
              <text:list-item>
                <text:p text:style-name="P428"/>
              </text:list-item>
            </text:list>
          </table:table-cell>
          <table:table-cell table:style-name="Table1661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Deekshi Chaudhary</text:span><text:span text:style-name="T9">, Judicial Magistrate, First Class, Firozabad to be Civil Judge (Junior Division), Firozabad vice Sushri Charu Singh.</text:span></text:p>
      <text:p text:style-name="P222"/>
      <table:table table:name="Table1662" table:style-name="Table1662">
        <table:table-column table:style-name="Table1662.A"/>
        <table:table-column table:style-name="Table1662.B"/>
        <table:table-column table:style-name="Table1662.C"/>
        <table:table-row>
          <table:table-cell table:style-name="Table1662.A1" office:value-type="string">
            <text:p text:style-name="P242">No.</text:p>
          </table:table-cell>
          <table:table-cell table:style-name="Table1662.A1" office:value-type="string">
            <text:list xml:id="list1403937790" text:continue-numbering="true" text:style-name="L389">
              <text:list-item>
                <text:p text:style-name="P428"/>
              </text:list-item>
            </text:list>
          </table:table-cell>
          <table:table-cell table:style-name="Table1662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Charu Singh</text:span><text:span text:style-name="T9">, Civil Judge (Junior Division), Firozabad to be Additional Civil Judge (Junior Division), Shikohabad (Firozabad).</text:span></text:p>
      <text:p text:style-name="P222"/>
      <table:table table:name="Table1663" table:style-name="Table1663">
        <table:table-column table:style-name="Table1663.A"/>
        <table:table-column table:style-name="Table1663.B"/>
        <table:table-column table:style-name="Table1663.C"/>
        <table:table-row>
          <table:table-cell table:style-name="Table1663.A1" office:value-type="string">
            <text:p text:style-name="P242">No.</text:p>
          </table:table-cell>
          <table:table-cell table:style-name="Table1663.A1" office:value-type="string">
            <text:list xml:id="list204701409" text:continue-numbering="true" text:style-name="L389">
              <text:list-item>
                <text:p text:style-name="P428"/>
              </text:list-item>
            </text:list>
          </table:table-cell>
          <table:table-cell table:style-name="Table1663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Ganga Sharma</text:span><text:span text:style-name="T9">, Additional Civil Judge (Junior Division), Ghazipur to be Civil Judge (Junior Division), Ghazipur vice Sri Pradeep Kumar Kushwaha.</text:span></text:p>
      <text:p text:style-name="P222"/>
      <table:table table:name="Table1664" table:style-name="Table1664">
        <table:table-column table:style-name="Table1664.A"/>
        <table:table-column table:style-name="Table1664.B"/>
        <table:table-column table:style-name="Table1664.C"/>
        <table:table-row>
          <table:table-cell table:style-name="Table1664.A1" office:value-type="string">
            <text:p text:style-name="P242">No.</text:p>
          </table:table-cell>
          <table:table-cell table:style-name="Table1664.A1" office:value-type="string">
            <text:list xml:id="list912464700" text:continue-numbering="true" text:style-name="L389">
              <text:list-item>
                <text:p text:style-name="P428"/>
              </text:list-item>
            </text:list>
          </table:table-cell>
          <table:table-cell table:style-name="Table1664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Pradeep Kumar Kushwaha</text:span><text:span text:style-name="T9">, Civil Judge (Junior Division), Ghazipur to be Civil Judge (Junior Division), Mohammadabad (Ghazipur) vice Sri Amit Kumar.</text:span></text:p>
      <text:p text:style-name="P222"/>
      <text:p text:style-name="P226"><text:span text:style-name="T9"><text:tab/></text:span><text:span text:style-name="T185">He is also appointed U/s 11(2) of the Code of Criminal Procedure 1973 (Act No. 2 of 1974) as Judicial Magistrate, First Class for trying cases relating to Economic Offences at</text:span><text:span text:style-name="T9"> Mohammadabad (Ghazipur).</text:span></text:p>
      <text:p text:style-name="P222"/>
      <table:table table:name="Table1665" table:style-name="Table1665">
        <table:table-column table:style-name="Table1665.A"/>
        <table:table-column table:style-name="Table1665.B"/>
        <table:table-column table:style-name="Table1665.C"/>
        <table:table-row>
          <table:table-cell table:style-name="Table1665.A1" office:value-type="string">
            <text:p text:style-name="P242">No.</text:p>
          </table:table-cell>
          <table:table-cell table:style-name="Table1665.A1" office:value-type="string">
            <text:list xml:id="list1993748711" text:continue-numbering="true" text:style-name="L389">
              <text:list-item>
                <text:p text:style-name="P428"/>
              </text:list-item>
            </text:list>
          </table:table-cell>
          <table:table-cell table:style-name="Table1665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Amit Kumar</text:span><text:span text:style-name="T9">, Civil Judge (Junior Division), Mohammadabad (Ghazipur) to be Additional Civil Judge (Junior Division), Mohammadabad (Ghazipur).</text:span></text:p>
      <text:p text:style-name="P222"/>
      <text:p text:style-name="P222"/>
      <table:table table:name="Table1666" table:style-name="Table1666">
        <table:table-column table:style-name="Table1666.A"/>
        <table:table-column table:style-name="Table1666.B"/>
        <table:table-column table:style-name="Table1666.C"/>
        <text:soft-page-break/>
        <table:table-row>
          <table:table-cell table:style-name="Table1666.A1" office:value-type="string">
            <text:p text:style-name="P242">No.</text:p>
          </table:table-cell>
          <table:table-cell table:style-name="Table1666.A1" office:value-type="string">
            <text:list xml:id="list1037009169" text:continue-numbering="true" text:style-name="L389">
              <text:list-item>
                <text:p text:style-name="P428"/>
              </text:list-item>
            </text:list>
          </table:table-cell>
          <table:table-cell table:style-name="Table1666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Shambhavi</text:span><text:span text:style-name="T9">, Additional Civil Judge (Junior Division), Ghazipur </text:span><text:span text:style-name="T185">is appointed U/s 11(2) of the Code of Criminal Procedure 1973 (Act No. 2 of 1974) as Judicial Magistrate, First Class</text:span><text:span text:style-name="T9">, Ghazipur vice Sri Ajay Kumar.</text:span></text:p>
      <text:p text:style-name="P222"/>
      <table:table table:name="Table1667" table:style-name="Table1667">
        <table:table-column table:style-name="Table1667.A"/>
        <table:table-column table:style-name="Table1667.B"/>
        <table:table-column table:style-name="Table1667.C"/>
        <table:table-row>
          <table:table-cell table:style-name="Table1667.A1" office:value-type="string">
            <text:p text:style-name="P242">No.</text:p>
          </table:table-cell>
          <table:table-cell table:style-name="Table1667.A1" office:value-type="string">
            <text:list xml:id="list1775348854" text:continue-numbering="true" text:style-name="L389">
              <text:list-item>
                <text:p text:style-name="P428"/>
              </text:list-item>
            </text:list>
          </table:table-cell>
          <table:table-cell table:style-name="Table1667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Ajay Kumar</text:span><text:span text:style-name="T9">, Judicial Magistrate, First Class, Ghazipur to be Additional Civil Judge (Junior Division), Saidpur (Ghazipur).</text:span></text:p>
      <text:p text:style-name="P222"/>
      <table:table table:name="Table1668" table:style-name="Table1668">
        <table:table-column table:style-name="Table1668.A"/>
        <table:table-column table:style-name="Table1668.B"/>
        <table:table-column table:style-name="Table1668.C"/>
        <table:table-row>
          <table:table-cell table:style-name="Table1668.A1" office:value-type="string">
            <text:p text:style-name="P242">No.</text:p>
          </table:table-cell>
          <table:table-cell table:style-name="Table1668.A1" office:value-type="string">
            <text:list xml:id="list292185981" text:continue-numbering="true" text:style-name="L389">
              <text:list-item>
                <text:p text:style-name="P428"/>
              </text:list-item>
            </text:list>
          </table:table-cell>
          <table:table-cell table:style-name="Table1668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Ashish Kumar Singh</text:span><text:span text:style-name="T9">, Additional Civil Judge (Junior Division), Gorakhpur to be Additional Civil Judge (Junior Division), Bansgaon (Gorakhpur).</text:span></text:p>
      <text:p text:style-name="P222"/>
      <table:table table:name="Table1669" table:style-name="Table1669">
        <table:table-column table:style-name="Table1669.A"/>
        <table:table-column table:style-name="Table1669.B"/>
        <table:table-column table:style-name="Table1669.C"/>
        <table:table-row>
          <table:table-cell table:style-name="Table1669.A1" office:value-type="string">
            <text:p text:style-name="P242">No.</text:p>
          </table:table-cell>
          <table:table-cell table:style-name="Table1669.A1" office:value-type="string">
            <text:list xml:id="list315525561" text:continue-numbering="true" text:style-name="L389">
              <text:list-item>
                <text:p text:style-name="P428"/>
              </text:list-item>
            </text:list>
          </table:table-cell>
          <table:table-cell table:style-name="Table1669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Anu Chaudhary</text:span><text:span text:style-name="T9">, Judicial Magistrate, First Class, Hapur to be Ist Civil Judge (Junior Division), Hapur vice Smt. Smita Goswami.</text:span></text:p>
      <text:p text:style-name="P222"/>
      <table:table table:name="Table1670" table:style-name="Table1670">
        <table:table-column table:style-name="Table1670.A"/>
        <table:table-column table:style-name="Table1670.B"/>
        <table:table-column table:style-name="Table1670.C"/>
        <table:table-row>
          <table:table-cell table:style-name="Table1670.A1" office:value-type="string">
            <text:p text:style-name="P242">No.</text:p>
          </table:table-cell>
          <table:table-cell table:style-name="Table1670.A1" office:value-type="string">
            <text:list xml:id="list1496864955" text:continue-numbering="true" text:style-name="L389">
              <text:list-item>
                <text:p text:style-name="P428"/>
              </text:list-item>
            </text:list>
          </table:table-cell>
          <table:table-cell table:style-name="Table1670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mt. </text:span><text:span text:style-name="T1">Smita Goswami</text:span><text:span text:style-name="T9">, Ist Civil Judge (Junior Division), Hapur to be Civil Judge (Junior Division), Garhmukteshwar (Hapur) vice Sri Naveen Kumar.</text:span></text:p>
      <text:p text:style-name="P222"/>
      <text:p text:style-name="P226"><text:span text:style-name="T9"><text:tab/>She</text:span><text:span text:style-name="T185"> is also appointed U/s 11(2) of the Code of Criminal Procedure 1973 (Act No. 2 of 1974) as Judicial Magistrate, First Class for trying cases relating to Economic Offences at</text:span><text:span text:style-name="T9"> Garhmukteshwar (Hapur)</text:span></text:p>
      <text:p text:style-name="P222"/>
      <table:table table:name="Table1671" table:style-name="Table1671">
        <table:table-column table:style-name="Table1671.A"/>
        <table:table-column table:style-name="Table1671.B"/>
        <table:table-column table:style-name="Table1671.C"/>
        <table:table-row>
          <table:table-cell table:style-name="Table1671.A1" office:value-type="string">
            <text:p text:style-name="P242">No.</text:p>
          </table:table-cell>
          <table:table-cell table:style-name="Table1671.A1" office:value-type="string">
            <text:list xml:id="list1987666628" text:continue-numbering="true" text:style-name="L389">
              <text:list-item>
                <text:p text:style-name="P428"/>
              </text:list-item>
            </text:list>
          </table:table-cell>
          <table:table-cell table:style-name="Table1671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Naveen Kumar</text:span><text:span text:style-name="T9">, Civil Judge (Junior Division), Garhmukteshwar (Hapur) to be Additional Civil Judge (Junior Division), Garhmukteshwar (Hapur).</text:span></text:p>
      <text:p text:style-name="P222"/>
      <table:table table:name="Table1672" table:style-name="Table1672">
        <table:table-column table:style-name="Table1672.A"/>
        <table:table-column table:style-name="Table1672.B"/>
        <table:table-column table:style-name="Table1672.C"/>
        <table:table-row>
          <table:table-cell table:style-name="Table1672.A1" office:value-type="string">
            <text:p text:style-name="P242">No.</text:p>
          </table:table-cell>
          <table:table-cell table:style-name="Table1672.A1" office:value-type="string">
            <text:list xml:id="list522404607" text:continue-numbering="true" text:style-name="L389">
              <text:list-item>
                <text:p text:style-name="P428"/>
              </text:list-item>
            </text:list>
          </table:table-cell>
          <table:table-cell table:style-name="Table1672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Mohammad Arif</text:span><text:span text:style-name="T9">, Additional Civil Judge (Junior Division), Hathras to be Civil Judge, Junior Division (Fast Track Court), Hathras vice Sri Saurabh Kumar Gautam.</text:span></text:p>
      <text:p text:style-name="P222"/>
      <table:table table:name="Table1673" table:style-name="Table1673">
        <table:table-column table:style-name="Table1673.A"/>
        <table:table-column table:style-name="Table1673.B"/>
        <table:table-column table:style-name="Table1673.C"/>
        <table:table-row>
          <table:table-cell table:style-name="Table1673.A1" office:value-type="string">
            <text:p text:style-name="P242">No.</text:p>
          </table:table-cell>
          <table:table-cell table:style-name="Table1673.A1" office:value-type="string">
            <text:list xml:id="list2027156092" text:continue-numbering="true" text:style-name="L389">
              <text:list-item>
                <text:p text:style-name="P428"/>
              </text:list-item>
            </text:list>
          </table:table-cell>
          <table:table-cell table:style-name="Table1673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Saurabh Kumar Gautam</text:span><text:span text:style-name="T9">, Civil Judge, Junior Division (Fast Track Court), Hathras to be Additional Civil Judge (Junior Division), Sadabad (Hathras).</text:span></text:p>
      <text:p text:style-name="P222"/>
      <table:table table:name="Table1674" table:style-name="Table1674">
        <table:table-column table:style-name="Table1674.A"/>
        <table:table-column table:style-name="Table1674.B"/>
        <table:table-column table:style-name="Table1674.C"/>
        <text:soft-page-break/>
        <table:table-row>
          <table:table-cell table:style-name="Table1674.A1" office:value-type="string">
            <text:p text:style-name="P242">No.</text:p>
          </table:table-cell>
          <table:table-cell table:style-name="Table1674.A1" office:value-type="string">
            <text:list xml:id="list1417286684" text:continue-numbering="true" text:style-name="L389">
              <text:list-item>
                <text:p text:style-name="P428"/>
              </text:list-item>
            </text:list>
          </table:table-cell>
          <table:table-cell table:style-name="Table1674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Arnav Raj Chakravorty</text:span><text:span text:style-name="T9">, Judicial Magistrate, First Class, Jalaun at Orai to be Civil Judge (Junior Division), Jalaun at Orai vice Sri Palash Ganguly</text:span></text:p>
      <text:p text:style-name="P222"/>
      <table:table table:name="Table1675" table:style-name="Table1675">
        <table:table-column table:style-name="Table1675.A"/>
        <table:table-column table:style-name="Table1675.B"/>
        <table:table-column table:style-name="Table1675.C"/>
        <table:table-row>
          <table:table-cell table:style-name="Table1675.A1" office:value-type="string">
            <text:p text:style-name="P242">No.</text:p>
          </table:table-cell>
          <table:table-cell table:style-name="Table1675.A1" office:value-type="string">
            <text:list xml:id="list2043775638" text:continue-numbering="true" text:style-name="L389">
              <text:list-item>
                <text:p text:style-name="P428"/>
              </text:list-item>
            </text:list>
          </table:table-cell>
          <table:table-cell table:style-name="Table1675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Palash Ganguly</text:span><text:span text:style-name="T9">, Civil Judge (Junior Division), Jalaun at Orai to be Civil Judge (Junior Division), Konch (Jalaun at Orai) in the vacant court.</text:span></text:p>
      <text:p text:style-name="P222"><text:tab/></text:p>
      <text:p text:style-name="P226"><text:span text:style-name="T9"><text:tab/></text:span><text:span text:style-name="T185">He is also appointed U/s 11(2) of the Code of Criminal Procedure 1973 (Act No. 2 of 1974) as Judicial Magistrate, First Class for trying cases relating to Economic Offences at</text:span><text:span text:style-name="T9"> Konch (Jalaun at Orai).</text:span></text:p>
      <text:p text:style-name="P222"/>
      <table:table table:name="Table1676" table:style-name="Table1676">
        <table:table-column table:style-name="Table1676.A"/>
        <table:table-column table:style-name="Table1676.B"/>
        <table:table-column table:style-name="Table1676.C"/>
        <table:table-row>
          <table:table-cell table:style-name="Table1676.A1" office:value-type="string">
            <text:p text:style-name="P242">No.</text:p>
          </table:table-cell>
          <table:table-cell table:style-name="Table1676.A1" office:value-type="string">
            <text:list xml:id="list1371359254" text:continue-numbering="true" text:style-name="L389">
              <text:list-item>
                <text:p text:style-name="P428"/>
              </text:list-item>
            </text:list>
          </table:table-cell>
          <table:table-cell table:style-name="Table1676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Abhinay Singh</text:span><text:span text:style-name="T9">, Additional Civil Judge (Junior Division), Kannauj to be Additional Civil Judge (Junior Division), Chhibramau (Kannauj).</text:span></text:p>
      <text:p text:style-name="P222"/>
      <table:table table:name="Table1677" table:style-name="Table1677">
        <table:table-column table:style-name="Table1677.A"/>
        <table:table-column table:style-name="Table1677.B"/>
        <table:table-column table:style-name="Table1677.C"/>
        <table:table-row>
          <table:table-cell table:style-name="Table1677.A1" office:value-type="string">
            <text:p text:style-name="P242">No.</text:p>
          </table:table-cell>
          <table:table-cell table:style-name="Table1677.A1" office:value-type="string">
            <text:list xml:id="list418713180" text:continue-numbering="true" text:style-name="L389">
              <text:list-item>
                <text:p text:style-name="P428"/>
              </text:list-item>
            </text:list>
          </table:table-cell>
          <table:table-cell table:style-name="Table1677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Shobhit Ray</text:span><text:span text:style-name="T9">, Judicial Magistrate, First Class, Kushinagar at Padrauna to be Additional Civil Judge (Junior Division), Kasia (Kushinagar at Padrauna).</text:span></text:p>
      <text:p text:style-name="P222"/>
      <table:table table:name="Table1678" table:style-name="Table1678">
        <table:table-column table:style-name="Table1678.A"/>
        <table:table-column table:style-name="Table1678.B"/>
        <table:table-column table:style-name="Table1678.C"/>
        <table:table-row>
          <table:table-cell table:style-name="Table1678.A1" office:value-type="string">
            <text:p text:style-name="P242">No.</text:p>
          </table:table-cell>
          <table:table-cell table:style-name="Table1678.A1" office:value-type="string">
            <text:list xml:id="list833598949" text:continue-numbering="true" text:style-name="L389">
              <text:list-item>
                <text:p text:style-name="P428"/>
              </text:list-item>
            </text:list>
          </table:table-cell>
          <table:table-cell table:style-name="Table1678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Ankita Singh</text:span><text:span text:style-name="T9">, Civil Judge, Junior Division (Fast Track Court), Lakhimpur Kheri </text:span><text:span text:style-name="T185">is appointed U/s 11(2) of the Code of Criminal Procedure 1973 (Act No. 2 of 1974) as Judicial Magistrate, First Class</text:span><text:span text:style-name="T9">, Lakhimpur Kheri vice Sushri Amrisha Srivastava.</text:span></text:p>
      <text:p text:style-name="P222"/>
      <table:table table:name="Table1679" table:style-name="Table1679">
        <table:table-column table:style-name="Table1679.A"/>
        <table:table-column table:style-name="Table1679.B"/>
        <table:table-column table:style-name="Table1679.C"/>
        <table:table-row>
          <table:table-cell table:style-name="Table1679.A1" office:value-type="string">
            <text:p text:style-name="P242">No.</text:p>
          </table:table-cell>
          <table:table-cell table:style-name="Table1679.A1" office:value-type="string">
            <text:list xml:id="list1573880311" text:continue-numbering="true" text:style-name="L389">
              <text:list-item>
                <text:p text:style-name="P428"/>
              </text:list-item>
            </text:list>
          </table:table-cell>
          <table:table-cell table:style-name="Table1679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Amrisha Srivastava</text:span><text:span text:style-name="T9">, Judicial Magistrate, First Class, Lakhimpur Kheri to be Civil Judge (Junior Division), Lakhimpur Kheri vice Sri Anuj Kumar Singh.</text:span></text:p>
      <text:p text:style-name="P222"/>
      <table:table table:name="Table1680" table:style-name="Table1680">
        <table:table-column table:style-name="Table1680.A"/>
        <table:table-column table:style-name="Table1680.B"/>
        <table:table-column table:style-name="Table1680.C"/>
        <table:table-row>
          <table:table-cell table:style-name="Table1680.A1" office:value-type="string">
            <text:p text:style-name="P242">No.</text:p>
          </table:table-cell>
          <table:table-cell table:style-name="Table1680.A1" office:value-type="string">
            <text:list xml:id="list2175140438" text:continue-numbering="true" text:style-name="L389">
              <text:list-item>
                <text:p text:style-name="P428"/>
              </text:list-item>
            </text:list>
          </table:table-cell>
          <table:table-cell table:style-name="Table1680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ri </text:span><text:span text:style-name="T1">Anuj Kumar Singh</text:span><text:span text:style-name="T9">, Civil Judge (Junior Division), Lakhimpur Kheri to be Additional Civil Judge (Junior Division), Mohammadi (Lakhimpur Kheri).</text:span></text:p>
      <text:p text:style-name="P222"/>
      <table:table table:name="Table1681" table:style-name="Table1681">
        <table:table-column table:style-name="Table1681.A"/>
        <table:table-column table:style-name="Table1681.B"/>
        <table:table-column table:style-name="Table1681.C"/>
        <table:table-row>
          <table:table-cell table:style-name="Table1681.A1" office:value-type="string">
            <text:p text:style-name="P242">No.</text:p>
          </table:table-cell>
          <table:table-cell table:style-name="Table1681.A1" office:value-type="string">
            <text:list xml:id="list1599134826" text:continue-numbering="true" text:style-name="L389">
              <text:list-item>
                <text:p text:style-name="P428"/>
              </text:list-item>
            </text:list>
          </table:table-cell>
          <table:table-cell table:style-name="Table1681.A1" office:value-type="string">
            <text:p text:style-name="P244">/Admin. (Services)/2019</text:p>
          </table:table-cell>
        </table:table-row>
      </table:table>
      <text:p text:style-name="P222"/>
      <text:p text:style-name="P226"><text:span text:style-name="T9"><text:tab/>Sushri </text:span><text:span text:style-name="T1">Swati Singh</text:span><text:span text:style-name="T9">, Additional Civil Judge (Junior Division), Mathura to be Additional Civil Judge (Junior Division), Chhata (Mathura).</text:span></text:p>
      <text:p text:style-name="P222"/>
      <text:p text:style-name="P222"/>
      <text:p text:style-name="P222"/>
      <table:table table:name="Table1682" table:style-name="Table1682">
        <table:table-column table:style-name="Table1682.A"/>
        <table:table-column table:style-name="Table1682.B"/>
        <table:table-column table:style-name="Table1682.C"/>
        <text:soft-page-break/>
        <table:table-row>
          <table:table-cell table:style-name="Table1682.A1" office:value-type="string">
            <text:p text:style-name="P242">No.</text:p>
          </table:table-cell>
          <table:table-cell table:style-name="Table1682.A1" office:value-type="string">
            <text:list xml:id="list945264929" text:continue-numbering="true" text:style-name="L389">
              <text:list-item>
                <text:p text:style-name="P428"/>
              </text:list-item>
            </text:list>
          </table:table-cell>
          <table:table-cell table:style-name="Table1682.A1" office:value-type="string">
            <text:p text:style-name="P244">/Admin. (Services)/2019</text:p>
          </table:table-cell>
        </table:table-row>
      </table:table>
      <text:p text:style-name="P226"><text:span text:style-name="T9"><text:tab/>Sushri </text:span><text:span text:style-name="T1">Anamika Singh</text:span><text:span text:style-name="T9">, Civil Judge, Junior Division (Fast Track Court), Pilibhit </text:span><text:span text:style-name="T185">is appointed U/s 11(2) of the Code of Criminal Procedure 1973 (Act No. 2 of 1974) as Judicial Magistrate, First Class</text:span><text:span text:style-name="T9">, Pilibhit vice Sushri Pomela Srivastava.</text:span></text:p>
      <text:p text:style-name="P222"/>
      <table:table table:name="Table1683" table:style-name="Table1683">
        <table:table-column table:style-name="Table1683.A"/>
        <table:table-column table:style-name="Table1683.B"/>
        <table:table-column table:style-name="Table1683.C"/>
        <table:table-row>
          <table:table-cell table:style-name="Table1683.A1" office:value-type="string">
            <text:p text:style-name="P242">No.</text:p>
          </table:table-cell>
          <table:table-cell table:style-name="Table1683.A1" office:value-type="string">
            <text:list xml:id="list598423488" text:continue-numbering="true" text:style-name="L389">
              <text:list-item>
                <text:p text:style-name="P428"/>
              </text:list-item>
            </text:list>
          </table:table-cell>
          <table:table-cell table:style-name="Table1683.A1" office:value-type="string">
            <text:p text:style-name="P244">/Admin. (Services)/2019</text:p>
          </table:table-cell>
        </table:table-row>
      </table:table>
      <text:p text:style-name="P226"><text:span text:style-name="T9"><text:tab/>Sushri </text:span><text:span text:style-name="T1">Pomela Srivastava</text:span><text:span text:style-name="T9">, Judicial Magistrate, First Class, Pilibhit to be Civil Judge (Junior Division), Pilibhit vice Sushri Anupam Singh.</text:span></text:p>
      <text:p text:style-name="P222"/>
      <table:table table:name="Table1684" table:style-name="Table1684">
        <table:table-column table:style-name="Table1684.A"/>
        <table:table-column table:style-name="Table1684.B"/>
        <table:table-column table:style-name="Table1684.C"/>
        <table:table-row>
          <table:table-cell table:style-name="Table1684.A1" office:value-type="string">
            <text:p text:style-name="P242">No.</text:p>
          </table:table-cell>
          <table:table-cell table:style-name="Table1684.A1" office:value-type="string">
            <text:list xml:id="list1097658856" text:continue-numbering="true" text:style-name="L389">
              <text:list-item>
                <text:p text:style-name="P428"/>
              </text:list-item>
            </text:list>
          </table:table-cell>
          <table:table-cell table:style-name="Table1684.A1" office:value-type="string">
            <text:p text:style-name="P244">/Admin. (Services)/2019</text:p>
          </table:table-cell>
        </table:table-row>
      </table:table>
      <text:p text:style-name="P226"><text:span text:style-name="T9"><text:tab/>Sushri </text:span><text:span text:style-name="T1">Anupam Singh</text:span><text:span text:style-name="T9">, Civil Judge (Junior Division), Pilibhit to be Civil Judge (Junior Division), Bisalpur (Pilibhit) in the vacant court.</text:span></text:p>
      <text:p text:style-name="P222"/>
      <table:table table:name="Table1685" table:style-name="Table1685">
        <table:table-column table:style-name="Table1685.A"/>
        <table:table-column table:style-name="Table1685.B"/>
        <table:table-column table:style-name="Table1685.C"/>
        <table:table-row>
          <table:table-cell table:style-name="Table1685.A1" office:value-type="string">
            <text:p text:style-name="P242">No.</text:p>
          </table:table-cell>
          <table:table-cell table:style-name="Table1685.A1" office:value-type="string">
            <text:list xml:id="list1670898681" text:continue-numbering="true" text:style-name="L389">
              <text:list-item>
                <text:p text:style-name="P428"/>
              </text:list-item>
            </text:list>
          </table:table-cell>
          <table:table-cell table:style-name="Table1685.A1" office:value-type="string">
            <text:p text:style-name="P244">/Admin. (Services)/2019</text:p>
          </table:table-cell>
        </table:table-row>
      </table:table>
      <text:p text:style-name="P226"><text:span text:style-name="T9"><text:tab/>Sri </text:span><text:span text:style-name="T1">Aditya Singh</text:span><text:span text:style-name="T9">, Civil Judge (Junior Division) (Hawali), Saharanpur to be Additional Civil Judge (Junior Division), Deoband (Saharanpur).</text:span></text:p>
      <text:p text:style-name="P222"/>
      <table:table table:name="Table1686" table:style-name="Table1686">
        <table:table-column table:style-name="Table1686.A"/>
        <table:table-column table:style-name="Table1686.B"/>
        <table:table-column table:style-name="Table1686.C"/>
        <table:table-row>
          <table:table-cell table:style-name="Table1686.A1" office:value-type="string">
            <text:p text:style-name="P242">No.</text:p>
          </table:table-cell>
          <table:table-cell table:style-name="Table1686.A1" office:value-type="string">
            <text:list xml:id="list1339708798" text:continue-numbering="true" text:style-name="L389">
              <text:list-item>
                <text:p text:style-name="P428"/>
              </text:list-item>
            </text:list>
          </table:table-cell>
          <table:table-cell table:style-name="Table1686.A1" office:value-type="string">
            <text:p text:style-name="P244">/Admin. (Services)/2019</text:p>
          </table:table-cell>
        </table:table-row>
      </table:table>
      <text:p text:style-name="P226"><text:span text:style-name="T9"><text:tab/>Sri </text:span><text:span text:style-name="T1">Anurag Singh</text:span><text:span text:style-name="T9">, Additional Civil Judge (Junior Division), Shahajahanpur </text:span><text:span text:style-name="T185">is appointed U/s 11(2) of the Code of Criminal Procedure 1973 (Act No. 2 of 1974) as Judicial Magistrate, First Class</text:span><text:span text:style-name="T9">, Shahjahanpur vice Sri Yugal Chandra Chaudhary.</text:span></text:p>
      <text:p text:style-name="P222"/>
      <table:table table:name="Table1687" table:style-name="Table1687">
        <table:table-column table:style-name="Table1687.A"/>
        <table:table-column table:style-name="Table1687.B"/>
        <table:table-column table:style-name="Table1687.C"/>
        <table:table-row>
          <table:table-cell table:style-name="Table1687.A1" office:value-type="string">
            <text:p text:style-name="P242">No.</text:p>
          </table:table-cell>
          <table:table-cell table:style-name="Table1687.A1" office:value-type="string">
            <text:list xml:id="list1544136620" text:continue-numbering="true" text:style-name="L389">
              <text:list-item>
                <text:p text:style-name="P428"/>
              </text:list-item>
            </text:list>
          </table:table-cell>
          <table:table-cell table:style-name="Table1687.A1" office:value-type="string">
            <text:p text:style-name="P244">/Admin. (Services)/2019</text:p>
          </table:table-cell>
        </table:table-row>
      </table:table>
      <text:p text:style-name="P226"><text:span text:style-name="T9"><text:tab/>Sri </text:span><text:span text:style-name="T1">Yugal Chandra Chaudhary</text:span><text:span text:style-name="T9">, Judicial Magistrate, First Class, Shahjahanpur to be Additional Civil Judge (Junior Division), Shahajahanpur.</text:span></text:p>
      <text:p text:style-name="P222"/>
      <table:table table:name="Table1688" table:style-name="Table1688">
        <table:table-column table:style-name="Table1688.A"/>
        <table:table-column table:style-name="Table1688.B"/>
        <table:table-column table:style-name="Table1688.C"/>
        <table:table-row>
          <table:table-cell table:style-name="Table1688.A1" office:value-type="string">
            <text:p text:style-name="P242">No.</text:p>
          </table:table-cell>
          <table:table-cell table:style-name="Table1688.A1" office:value-type="string">
            <text:list xml:id="list1900282884" text:continue-numbering="true" text:style-name="L389">
              <text:list-item>
                <text:p text:style-name="P428"/>
              </text:list-item>
            </text:list>
          </table:table-cell>
          <table:table-cell table:style-name="Table1688.A1" office:value-type="string">
            <text:p text:style-name="P244">/Admin. (Services)/2019</text:p>
          </table:table-cell>
        </table:table-row>
      </table:table>
      <text:p text:style-name="P226"><text:span text:style-name="T9"><text:tab/>Sri </text:span><text:span text:style-name="T1">Himanshu Verma</text:span><text:span text:style-name="T9">, Additional Civil Judge (Junior Division), Shahjahanpur to be Additional Civil Judge (Junior Division), Tilhar (Shahjahanpur).</text:span></text:p>
      <text:p text:style-name="P222"/>
      <table:table table:name="Table1689" table:style-name="Table1689">
        <table:table-column table:style-name="Table1689.A"/>
        <table:table-column table:style-name="Table1689.B"/>
        <table:table-column table:style-name="Table1689.C"/>
        <table:table-row>
          <table:table-cell table:style-name="Table1689.A1" office:value-type="string">
            <text:p text:style-name="P242">No.</text:p>
          </table:table-cell>
          <table:table-cell table:style-name="Table1689.A1" office:value-type="string">
            <text:list xml:id="list1866247266" text:continue-numbering="true" text:style-name="L389">
              <text:list-item>
                <text:p text:style-name="P428"/>
              </text:list-item>
            </text:list>
          </table:table-cell>
          <table:table-cell table:style-name="Table1689.A1" office:value-type="string">
            <text:p text:style-name="P244">/Admin. (Services)/2019</text:p>
          </table:table-cell>
        </table:table-row>
      </table:table>
      <text:p text:style-name="P226"><text:span text:style-name="T9"><text:tab/>Sri </text:span><text:span text:style-name="T1">Sunil Kumar Singh</text:span><text:span text:style-name="T9">, Judicial Magistrate, First Class, Siddharth Nagar to be Additional Civil Judge (Junior Division), Bansi (Siddharth Nagar).</text:span></text:p>
      <text:p text:style-name="P222"/>
      <text:p text:style-name="P208"><text:span text:style-name="T9"><text:tab/><text:tab/><text:tab/><text:tab/><text:tab/> </text:span><text:tab/> <text:s text:c="13"/><text:span text:style-name="T189"><text:s text:c="2"/>BY ORDER OF THE COURT</text:span></text:p>
      <text:p text:style-name="P247"><text:s text:c="13"/><text:tab/> <text:s text:c="9"/></text:p>
      <text:p text:style-name="P248"><text:s text:c="13"/><text:span text:style-name="T1">sd/-</text:span></text:p>
      <text:p text:style-name="P33"><text:span text:style-name="T139"><text:s text:c="56"/></text:span><text:span text:style-name="T140">(MAYANK KUMAR JAIN)</text:span></text:p>
      <text:p text:style-name="P221"><text:s text:c="58"/><text:tab/><text:tab/><text:tab/>REGISTRAR GENERAL</text:p>
      <text:p text:style-name="P221"/>
      <text:p text:style-name="P258">No. 547/Admin. (Services)/2019: Allahabad: Dated: October 21, 2019</text:p>
      <text:p text:style-name="P214"><text:tab/> Copy forwarded for information &amp; necessary action to:-</text:p>
      <text:list xml:id="list1842919022886652388" text:style-name="L374">
        <text:list-item text:start-value="1">
          <text:p text:style-name="P586">The Executive Chairman, U.P. State Legal Services Authority, Third Floor, Jawahar Bhawan Annexe, Lucknow-226001.</text:p>
        </text:list-item>
        <text:list-item>
          <text:p text:style-name="P1234">Pramuk<text:span text:style-name="T9">h Sachiv, Niyukti, U.P. Shasan, Lucknow.</text:span></text:p>
        </text:list-item>
        <text:list-item>
          <text:p text:style-name="P586">Pramukh Sachiv, Nyay Evam Vidhiparamarshi, Uttar Pradesh Shasan, <text:soft-page-break/>Lucknow.</text:p>
        </text:list-item>
        <text:list-item>
          <text:p text:style-name="P586">The Director, Institute of Judicial Training &amp; Research, Vineet Khand, Gomti Nagar, U.P. Lucknow. (Information available on E-mail).</text:p>
        </text:list-item>
        <text:list-item>
          <text:p text:style-name="P605">The Senior Registrar, High Court, Lucknow Bench, Lucknow. (Information available on E-mail).</text:p>
        </text:list-item>
        <text:list-item>
          <text:p text:style-name="P623">The Additional Director, Treasury, Camp Office, First Floor, New Treasury Building, Kutchery Road, Allahabad.</text:p>
        </text:list-item>
      </text:list>
      <text:list xml:id="list760533540583441328" text:style-name="L390">
        <text:list-item>
          <text:p text:style-name="P1341">All the District &amp; Sessions Judges subordinate to the Hon'ble High Court of Judicature at Allahabad (Information available on E-mail).</text:p>
          <text:p text:style-name="P1237"><text:s/><text:tab/></text:p>
        </text:list-item>
      </text:list>
      <text:p text:style-name="P266"><text:tab/>The officers mentioned above shall handover charge of their present posts and shall proceed to take over charge of their new postings immediately.</text:p>
      <text:p text:style-name="P195"/>
      <text:p text:style-name="P195"><text:tab/>The Certificates of handing and taking over charge may please sent to <text:tab/>the Assistant Registrar (Services), High Court, Allahabad forthwith.</text:p>
      <text:p text:style-name="P195"/>
      <text:p text:style-name="P128">The officers shall also mention therein personal ID no. allotted by the Court on the charge certificates.</text:p>
      <text:p text:style-name="P276"><text:tab/>It is to add that local arrangement shall be made by you in pursuance <text:tab/>to the <text:tab/>circular letter No.27/D.R.(S)/2000 dated 21.6.2000.</text:p>
      <text:p text:style-name="P329"/>
      <text:list xml:id="list5772430205569857659" text:style-name="L391">
        <text:list-item>
          <text:p text:style-name="P1238">The Publication Secretary, U.P. Judicial Services Association Office, A-1, River Bank Judges Colony, Lucknow.</text:p>
        </text:list-item>
        <text:list-item>
          <text:p text:style-name="P1238">Mahalekhakar (Lekha Evam Hakdari-2/Audit-2), U.P., Allahabad.</text:p>
        </text:list-item>
        <text:list-item>
          <text:p text:style-name="P704">The Joint Registrar (Judicial) (Budget), High Court, Allahabad.</text:p>
        </text:list-item>
        <text:list-item>
          <text:p text:style-name="P1425">The Joint Registrar (Judicial) (Confidential), High Court, Allahabad.</text:p>
        </text:list-item>
        <text:list-item>
          <text:p text:style-name="P1249"><text:s/>The Joint Registrar (Judicial) (Inspection), High Court, Allahabad.</text:p>
        </text:list-item>
        <text:list-item>
          <text:p text:style-name="P1249"><text:s/>The Joint Registrar (Misc.), High Court, Allahabad.</text:p>
        </text:list-item>
        <text:list-item>
          <text:p text:style-name="P1502"><text:s/>The Officer on Special Duty (Judicial) (Litigation), High Court, Allahabad.</text:p>
        </text:list-item>
        <text:list-item>
          <text:p text:style-name="P1513"><text:s/>The Officer on Special Duty (Computer)/ In charge Computer Centre, High Court, Allahabad</text:p>
        </text:list-item>
        <text:list-item>
          <text:p text:style-name="P1238"><text:s/>The Deputy Registrar (G.), High Court, Allahabad with the request to take necessary steps regarding Class-III &amp; Class-IV employees.</text:p>
        </text:list-item>
        <text:list-item>
          <text:p text:style-name="P1238"><text:s/>The Section Officer (Admin. C) Section, High Court, Allahabad.</text:p>
        </text:list-item>
        <text:list-item>
          <text:p text:style-name="P802">The Section Officer (Admin.A-3) Section, High Court, Allahabad.</text:p>
        </text:list-item>
        <text:list-item>
          <text:p text:style-name="P1268"><text:s/>The Section Officer (Admin. H) Section, High Court, Allahabad.</text:p>
        </text:list-item>
        <text:list-item>
          <text:p text:style-name="P943">The Director, Printing &amp; Stationary, U.P. Allahabad for publication of the notification in the next issue of the Gazette.</text:p>
        </text:list-item>
        <text:list-item>
          <text:p text:style-name="P1238"><text:s/>P.<text:span text:style-name="T209">S. to Hon’ble </text:span><text:span text:style-name="T87">Judges with the request to place this notification before the Hon’ble Judges sitting at Allahabad &amp; Lucknow for their</text:span><text:span text:style-name="T209"> Lordship's kind perusal. (Information available on E-mail).</text:span><text:span text:style-name="T203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01"><text:s/>BY ORDER OF THE COURT.</text:span></text:p>
      <text:p text:style-name="P164"><text:tab/><text:tab/><text:tab/><text:tab/><text:tab/><text:tab/><text:tab/> <text:s text:c="10"/></text:p>
      <text:p text:style-name="P164"><text:tab/><text:tab/><text:tab/><text:tab/><text:tab/><text:tab/><text:tab/><text:tab/> <text:s text:c="5"/>sd/-</text:p>
      <text:p text:style-name="P1"><text:span text:style-name="T130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31">(ATUL SRIVASTAVA)</text:span></text:a><text:span text:style-name="T132"><text:tab/></text:span></text:p>
      <text:p text:style-name="P22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7DT13H49M17S</meta:editing-duration>
    <meta:editing-cycles>2374</meta:editing-cycles>
    <meta:generator>OpenOffice/4.1.1$Unix OpenOffice.org_project/411m6$Build-9775</meta:generator>
    <meta:initial-creator>ahc</meta:initial-creator>
    <dc:date>2019-10-21T17:56:22</dc:date>
    <meta:print-date>2019-09-24T11:31:24</meta:print-date>
    <meta:document-statistic meta:table-count="40" meta:image-count="0" meta:object-count="0" meta:page-count="6" meta:paragraph-count="166" meta:word-count="1523" meta:character-count="1117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