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08" style:family="table">
      <style:table-properties style:width="3.8285in" table:align="left" style:writing-mode="lr-tb"/>
    </style:style>
    <style:style style:name="Table1208.A" style:family="table-column">
      <style:table-column-properties style:column-width="0.4917in"/>
    </style:style>
    <style:style style:name="Table1208.B" style:family="table-column">
      <style:table-column-properties style:column-width="0.9479in"/>
    </style:style>
    <style:style style:name="Table1208.C" style:family="table-column">
      <style:table-column-properties style:column-width="2.3889in"/>
    </style:style>
    <style:style style:name="Table1208.A1" style:family="table-cell">
      <style:table-cell-properties fo:padding="0.0382in" fo:border="none"/>
    </style:style>
    <style:style style:name="Table1209" style:family="table">
      <style:table-properties style:width="3.8285in" table:align="left" style:writing-mode="lr-tb"/>
    </style:style>
    <style:style style:name="Table1209.A" style:family="table-column">
      <style:table-column-properties style:column-width="0.4917in"/>
    </style:style>
    <style:style style:name="Table1209.B" style:family="table-column">
      <style:table-column-properties style:column-width="0.9479in"/>
    </style:style>
    <style:style style:name="Table1209.C" style:family="table-column">
      <style:table-column-properties style:column-width="2.3889in"/>
    </style:style>
    <style:style style:name="Table1209.A1" style:family="table-cell">
      <style:table-cell-properties fo:padding="0.0382in" fo:border="none"/>
    </style:style>
    <style:style style:name="Table1210" style:family="table">
      <style:table-properties style:width="3.8285in" table:align="left" style:writing-mode="lr-tb"/>
    </style:style>
    <style:style style:name="Table1210.A" style:family="table-column">
      <style:table-column-properties style:column-width="0.4917in"/>
    </style:style>
    <style:style style:name="Table1210.B" style:family="table-column">
      <style:table-column-properties style:column-width="0.9479in"/>
    </style:style>
    <style:style style:name="Table1210.C" style:family="table-column">
      <style:table-column-properties style:column-width="2.3889in"/>
    </style:style>
    <style:style style:name="Table1210.A1" style:family="table-cell">
      <style:table-cell-properties fo:padding="0.0382in" fo:border="none"/>
    </style:style>
    <style:style style:name="Table1211" style:family="table">
      <style:table-properties style:width="3.8285in" table:align="left" style:writing-mode="lr-tb"/>
    </style:style>
    <style:style style:name="Table1211.A" style:family="table-column">
      <style:table-column-properties style:column-width="0.4917in"/>
    </style:style>
    <style:style style:name="Table1211.B" style:family="table-column">
      <style:table-column-properties style:column-width="0.9479in"/>
    </style:style>
    <style:style style:name="Table1211.C" style:family="table-column">
      <style:table-column-properties style:column-width="2.3889in"/>
    </style:style>
    <style:style style:name="Table1211.A1" style:family="table-cell">
      <style:table-cell-properties fo:padding="0.0382in" fo:border="none"/>
    </style:style>
    <style:style style:name="Table1212" style:family="table">
      <style:table-properties style:width="3.8285in" table:align="left" style:writing-mode="lr-tb"/>
    </style:style>
    <style:style style:name="Table1212.A" style:family="table-column">
      <style:table-column-properties style:column-width="0.4917in"/>
    </style:style>
    <style:style style:name="Table1212.B" style:family="table-column">
      <style:table-column-properties style:column-width="0.9479in"/>
    </style:style>
    <style:style style:name="Table1212.C" style:family="table-column">
      <style:table-column-properties style:column-width="2.3889in"/>
    </style:style>
    <style:style style:name="Table1212.A1" style:family="table-cell">
      <style:table-cell-properties fo:padding="0.0382in" fo:border="none"/>
    </style:style>
    <style:style style:name="Table1213" style:family="table">
      <style:table-properties style:width="3.8285in" table:align="left" style:writing-mode="lr-tb"/>
    </style:style>
    <style:style style:name="Table1213.A" style:family="table-column">
      <style:table-column-properties style:column-width="0.4917in"/>
    </style:style>
    <style:style style:name="Table1213.B" style:family="table-column">
      <style:table-column-properties style:column-width="0.9479in"/>
    </style:style>
    <style:style style:name="Table1213.C" style:family="table-column">
      <style:table-column-properties style:column-width="2.3889in"/>
    </style:style>
    <style:style style:name="Table1213.A1" style:family="table-cell">
      <style:table-cell-properties fo:padding="0.0382in" fo:border="none"/>
    </style:style>
    <style:style style:name="Table1214" style:family="table">
      <style:table-properties style:width="3.8285in" table:align="left" style:writing-mode="lr-tb"/>
    </style:style>
    <style:style style:name="Table1214.A" style:family="table-column">
      <style:table-column-properties style:column-width="0.4917in"/>
    </style:style>
    <style:style style:name="Table1214.B" style:family="table-column">
      <style:table-column-properties style:column-width="0.9479in"/>
    </style:style>
    <style:style style:name="Table1214.C" style:family="table-column">
      <style:table-column-properties style:column-width="2.3889in"/>
    </style:style>
    <style:style style:name="Table1214.A1" style:family="table-cell">
      <style:table-cell-properties fo:padding="0.0382in" fo:border="none"/>
    </style:style>
    <style:style style:name="Table1215" style:family="table">
      <style:table-properties style:width="3.8285in" table:align="left" style:writing-mode="lr-tb"/>
    </style:style>
    <style:style style:name="Table1215.A" style:family="table-column">
      <style:table-column-properties style:column-width="0.4917in"/>
    </style:style>
    <style:style style:name="Table1215.B" style:family="table-column">
      <style:table-column-properties style:column-width="0.9479in"/>
    </style:style>
    <style:style style:name="Table1215.C" style:family="table-column">
      <style:table-column-properties style:column-width="2.3889in"/>
    </style:style>
    <style:style style:name="Table1215.A1" style:family="table-cell">
      <style:table-cell-properties fo:padding="0.0382in" fo:border="none"/>
    </style:style>
    <style:style style:name="Table1217" style:family="table">
      <style:table-properties style:width="3.8285in" table:align="left" style:writing-mode="lr-tb"/>
    </style:style>
    <style:style style:name="Table1217.A" style:family="table-column">
      <style:table-column-properties style:column-width="0.4917in"/>
    </style:style>
    <style:style style:name="Table1217.B" style:family="table-column">
      <style:table-column-properties style:column-width="0.9479in"/>
    </style:style>
    <style:style style:name="Table1217.C" style:family="table-column">
      <style:table-column-properties style:column-width="2.3889in"/>
    </style:style>
    <style:style style:name="Table1217.A1" style:family="table-cell">
      <style:table-cell-properties fo:padding="0.0382in" fo:border="none"/>
    </style:style>
    <style:style style:name="Table1218" style:family="table">
      <style:table-properties style:width="3.8285in" table:align="left" style:writing-mode="lr-tb"/>
    </style:style>
    <style:style style:name="Table1218.A" style:family="table-column">
      <style:table-column-properties style:column-width="0.4917in"/>
    </style:style>
    <style:style style:name="Table1218.B" style:family="table-column">
      <style:table-column-properties style:column-width="0.9479in"/>
    </style:style>
    <style:style style:name="Table1218.C" style:family="table-column">
      <style:table-column-properties style:column-width="2.3889in"/>
    </style:style>
    <style:style style:name="Table1218.A1" style:family="table-cell">
      <style:table-cell-properties fo:padding="0.0382in" fo:border="none"/>
    </style:style>
    <style:style style:name="Table1203" style:family="table">
      <style:table-properties style:width="3.8285in" table:align="left" style:writing-mode="lr-tb"/>
    </style:style>
    <style:style style:name="Table1203.A" style:family="table-column">
      <style:table-column-properties style:column-width="0.4917in"/>
    </style:style>
    <style:style style:name="Table1203.B" style:family="table-column">
      <style:table-column-properties style:column-width="0.9479in"/>
    </style:style>
    <style:style style:name="Table1203.C" style:family="table-column">
      <style:table-column-properties style:column-width="2.3889in"/>
    </style:style>
    <style:style style:name="Table1203.A1" style:family="table-cell">
      <style:table-cell-properties fo:padding="0.0382in" fo:border="none"/>
    </style:style>
    <style:style style:name="Table1206" style:family="table">
      <style:table-properties style:width="3.8285in" table:align="left" style:writing-mode="lr-tb"/>
    </style:style>
    <style:style style:name="Table1206.A" style:family="table-column">
      <style:table-column-properties style:column-width="0.4917in"/>
    </style:style>
    <style:style style:name="Table1206.B" style:family="table-column">
      <style:table-column-properties style:column-width="0.9479in"/>
    </style:style>
    <style:style style:name="Table1206.C" style:family="table-column">
      <style:table-column-properties style:column-width="2.3889in"/>
    </style:style>
    <style:style style:name="Table1206.A1" style:family="table-cell">
      <style:table-cell-properties fo:padding="0.0382in" fo:border="none"/>
    </style:style>
    <style:style style:name="Table1216" style:family="table">
      <style:table-properties style:width="3.8285in" table:align="left" style:writing-mode="lr-tb"/>
    </style:style>
    <style:style style:name="Table1216.A" style:family="table-column">
      <style:table-column-properties style:column-width="0.4917in"/>
    </style:style>
    <style:style style:name="Table1216.B" style:family="table-column">
      <style:table-column-properties style:column-width="0.9479in"/>
    </style:style>
    <style:style style:name="Table1216.C" style:family="table-column">
      <style:table-column-properties style:column-width="2.3889in"/>
    </style:style>
    <style:style style:name="Table1216.A1" style:family="table-cell">
      <style:table-cell-properties fo:padding="0.0382in" fo:border="none"/>
    </style:style>
    <style:style style:name="Table1219" style:family="table">
      <style:table-properties style:width="3.8285in" table:align="left" style:writing-mode="lr-tb"/>
    </style:style>
    <style:style style:name="Table1219.A" style:family="table-column">
      <style:table-column-properties style:column-width="0.4917in"/>
    </style:style>
    <style:style style:name="Table1219.B" style:family="table-column">
      <style:table-column-properties style:column-width="0.9479in"/>
    </style:style>
    <style:style style:name="Table1219.C" style:family="table-column">
      <style:table-column-properties style:column-width="2.3889in"/>
    </style:style>
    <style:style style:name="Table1219.A1" style:family="table-cell">
      <style:table-cell-properties fo:padding="0.0382in" fo:border="none"/>
    </style:style>
    <style:style style:name="Table1220" style:family="table">
      <style:table-properties style:width="3.8285in" table:align="left" style:writing-mode="lr-tb"/>
    </style:style>
    <style:style style:name="Table1220.A" style:family="table-column">
      <style:table-column-properties style:column-width="0.4917in"/>
    </style:style>
    <style:style style:name="Table1220.B" style:family="table-column">
      <style:table-column-properties style:column-width="0.9479in"/>
    </style:style>
    <style:style style:name="Table1220.C" style:family="table-column">
      <style:table-column-properties style:column-width="2.3889in"/>
    </style:style>
    <style:style style:name="Table1220.A1" style:family="table-cell">
      <style:table-cell-properties fo:padding="0.0382in" fo:border="none"/>
    </style:style>
    <style:style style:name="Table1221" style:family="table">
      <style:table-properties style:width="3.8285in" table:align="left" style:writing-mode="lr-tb"/>
    </style:style>
    <style:style style:name="Table1221.A" style:family="table-column">
      <style:table-column-properties style:column-width="0.4917in"/>
    </style:style>
    <style:style style:name="Table1221.B" style:family="table-column">
      <style:table-column-properties style:column-width="0.9479in"/>
    </style:style>
    <style:style style:name="Table1221.C" style:family="table-column">
      <style:table-column-properties style:column-width="2.3889in"/>
    </style:style>
    <style:style style:name="Table1221.A1" style:family="table-cell">
      <style:table-cell-properties fo:padding="0.0382in" fo:border="none"/>
    </style:style>
    <style:style style:name="Table1222" style:family="table">
      <style:table-properties style:width="3.8285in" table:align="left" style:writing-mode="lr-tb"/>
    </style:style>
    <style:style style:name="Table1222.A" style:family="table-column">
      <style:table-column-properties style:column-width="0.4917in"/>
    </style:style>
    <style:style style:name="Table1222.B" style:family="table-column">
      <style:table-column-properties style:column-width="0.9479in"/>
    </style:style>
    <style:style style:name="Table1222.C" style:family="table-column">
      <style:table-column-properties style:column-width="2.3889in"/>
    </style:style>
    <style:style style:name="Table1222.A1" style:family="table-cell">
      <style:table-cell-properties fo:padding="0.0382in" fo:border="none"/>
    </style:style>
    <style:style style:name="Table1223" style:family="table">
      <style:table-properties style:width="3.8285in" table:align="left" style:writing-mode="lr-tb"/>
    </style:style>
    <style:style style:name="Table1223.A" style:family="table-column">
      <style:table-column-properties style:column-width="0.4917in"/>
    </style:style>
    <style:style style:name="Table1223.B" style:family="table-column">
      <style:table-column-properties style:column-width="0.9479in"/>
    </style:style>
    <style:style style:name="Table1223.C" style:family="table-column">
      <style:table-column-properties style:column-width="2.3889in"/>
    </style:style>
    <style:style style:name="Table1223.A1" style:family="table-cell">
      <style:table-cell-properties fo:padding="0.0382in" fo:border="none"/>
    </style:style>
    <style:style style:name="Table1224" style:family="table">
      <style:table-properties style:width="3.8285in" table:align="left" style:writing-mode="lr-tb"/>
    </style:style>
    <style:style style:name="Table1224.A" style:family="table-column">
      <style:table-column-properties style:column-width="0.4917in"/>
    </style:style>
    <style:style style:name="Table1224.B" style:family="table-column">
      <style:table-column-properties style:column-width="0.9479in"/>
    </style:style>
    <style:style style:name="Table1224.C" style:family="table-column">
      <style:table-column-properties style:column-width="2.3889in"/>
    </style:style>
    <style:style style:name="Table1224.A1" style:family="table-cell">
      <style:table-cell-properties fo:padding="0.0382in" fo:border="none"/>
    </style:style>
    <style:style style:name="Table1225" style:family="table">
      <style:table-properties style:width="3.8285in" table:align="left" style:writing-mode="lr-tb"/>
    </style:style>
    <style:style style:name="Table1225.A" style:family="table-column">
      <style:table-column-properties style:column-width="0.4917in"/>
    </style:style>
    <style:style style:name="Table1225.B" style:family="table-column">
      <style:table-column-properties style:column-width="0.9479in"/>
    </style:style>
    <style:style style:name="Table1225.C" style:family="table-column">
      <style:table-column-properties style:column-width="2.3889in"/>
    </style:style>
    <style:style style:name="Table1225.A1" style:family="table-cell">
      <style:table-cell-properties fo:padding="0.0382in" fo:border="none"/>
    </style:style>
    <style:style style:name="Table1207" style:family="table">
      <style:table-properties style:width="3.8285in" table:align="left" style:writing-mode="lr-tb"/>
    </style:style>
    <style:style style:name="Table1207.A" style:family="table-column">
      <style:table-column-properties style:column-width="0.4917in"/>
    </style:style>
    <style:style style:name="Table1207.B" style:family="table-column">
      <style:table-column-properties style:column-width="0.9479in"/>
    </style:style>
    <style:style style:name="Table1207.C" style:family="table-column">
      <style:table-column-properties style:column-width="2.3889in"/>
    </style:style>
    <style:style style:name="Table120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9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30" style:family="paragraph" style:parent-style-name="Standard">
      <style:paragraph-properties fo:margin-top="0in" fo:margin-bottom="0in" fo:text-align="justify" style:justify-single-word="false"/>
    </style:style>
    <style:style style:name="P13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4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5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6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6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7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7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74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75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7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7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8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7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9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0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6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14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2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3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3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4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4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4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4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5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58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59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6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6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text-properties fo:color="#000000" fo:language="en" fo:country="US"/>
    </style:style>
    <style:style style:name="P269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70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71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text-align="justify" style:justify-single-word="false"/>
    </style:style>
    <style:style style:name="P273" style:family="paragraph" style:parent-style-name="Standard">
      <style:paragraph-properties fo:text-align="justify" style:justify-single-word="false"/>
      <style:text-properties fo:language="en" fo:country="US"/>
    </style:style>
    <style:style style:name="P2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76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78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9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1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3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8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8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9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91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94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95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96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97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8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99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0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1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2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5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6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7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9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2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2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26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9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1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2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3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36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3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4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4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4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4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3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9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1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size="11pt" style:font-size-asian="11pt" style:font-size-complex="11pt"/>
    </style:style>
    <style:style style:name="T337" style:family="text">
      <style:text-properties fo:font-size="11pt" style:font-size-asian="11pt" style:font-size-complex="11pt" style:language-complex="ar" style:country-complex="SA"/>
    </style:style>
    <style:style style:name="T338" style:family="text">
      <style:text-properties fo:font-size="11pt" fo:font-weight="bold" style:font-size-asian="11pt" style:font-weight-asian="bold" style:font-size-complex="11pt" style:font-weight-complex="bold"/>
    </style:style>
    <style:style style:name="T33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0" style:family="text">
      <style:text-properties fo:font-size="11pt" fo:font-weight="normal" style:font-size-asian="11pt" style:font-weight-asian="normal" style:font-size-complex="11pt" style:font-weight-complex="normal"/>
    </style:style>
    <style:style style:name="T341" style:family="text">
      <style:text-properties style:font-name="Bitstream Charter"/>
    </style:style>
    <style:style style:name="T342" style:family="text">
      <style:text-properties style:font-name="Bitstream Charter" fo:font-size="12.5pt"/>
    </style:style>
    <style:style style:name="T343" style:family="text">
      <style:text-properties style:font-name="Bitstream Charter" fo:font-size="12.5pt" style:font-size-asian="12.5pt" style:font-size-complex="12.5pt"/>
    </style:style>
    <style:style style:name="T344" style:family="text">
      <style:text-properties style:font-name="Bitstream Charter" fo:font-size="12.5pt" fo:font-weight="bold" style:font-weight-asian="bold" style:font-weight-complex="bold"/>
    </style:style>
    <style:style style:name="T345" style:family="text">
      <style:text-properties style:font-name="Bitstream Charter" fo:font-size="12.5pt" fo:font-weight="normal" style:font-weight-asian="normal" style:font-weight-complex="normal"/>
    </style:style>
    <style:style style:name="T346" style:family="text">
      <style:text-properties style:font-name="Bitstream Charter" fo:font-size="11pt" style:font-size-asian="11pt" style:font-size-complex="11pt"/>
    </style:style>
    <style:style style:name="T347" style:family="text">
      <style:text-properties style:font-name="Bitstream Charter" fo:font-size="11pt" style:font-size-asian="11pt" style:font-size-complex="11pt" style:language-complex="ar" style:country-complex="SA"/>
    </style:style>
    <style:style style:name="T34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0" style:family="text">
      <style:text-properties style:font-name="Bitstream Charter" fo:font-weight="bold" style:font-weight-asian="bold" style:font-weight-complex="bold"/>
    </style:style>
    <style:style style:name="T351" style:family="text">
      <style:text-properties fo:language="en" fo:country="US"/>
    </style:style>
    <style:style style:name="T35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5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5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5" style:family="text">
      <style:text-properties fo:language="en" fo:country="US" fo:font-weight="normal" style:font-weight-asian="normal" style:font-weight-complex="normal"/>
    </style:style>
    <style:style style:name="T356" style:family="text">
      <style:text-properties fo:language="en" fo:country="US" style:font-size-asian="12.5pt" style:font-size-complex="12.5pt"/>
    </style:style>
    <style:style style:name="T35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9" style:family="text">
      <style:text-properties style:font-weight-asian="normal" style:font-weight-complex="normal"/>
    </style:style>
    <style:style style:name="T360" style:family="text">
      <style:text-properties style:text-position="0% 100%" fo:font-style="normal" style:letter-kerning="true" style:font-style-asian="normal" style:font-style-complex="normal"/>
    </style:style>
    <style:style style:name="T36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6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6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64" style:family="text">
      <style:text-properties style:text-position="super 58%" fo:font-style="normal" style:letter-kerning="true" style:font-style-asian="normal" style:font-style-complex="normal"/>
    </style:style>
    <style:style style:name="T365" style:family="text">
      <style:text-properties style:font-name-complex="Bitstream Charter"/>
    </style:style>
    <style:style style:name="T366" style:family="text">
      <style:text-properties style:font-name-asian="Times New Roman" style:font-name-complex="Arial"/>
    </style:style>
    <style:style style:name="T367" style:family="text">
      <style:text-properties style:language-complex="ar" style:country-complex="SA"/>
    </style:style>
    <style:style style:name="T368" style:family="text">
      <style:text-properties style:language-asian="ar" style:country-asian="SA"/>
    </style:style>
    <style:style style:name="T369" style:family="text">
      <style:text-properties style:language-asian="zxx" style:country-asian="none"/>
    </style:style>
    <style:style style:name="T370" style:family="text">
      <style:text-properties fo:language="en" fo:country="GB"/>
    </style:style>
    <style:style style:name="T371" style:family="text">
      <style:text-properties fo:language="en" fo:country="GB" fo:font-weight="bold" style:font-weight-asian="bold" style:font-weight-complex="bold"/>
    </style:style>
    <style:style style:name="T372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3"><text:span text:style-name="T351">HIGH COURT OF JUDICATURE AT ALLAHABAD</text:span></text:p>
      <text:p text:style-name="P255">NOTIFICATION</text:p>
      <text:h text:style-name="P336" text:outline-level="2">DATED: ALLAHABAD: JANUARY 23, 2021</text:h>
      <table:table table:name="Table1208" table:style-name="Table1208">
        <table:table-column table:style-name="Table1208.A"/>
        <table:table-column table:style-name="Table1208.B"/>
        <table:table-column table:style-name="Table1208.C"/>
        <table:table-row>
          <table:table-cell table:style-name="Table1208.A1" office:value-type="string">
            <text:p text:style-name="P137">No.</text:p>
          </table:table-cell>
          <table:table-cell table:style-name="Table1208.A1" office:value-type="string">
            <text:p text:style-name="P138">38 </text:p>
          </table:table-cell>
          <table:table-cell table:style-name="Table1208.A1" office:value-type="string">
            <text:p text:style-name="P142">/Admin. (Services)/2021</text:p>
          </table:table-cell>
        </table:table-row>
      </table:table>
      <text:p text:style-name="P85"><text:span text:style-name="T171"><text:tab/>Sri </text:span><text:span text:style-name="T172">Mohammed Qamruzzama Khan, </text:span><text:span text:style-name="T171">Additional District &amp; Sessions Judge, Etawah to be Additional District &amp; Sessions Judge/Special Judge, Etawah vice Smt. Anjana.</text:span></text:p>
      <text:p text:style-name="P94"><text:tab/>He is also appointed U/s 12-A of U.P. Essential Commodities (Special Provisions) Act, 1981, as Special Judge at Etawah against the special court created for trying cases under the said Act.</text:p>
      <table:table table:name="Table1209" table:style-name="Table1209">
        <table:table-column table:style-name="Table1209.A"/>
        <table:table-column table:style-name="Table1209.B"/>
        <table:table-column table:style-name="Table1209.C"/>
        <table:table-row>
          <table:table-cell table:style-name="Table1209.A1" office:value-type="string">
            <text:p text:style-name="P137">No.</text:p>
          </table:table-cell>
          <table:table-cell table:style-name="Table1209.A1" office:value-type="string">
            <text:p text:style-name="P138">39 </text:p>
          </table:table-cell>
          <table:table-cell table:style-name="Table1209.A1" office:value-type="string">
            <text:p text:style-name="P142">/Admin. (Services)/2021</text:p>
          </table:table-cell>
        </table:table-row>
      </table:table>
      <text:p text:style-name="P101"><text:span text:style-name="T171"><text:tab/>Smt. </text:span><text:span text:style-name="T172">Anjana, </text:span><text:span text:style-name="T171">Special Judge/Additional District &amp; Sessions Judge, Etawah to be Additional District &amp; Sessions Judge/Special Judge, Etawah vice Sri Avdhesh Kumar.</text:span></text:p>
      <text:p text:style-name="P104"><text:tab/>She is also appointed U/s 5(2) of U.P. Dacoity Affected Areas Act 1983 as Special Judge at Etawah against the special court created for trying cases under the said Act. </text:p>
      <table:table table:name="Table1210" table:style-name="Table1210">
        <table:table-column table:style-name="Table1210.A"/>
        <table:table-column table:style-name="Table1210.B"/>
        <table:table-column table:style-name="Table1210.C"/>
        <table:table-row>
          <table:table-cell table:style-name="Table1210.A1" office:value-type="string">
            <text:p text:style-name="P137">No.</text:p>
          </table:table-cell>
          <table:table-cell table:style-name="Table1210.A1" office:value-type="string">
            <text:p text:style-name="P138"><text:s/>40</text:p>
          </table:table-cell>
          <table:table-cell table:style-name="Table1210.A1" office:value-type="string">
            <text:p text:style-name="P142">/Admin. (Services)/2021</text:p>
          </table:table-cell>
        </table:table-row>
      </table:table>
      <text:p text:style-name="P101"><text:span text:style-name="T171"><text:tab/>Sri </text:span><text:span text:style-name="T172">Avdhesh Kumar, </text:span><text:span text:style-name="T171">Special Judge/Additional District &amp; Sessions Judge, Etawah to be Additional District &amp; Sessions Judge/Special Judge, Etawah vice </text:span><text:span text:style-name="T78">Sri Husain Ahmad Ansari for trying cases U/s 14 of the Scheduled Castes and the Scheduled Tribes (Prevention of Atrocities) Act, 1989 (Act no. 33 of 1989) in the exclusive special court.</text:span></text:p>
      <table:table table:name="Table1211" table:style-name="Table1211">
        <table:table-column table:style-name="Table1211.A"/>
        <table:table-column table:style-name="Table1211.B"/>
        <table:table-column table:style-name="Table1211.C"/>
        <table:table-row>
          <table:table-cell table:style-name="Table1211.A1" office:value-type="string">
            <text:p text:style-name="P137">No.</text:p>
          </table:table-cell>
          <table:table-cell table:style-name="Table1211.A1" office:value-type="string">
            <text:p text:style-name="P138"><text:s/>41</text:p>
          </table:table-cell>
          <table:table-cell table:style-name="Table1211.A1" office:value-type="string">
            <text:p text:style-name="P142">/Admin. (Services)/2021</text:p>
          </table:table-cell>
        </table:table-row>
      </table:table>
      <text:p text:style-name="P95"><text:span text:style-name="T173"><text:tab/>Sri </text:span><text:span text:style-name="T174">Husain Ahmad Ansari, </text:span><text:span text:style-name="T173">Special Judge/Additional District &amp; Sessions Judge, Etawah to be Additional District &amp; Sessions Judge, Etawah.</text:span></text:p>
      <table:table table:name="Table1212" table:style-name="Table1212">
        <table:table-column table:style-name="Table1212.A"/>
        <table:table-column table:style-name="Table1212.B"/>
        <table:table-column table:style-name="Table1212.C"/>
        <table:table-row>
          <table:table-cell table:style-name="Table1212.A1" office:value-type="string">
            <text:p text:style-name="P137">No.</text:p>
          </table:table-cell>
          <table:table-cell table:style-name="Table1212.A1" office:value-type="string">
            <text:p text:style-name="P138"><text:s/>42</text:p>
          </table:table-cell>
          <table:table-cell table:style-name="Table1212.A1" office:value-type="string">
            <text:p text:style-name="P142">/Admin. (Services)/2021</text:p>
          </table:table-cell>
        </table:table-row>
      </table:table>
      <text:p text:style-name="P102"><text:span text:style-name="T171"><text:tab/>Sri </text:span><text:span text:style-name="T172">Prakash Chandra Shukla, </text:span><text:span text:style-name="T171">Additional District &amp; Sessions Judge, Jaunpur to be Additional District &amp; Sessions Judge/Special Judge, Jaunpur vice Sri Mahendra Singh-IV.</text:span></text:p>
      <text:p text:style-name="P103"><text:tab/>He is also appointed U/s 12-A of U.P. Essential Commodities (Special Provisions) Act, 1981, as Special Judge at Jaunpur against the special court created for trying cases under the said Act.</text:p>
      <table:table table:name="Table1213" table:style-name="Table1213">
        <table:table-column table:style-name="Table1213.A"/>
        <table:table-column table:style-name="Table1213.B"/>
        <table:table-column table:style-name="Table1213.C"/>
        <table:table-row>
          <table:table-cell table:style-name="Table1213.A1" office:value-type="string">
            <text:p text:style-name="P137">No.</text:p>
          </table:table-cell>
          <table:table-cell table:style-name="Table1213.A1" office:value-type="string">
            <text:p text:style-name="P138"><text:s/>43</text:p>
          </table:table-cell>
          <table:table-cell table:style-name="Table1213.A1" office:value-type="string">
            <text:p text:style-name="P142">/Admin. (Services)/2021</text:p>
          </table:table-cell>
        </table:table-row>
      </table:table>
      <text:p text:style-name="P101"><text:span text:style-name="T171"><text:tab/>Sri </text:span><text:span text:style-name="T172">Mahendra Singh-IV, </text:span><text:span text:style-name="T171">Special Judge/Additional District &amp; Sessions Judge, Jaunpur to be Additional District &amp; Sessions Judge, Jaunpur.</text:span></text:p>
      <table:table table:name="Table1214" table:style-name="Table1214">
        <table:table-column table:style-name="Table1214.A"/>
        <table:table-column table:style-name="Table1214.B"/>
        <table:table-column table:style-name="Table1214.C"/>
        <table:table-row>
          <table:table-cell table:style-name="Table1214.A1" office:value-type="string">
            <text:p text:style-name="P137">No.</text:p>
          </table:table-cell>
          <table:table-cell table:style-name="Table1214.A1" office:value-type="string">
            <text:p text:style-name="P138"><text:s/>44</text:p>
          </table:table-cell>
          <table:table-cell table:style-name="Table1214.A1" office:value-type="string">
            <text:p text:style-name="P142">/Admin. (Services)/2021</text:p>
          </table:table-cell>
        </table:table-row>
      </table:table>
      <text:p text:style-name="P90"><text:span text:style-name="T171"><text:tab/>Sri </text:span><text:span text:style-name="T172">Ramesh Dubey, </text:span><text:span text:style-name="T171">Additional District &amp; Sessions Judge, Jaunpur to be Additional District &amp; Sessions Judge/Special Judge, Jaunpur vice </text:span><text:span text:style-name="T78">Smt. Shazia Nazar Zaidi for trying cases U/s 14 of the Scheduled Castes and the Scheduled Tribes (Prevention of Atrocities) Act, 1989 (Act no. 33 of 1989) in the exclusive special court.</text:span></text:p>
      <table:table table:name="Table1215" table:style-name="Table1215">
        <table:table-column table:style-name="Table1215.A"/>
        <table:table-column table:style-name="Table1215.B"/>
        <table:table-column table:style-name="Table1215.C"/>
        <table:table-row>
          <table:table-cell table:style-name="Table1215.A1" office:value-type="string">
            <text:p text:style-name="P137">No.</text:p>
          </table:table-cell>
          <table:table-cell table:style-name="Table1215.A1" office:value-type="string">
            <text:p text:style-name="P138">45 </text:p>
          </table:table-cell>
          <table:table-cell table:style-name="Table1215.A1" office:value-type="string">
            <text:p text:style-name="P142">/Admin. (Services)/2021</text:p>
          </table:table-cell>
        </table:table-row>
      </table:table>
      <text:p text:style-name="P95"><text:span text:style-name="T173"><text:tab/>Smt. </text:span><text:span text:style-name="T174">Shazia Nazar Zaidi, </text:span><text:span text:style-name="T173">Special Judge/Additional District &amp; Sessions Judge, Jaunpur to be Additional District &amp; Sessions Judge, Jaunpur.</text:span></text:p>
      <table:table table:name="Table1217" table:style-name="Table1217">
        <table:table-column table:style-name="Table1217.A"/>
        <table:table-column table:style-name="Table1217.B"/>
        <table:table-column table:style-name="Table1217.C"/>
        <table:table-row>
          <table:table-cell table:style-name="Table1217.A1" office:value-type="string">
            <text:p text:style-name="P137">No.</text:p>
          </table:table-cell>
          <table:table-cell table:style-name="Table1217.A1" office:value-type="string">
            <text:p text:style-name="P138">46 </text:p>
          </table:table-cell>
          <table:table-cell table:style-name="Table1217.A1" office:value-type="string">
            <text:p text:style-name="P142">/Admin. (Services)/2021</text:p>
          </table:table-cell>
        </table:table-row>
      </table:table>
      <text:p text:style-name="P90"><text:span text:style-name="T171"><text:tab/>Sri </text:span><text:span text:style-name="T172">Swapan Deep Singhal, </text:span><text:span text:style-name="T171">Additional District &amp; Sessions Judge (Fast Track Court), Amroha to be Additional District &amp; Sessions Judge/Special Judge, Amroha vice </text:span><text:span text:style-name="T78">Sri Umesh Kumar-II for trying cases U/s 14 of the Scheduled Castes and the Scheduled Tribes (Prevention of Atrocities) Act, 1989 (Act no. 33 of 1989) in the exclusive special court.</text:span></text:p>
      <table:table table:name="Table1218" table:style-name="Table1218">
        <table:table-column table:style-name="Table1218.A"/>
        <table:table-column table:style-name="Table1218.B"/>
        <table:table-column table:style-name="Table1218.C"/>
        <text:soft-page-break/>
        <table:table-row>
          <table:table-cell table:style-name="Table1218.A1" office:value-type="string">
            <text:p text:style-name="P137">No.</text:p>
          </table:table-cell>
          <table:table-cell table:style-name="Table1218.A1" office:value-type="string">
            <text:p text:style-name="P138">47 </text:p>
          </table:table-cell>
          <table:table-cell table:style-name="Table1218.A1" office:value-type="string">
            <text:p text:style-name="P142">/Admin. (Services)/2021</text:p>
          </table:table-cell>
        </table:table-row>
      </table:table>
      <text:p text:style-name="P95"><text:span text:style-name="T173"><text:tab/>Sri </text:span><text:span text:style-name="T174">Umesh Kumar-II, </text:span><text:span text:style-name="T173">Special Judge/Additional District &amp; Sessions Judge, Amroha to be Additional District &amp; Sessions Judge, Amroha.</text:span></text:p>
      <table:table table:name="Table1203" table:style-name="Table1203">
        <table:table-column table:style-name="Table1203.A"/>
        <table:table-column table:style-name="Table1203.B"/>
        <table:table-column table:style-name="Table1203.C"/>
        <table:table-row>
          <table:table-cell table:style-name="Table1203.A1" office:value-type="string">
            <text:p text:style-name="P137">No.</text:p>
          </table:table-cell>
          <table:table-cell table:style-name="Table1203.A1" office:value-type="string">
            <text:p text:style-name="P138">48 </text:p>
          </table:table-cell>
          <table:table-cell table:style-name="Table1203.A1" office:value-type="string">
            <text:p text:style-name="P142">/Admin. (Services)/2021</text:p>
          </table:table-cell>
        </table:table-row>
      </table:table>
      <text:p text:style-name="P95"><text:span text:style-name="Emphasis"><text:span text:style-name="T102"><text:tab/>Dr. (Smt.) </text:span></text:span><text:span text:style-name="Emphasis"><text:span text:style-name="T111">Pallavi Agarwal, </text:span></text:span><text:span text:style-name="Emphasis"><text:span text:style-name="T102">Additional District &amp; Sessions Judge, Bulandshahar </text:span></text:span><text:span text:style-name="Emphasis"><text:span text:style-name="T104">to be </text:span></text:span><text:span text:style-name="Emphasis"><text:span text:style-name="T100">Additional District &amp; Sessions Judge/</text:span></text:span><text:span text:style-name="Emphasis"><text:span text:style-name="T102">Special Judge</text:span></text:span><text:span text:style-name="Emphasis"><text:span text:style-name="T100">, Bulandshahar in the </text:span></text:span><text:span text:style-name="Emphasis"><text:span text:style-name="T110">exclusive Court</text:span></text:span><text:span text:style-name="Emphasis"><text:span text:style-name="T100"> for trying cases covered under the Protection of Children from </text:span></text:span><text:span text:style-name="Emphasis"><text:span text:style-name="T104">Sexual Offences (POCSO) Act, 2012.</text:span></text:span></text:p>
      <table:table table:name="Table1206" table:style-name="Table1206">
        <table:table-column table:style-name="Table1206.A"/>
        <table:table-column table:style-name="Table1206.B"/>
        <table:table-column table:style-name="Table1206.C"/>
        <table:table-row>
          <table:table-cell table:style-name="Table1206.A1" office:value-type="string">
            <text:p text:style-name="P137">No.</text:p>
          </table:table-cell>
          <table:table-cell table:style-name="Table1206.A1" office:value-type="string">
            <text:p text:style-name="P138">49</text:p>
          </table:table-cell>
          <table:table-cell table:style-name="Table1206.A1" office:value-type="string">
            <text:p text:style-name="P142">/Admin. (Services)/2021</text:p>
          </table:table-cell>
        </table:table-row>
      </table:table>
      <text:p text:style-name="P95"><text:span text:style-name="Emphasis"><text:span text:style-name="T102"><text:tab/>Sri </text:span></text:span><text:span text:style-name="Emphasis"><text:span text:style-name="T111">Virendra Kumar-III, </text:span></text:span><text:span text:style-name="Emphasis"><text:span text:style-name="T102">Special Judge/Additional District &amp; Sessions Judge, Bulandshahar to be Additional District &amp; Sessions Judge, Bulandshahar.</text:span></text:span></text:p>
      <table:table table:name="Table1216" table:style-name="Table1216">
        <table:table-column table:style-name="Table1216.A"/>
        <table:table-column table:style-name="Table1216.B"/>
        <table:table-column table:style-name="Table1216.C"/>
        <table:table-row>
          <table:table-cell table:style-name="Table1216.A1" office:value-type="string">
            <text:p text:style-name="P137">No.</text:p>
          </table:table-cell>
          <table:table-cell table:style-name="Table1216.A1" office:value-type="string">
            <text:p text:style-name="P138"><text:s/>50</text:p>
          </table:table-cell>
          <table:table-cell table:style-name="Table1216.A1" office:value-type="string">
            <text:p text:style-name="P142">/Admin. (Services)/2021</text:p>
          </table:table-cell>
        </table:table-row>
      </table:table>
      <text:p text:style-name="P91"><text:span text:style-name="T171"><text:tab/>Sri </text:span><text:span text:style-name="T172">Ramayan Sharma, </text:span><text:span text:style-name="T171">Additional District &amp; Sessions Judge, Sitapur to be Additional District &amp; Sessions Judge/Special Judge, Sitapur vice Sri Rahul Kumar Katyan.</text:span></text:p>
      <text:p text:style-name="P94"><text:tab/>He is also appointed U/s 12-A of U.P. Essential Commodities (Special Provisions) Act, 1981, as Special Judge at Sitapur against the special court created for trying cases under the said Act.</text:p>
      <table:table table:name="Table1219" table:style-name="Table1219">
        <table:table-column table:style-name="Table1219.A"/>
        <table:table-column table:style-name="Table1219.B"/>
        <table:table-column table:style-name="Table1219.C"/>
        <table:table-row>
          <table:table-cell table:style-name="Table1219.A1" office:value-type="string">
            <text:p text:style-name="P137">No.</text:p>
          </table:table-cell>
          <table:table-cell table:style-name="Table1219.A1" office:value-type="string">
            <text:p text:style-name="P138">51 </text:p>
          </table:table-cell>
          <table:table-cell table:style-name="Table1219.A1" office:value-type="string">
            <text:p text:style-name="P142">/Admin. (Services)/2021</text:p>
          </table:table-cell>
        </table:table-row>
      </table:table>
      <text:p text:style-name="P90"><text:span text:style-name="T171"><text:tab/>Sri </text:span><text:span text:style-name="T172">Rahul Kumar Katyan, </text:span><text:span text:style-name="T171">Special Judge/Additional District &amp; Sessions Judge, Sitapur to be Additional District &amp; Sessions Judge, Sitapur.</text:span></text:p>
      <table:table table:name="Table1220" table:style-name="Table1220">
        <table:table-column table:style-name="Table1220.A"/>
        <table:table-column table:style-name="Table1220.B"/>
        <table:table-column table:style-name="Table1220.C"/>
        <table:table-row>
          <table:table-cell table:style-name="Table1220.A1" office:value-type="string">
            <text:p text:style-name="P137">No.</text:p>
          </table:table-cell>
          <table:table-cell table:style-name="Table1220.A1" office:value-type="string">
            <text:p text:style-name="P138"><text:s/>52</text:p>
          </table:table-cell>
          <table:table-cell table:style-name="Table1220.A1" office:value-type="string">
            <text:p text:style-name="P142">/Admin. (Services)/2021</text:p>
          </table:table-cell>
        </table:table-row>
      </table:table>
      <text:p text:style-name="P101"><text:span text:style-name="T171"><text:tab/>Sri </text:span><text:span text:style-name="T172">Ram Suchit, </text:span><text:span text:style-name="T171">Additional District &amp; Sessions Judge, Sitapur to be Additional District &amp; Sessions Judge/Special Judge, Sitapur vice </text:span><text:span text:style-name="T78">Sri Ram Kushal for trying cases U/s 14 of the Scheduled Castes and the Scheduled Tribes (Prevention of Atrocities) Act, 1989 (Act no. 33 of 1989) in the exclusive special court.</text:span></text:p>
      <table:table table:name="Table1221" table:style-name="Table1221">
        <table:table-column table:style-name="Table1221.A"/>
        <table:table-column table:style-name="Table1221.B"/>
        <table:table-column table:style-name="Table1221.C"/>
        <table:table-row>
          <table:table-cell table:style-name="Table1221.A1" office:value-type="string">
            <text:p text:style-name="P137">No.</text:p>
          </table:table-cell>
          <table:table-cell table:style-name="Table1221.A1" office:value-type="string">
            <text:p text:style-name="P138"><text:s/>53</text:p>
          </table:table-cell>
          <table:table-cell table:style-name="Table1221.A1" office:value-type="string">
            <text:p text:style-name="P142">/Admin. (Services)/2021</text:p>
          </table:table-cell>
        </table:table-row>
      </table:table>
      <text:p text:style-name="P272"><text:span text:style-name="Emphasis"><text:span text:style-name="T102"><text:tab/>Sri </text:span></text:span><text:span text:style-name="Emphasis"><text:span text:style-name="T111">Ram Kushal, </text:span></text:span><text:span text:style-name="Emphasis"><text:span text:style-name="T102">Special Judge/Additional District &amp; Sessions Judge, Sitapur to be Additional District &amp; Sessions Judge, Sitapur.</text:span></text:span></text:p>
      <table:table table:name="Table1222" table:style-name="Table1222">
        <table:table-column table:style-name="Table1222.A"/>
        <table:table-column table:style-name="Table1222.B"/>
        <table:table-column table:style-name="Table1222.C"/>
        <table:table-row>
          <table:table-cell table:style-name="Table1222.A1" office:value-type="string">
            <text:p text:style-name="P137">No.</text:p>
          </table:table-cell>
          <table:table-cell table:style-name="Table1222.A1" office:value-type="string">
            <text:p text:style-name="P138"><text:s/>54</text:p>
          </table:table-cell>
          <table:table-cell table:style-name="Table1222.A1" office:value-type="string">
            <text:p text:style-name="P142">/Admin. (Services)/2021</text:p>
          </table:table-cell>
        </table:table-row>
      </table:table>
      <text:p text:style-name="P91"><text:span text:style-name="T171"><text:tab/>Sri </text:span><text:span text:style-name="T172">Champat Singh, </text:span><text:span text:style-name="T171">Additional District &amp; Sessions Judge, Bijnor to be Additional District &amp; Sessions Judge/Special Judge, Bijnor vice Sri Baljor Singh.</text:span></text:p>
      <text:p text:style-name="P94"><text:tab/>He is also appointed U/s 12-A of U.P. Essential Commodities (Special Provisions) Act, 1981, as Special Judge at Bijnor against the special court created for trying cases under the said Act.</text:p>
      <table:table table:name="Table1223" table:style-name="Table1223">
        <table:table-column table:style-name="Table1223.A"/>
        <table:table-column table:style-name="Table1223.B"/>
        <table:table-column table:style-name="Table1223.C"/>
        <table:table-row>
          <table:table-cell table:style-name="Table1223.A1" office:value-type="string">
            <text:p text:style-name="P137">No.</text:p>
          </table:table-cell>
          <table:table-cell table:style-name="Table1223.A1" office:value-type="string">
            <text:p text:style-name="P138"><text:s/>55</text:p>
          </table:table-cell>
          <table:table-cell table:style-name="Table1223.A1" office:value-type="string">
            <text:p text:style-name="P142">/Admin. (Services)/2021</text:p>
          </table:table-cell>
        </table:table-row>
      </table:table>
      <text:p text:style-name="P90"><text:span text:style-name="T171"><text:tab/>Sri </text:span><text:span text:style-name="T172">Baljor Singh, </text:span><text:span text:style-name="T171">Special Judge/Additional District &amp; Sessions Judge, Bijnor to be Additional District &amp; Sessions Judge, Bijnor.</text:span></text:p>
      <table:table table:name="Table1224" table:style-name="Table1224">
        <table:table-column table:style-name="Table1224.A"/>
        <table:table-column table:style-name="Table1224.B"/>
        <table:table-column table:style-name="Table1224.C"/>
        <table:table-row>
          <table:table-cell table:style-name="Table1224.A1" office:value-type="string">
            <text:p text:style-name="P137">No.</text:p>
          </table:table-cell>
          <table:table-cell table:style-name="Table1224.A1" office:value-type="string">
            <text:p text:style-name="P138">56 </text:p>
          </table:table-cell>
          <table:table-cell table:style-name="Table1224.A1" office:value-type="string">
            <text:p text:style-name="P142">/Admin. (Services)/2021</text:p>
          </table:table-cell>
        </table:table-row>
      </table:table>
      <text:p text:style-name="P90"><text:span text:style-name="T171"><text:tab/>Dr.(Smt.) </text:span><text:span text:style-name="T172">Manu Kalia, </text:span><text:span text:style-name="T171">Additional District &amp; Sessions Judge, Bijnor to be Additional District &amp; Sessions Judge/Special Judge, Bijnor vice </text:span><text:span text:style-name="T78">Sri Raj Kumar Bansal for trying cases U/s 14 of the Scheduled Castes and the Scheduled Tribes (Prevention of Atrocities) Act, 1989 (Act no. 33 of 1989) in the exclusive special court.</text:span></text:p>
      <table:table table:name="Table1225" table:style-name="Table1225">
        <table:table-column table:style-name="Table1225.A"/>
        <table:table-column table:style-name="Table1225.B"/>
        <table:table-column table:style-name="Table1225.C"/>
        <table:table-row>
          <table:table-cell table:style-name="Table1225.A1" office:value-type="string">
            <text:p text:style-name="P137">No.</text:p>
          </table:table-cell>
          <table:table-cell table:style-name="Table1225.A1" office:value-type="string">
            <text:p text:style-name="P138">57 </text:p>
          </table:table-cell>
          <table:table-cell table:style-name="Table1225.A1" office:value-type="string">
            <text:p text:style-name="P142">/Admin. (Services)/2021</text:p>
          </table:table-cell>
        </table:table-row>
      </table:table>
      <text:p text:style-name="P95"><text:span text:style-name="Emphasis"><text:span text:style-name="T102"><text:tab/>Sri </text:span></text:span><text:span text:style-name="Emphasis"><text:span text:style-name="T111">Raj Kumar Bansal, </text:span></text:span><text:span text:style-name="Emphasis"><text:span text:style-name="T102">Special Judge/Additional District &amp; Sessions Judge, Bijnor to be Additional District &amp; Sessions Judge, Bijnor. </text:span></text:span></text:p>
      <text:p text:style-name="P95"><text:span text:style-name="Emphasis"><text:span text:style-name="T102"/></text:span></text:p>
      <table:table table:name="Table1207" table:style-name="Table1207">
        <table:table-column table:style-name="Table1207.A"/>
        <table:table-column table:style-name="Table1207.B"/>
        <table:table-column table:style-name="Table1207.C"/>
        <text:soft-page-break/>
        <table:table-row>
          <table:table-cell table:style-name="Table1207.A1" office:value-type="string">
            <text:p text:style-name="P137">No.</text:p>
          </table:table-cell>
          <table:table-cell table:style-name="Table1207.A1" office:value-type="string">
            <text:p text:style-name="P138">58 </text:p>
          </table:table-cell>
          <table:table-cell table:style-name="Table1207.A1" office:value-type="string">
            <text:p text:style-name="P142">/Admin. (Services)/2021</text:p>
          </table:table-cell>
        </table:table-row>
      </table:table>
      <text:p text:style-name="P95"><text:span text:style-name="Emphasis"><text:span text:style-name="T102"><text:tab/>Pursuant to Govt. Notification No. 02/2021/1922/Saat-Nyay-2-2020-58G/2001 dated 11.01.2021, Smt. </text:span></text:span><text:span text:style-name="Emphasis"><text:span text:style-name="T111">Sangita Kumari, </text:span></text:span><text:span text:style-name="Emphasis"><text:span text:style-name="T102">Additional District &amp; Sessions Judge, Hardoi to be Additional Principal Judge, Family Court, Hardoi. </text:span></text:span></text:p>
      <text:p text:style-name="P298"><text:span text:style-name="Strong_20_Emphasis"><text:span text:style-name="T163">BY ORDER OF THE COURT <text:s/></text:span></text:span><text:span text:style-name="Strong_20_Emphasis"><text:span text:style-name="T149"><text:s text:c="2"/></text:span></text:span></text:p>
      <text:p text:style-name="P297"/>
      <text:p text:style-name="P297">Sd/- <text:s text:c="21"/></text:p>
      <text:p text:style-name="P177"><text:s text:c="14"/><text:tab/></text:p>
      <text:p text:style-name="P24"><text:span text:style-name="Strong_20_Emphasis"><text:span text:style-name="T138">(AJAI KUMAR SRIVASTAVA-I) <text:s/></text:span></text:span></text:p>
      <text:p text:style-name="P24"><text:span text:style-name="Strong_20_Emphasis"><text:span text:style-name="T138">REGISTRAR GENERAL <text:s text:c="8"/></text:span></text:span></text:p>
      <text:h text:style-name="P325" text:outline-level="6"><text:span text:style-name="T61">No. <text:s text:c="5"/>40/</text:span><text:span text:style-name="T62">Admin. (Services)/2021 </text:span><text:span text:style-name="T61">Dated: Allahabad: January 23, 2021</text:span></text:h>
      <text:p text:style-name="P105"><text:span text:style-name="T182">C</text:span>opy forwarded for information and necessary action to:</text:p>
      <text:list xml:id="list1922215935357951749" text:style-name="WW8Num47">
        <text:list-item text:start-value="1">
          <text:p text:style-name="P356">The Executive Chairman, U.P. State Legal Services Authority, Third Floor, Jawahar Bhawan Annexe, Lucknow-226001.</text:p>
        </text:list-item>
        <text:list-item>
          <text:p text:style-name="P385">Pramukh Sachiv, Niyukti, U.P. Shasan, Luck<text:span text:style-name="T19">now</text:span><text:span text:style-name="Emphasis"><text:span text:style-name="T292">.</text:span></text:span></text:p>
        </text:list-item>
        <text:list-item>
          <text:p text:style-name="P356"><text:span text:style-name="T19">Pramukh Sachiv, Nyay Evam Vidhiparamarshi, Uttar Pradesh Shasan, Luc</text:span>know.</text:p>
        </text:list-item>
        <text:list-item>
          <text:p text:style-name="P3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56">The Director, Institute of Judicial Training &amp; Research, U.P., Vineet Khand, Gomti Nagar, Lucknow (Information available on E-mail).</text:p>
        </text:list-item>
        <text:list-item>
          <text:p text:style-name="P356">The Additional Director, Treasury, Camp Office, First Floor, New Treasury Building, Kutchery Road, Allahabad.</text:p>
        </text:list-item>
        <text:list-item>
          <text:p text:style-name="P343">All the District &amp; Sessions Judges. (Information available on E-mail).</text:p>
        </text:list-item>
      </text:list>
      <text:p text:style-name="P204">The Officers mentioned above shall hand over charge of their present posts and shall proceed to take over charge of new postings immediately.</text:p>
      <text:p text:style-name="P283"><text:tab/>The handing and taking over charge certificates may kindly be sent to the Assistant Registrar (Services), High Court, Allahabad forthwith.</text:p>
      <text:p text:style-name="P206">The officers shall also mention their personal ID no. allotted by the Court on the charge certificates.</text:p>
      <text:p text:style-name="P205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12625153" text:continue-numbering="true" text:style-name="WW8Num47">
        <text:list-item>
          <text:p text:style-name="P357">The Senior Registrar, High Court, Lucknow Bench, Lucknow. (Information available on E-mail).</text:p>
        </text:list-item>
        <text:list-item>
          <text:p text:style-name="P357">The Registrar (Judicial) (Inspection), High Court, Allahabad.</text:p>
        </text:list-item>
        <text:list-item>
          <text:p text:style-name="P357">The Registrar (Judicial) (Confidential), High Court, Allahabad.</text:p>
        </text:list-item>
        <text:list-item>
          <text:p text:style-name="P375">The Registrar (Judicial) (Computer), High Court, Allahabad.</text:p>
        </text:list-item>
        <text:list-item>
          <text:p text:style-name="P375">The Joint Registrar (Judicial) (Budget), High Court, Allahabad.</text:p>
        </text:list-item>
        <text:list-item>
          <text:p text:style-name="P375">The Deputy Registrar (G), High Court, Allahabad.</text:p>
        </text:list-item>
        <text:list-item>
          <text:p text:style-name="P375">The Deputy Registrar (Admin.), High Court, Allahabad</text:p>
        </text:list-item>
        <text:list-item>
          <text:p text:style-name="P358"><text:span text:style-name="T351">The </text:span>Assistant Registrar (Conf. ‘B’), High Court, Allahabad.</text:p>
        </text:list-item>
        <text:list-item>
          <text:p text:style-name="P357">The Assistant Registrar (Admin.A-3 Section), High Court, Allahabad.</text:p>
        </text:list-item>
        <text:list-item>
          <text:p text:style-name="P357">The Section Officer (Admin. A-2 Section), High Court, Allahabad. </text:p>
        </text:list-item>
        <text:list-item>
          <text:p text:style-name="P358"><text:span text:style-name="T351">The </text:span>Section Officer (Admin. C Section), High Court, Allahabad.</text:p>
        </text:list-item>
        <text:list-item>
          <text:p text:style-name="P357">The Director, Printing &amp; Stationary, U.P. Allahabad for publication of the notification in the next issue of the Gazette.</text:p>
        </text:list-item>
        <text:list-item>
          <text:p text:style-name="P359">The Publication Secretary, U.P. Judicial Services Association Office, A-1, River Bank Judges Colony, Lucknow.</text:p>
        </text:list-item>
        <text:list-item>
          <text:p text:style-name="P357">P.S. to Hon’ble Administrative Judges with the request to place this notification before Their Lordships for kind perusal. (Information available on E-mail).</text:p>
        </text:list-item>
      </text:list>
      <text:p text:style-name="P45"><text:s text:c="8"/>BY ORDER OF THE COURT, <text:s text:c="5"/></text:p>
      <text:p text:style-name="P45"><text:tab/>Sd/-<text:tab/><text:tab/><text:tab/> <text:s text:c="2"/></text:p>
      <text:p text:style-name="P51">(RAN VIJAY PRATAP SINGH) <text:s text:c="3"/></text:p>
      <text:p text:style-name="P50"><text:span text:style-name="Emphasis"><text:span text:style-name="T289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1-23T17:10:18</dc:date>
    <meta:print-date>2021-01-23T15:12:31</meta:print-date>
    <meta:editing-cycles>3395</meta:editing-cycles>
    <meta:editing-duration>P37DT13H28M31S</meta:editing-duration>
    <meta:generator>OpenOffice/4.1.1$Unix OpenOffice.org_project/411m6$Build-9775</meta:generator>
    <meta:document-statistic meta:table-count="21" meta:image-count="0" meta:object-count="0" meta:page-count="3" meta:paragraph-count="128" meta:word-count="1255" meta:character-count="8670"/>
    <meta:user-defined meta:name="Info 1"/>
    <meta:user-defined meta:name="Info 2"/>
    <meta:user-defined meta:name="Info 3"/>
    <meta:user-defined meta:name="Info 4"/>
  </office:meta>
</office:document-meta>
</file>