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701in" table:align="left" style:writing-mode="lr-tb"/>
    </style:style>
    <style:style style:name="Table3.A" style:family="table-column">
      <style:table-column-properties style:column-width="3.375in"/>
    </style:style>
    <style:style style:name="Table3.B" style:family="table-column">
      <style:table-column-properties style:column-width="3.195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 style:list-style-name="WW8Num35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 style:list-style-name="WW8Num22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1in" fo:margin-right="0.25in" fo:text-indent="-0.25in" style:auto-text-indent="false">
        <style:tab-stops>
          <style:tab-stop style:position="-0.75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 style:list-style-name="WW8Num22">
      <style:paragraph-properties fo:text-align="justify" style:justify-single-word="false" style:text-autospace="none"/>
      <style:text-properties style:font-size-complex="14pt"/>
    </style:style>
    <style:style style:name="P19" style:family="paragraph" style:parent-style-name="Standard" style:list-style-name="WW8Num22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0.866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June 7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list text:style-name="WW8Num35">
              <text:list-item>
                <text:h text:style-name="P4" text:outline-level="1"/>
              </text:list-item>
            </text:list>
          </table:table-cell>
          <table:table-cell table:style-name="Table1.A1" office:value-type="string">
            <text:h text:style-name="P3" text:outline-level="1">/ JR(S)/2008</text:h>
          </table:table-cell>
        </table:table-row>
      </table:table>
      <text:p text:style-name="P5"><text:tab/><text:tab/></text:p>
      <text:p text:style-name="P6">Pursuant to Office Memo No. G-1545/VII-Nyay-1-2008 dated 30.5.2008 Sri <text:span text:style-name="T1">Devendra Kumar Saxena, </text:span>Additional District &amp; Sessions Judge, Lakhimpur Kheri to be posted/ appointed as Additional Director (Research), Institute of Judicial Training &amp; Research, U.P., Lucknow.</text:p>
      <text:p text:style-name="P5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list text:style-name="WW8Num35" text:continue-numbering="true">
              <text:list-item>
                <text:h text:style-name="P4" text:outline-level="1"/>
              </text:list-item>
            </text:list>
          </table:table-cell>
          <table:table-cell table:style-name="Table2.A1" office:value-type="string">
            <text:h text:style-name="P3" text:outline-level="1">/ JR(S)/2008</text:h>
          </table:table-cell>
        </table:table-row>
      </table:table>
      <text:p text:style-name="P5"><text:tab/><text:tab/></text:p>
      <text:p text:style-name="P6">Pursuant to Office Memo No. G-1767/VII-Nyay-1-2008 dated 30.5.2008 Sri <text:span text:style-name="T1">Shyam Shanker, </text:span>Additional District &amp; Sessions Judge, Aligarh to be posted/ appointed as Additional Director (Training), Institute of Judicial Training &amp; Research, U.P., Lucknow.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>BY ORDER OF THE COURT,</text:p>
            <text:p text:style-name="P9"><text:s text:c="4"/></text:p>
            <text:p text:style-name="P9"><text:s text:c="4"/>Sd/-</text:p>
            <text:p text:style-name="P10"><text:span text:style-name="T2"><text:s text:c="10"/>(</text:span><text:span text:style-name="T3">G.K.CHATURVEDI</text:span><text:span text:style-name="T2">)</text:span></text:p>
            <text:h text:style-name="Heading_20_8" text:outline-level="8"><text:s text:c="16"/>I/c <text:s/>REGISTRAR GENERAL</text:h>
          </table:table-cell>
        </table:table-row>
      </table:table>
      <text:p text:style-name="P11"/>
      <text:p text:style-name="P11">No. 204 / JR (S)/ 2008, Dated: Allahabad: June 7, 2008</text:p>
      <text:p text:style-name="P12">Copy forwarded for information and necessary action to:</text:p>
      <text:list text:style-name="WW8Num22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.P.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All the District &amp; Sessions Judges subordinate to the High Court of Judicature at <text:span text:style-name="T4">Allahabad</text:span>.(Information available on E-mail).</text:p>
        </text:list-item>
      </text:list>
      <text:p text:style-name="P14"><text:tab/><text:tab/></text:p>
      <text:p text:style-name="P14"><text:tab/><text:tab/>The Officers mentioned above shall hand over charge of their present posts and shall proceed to take over charge of their new postings immediately. </text:p>
      <text:p text:style-name="P15"/>
      <text:p text:style-name="P15"><text:tab/><text:tab/>The handing and taking over charge certificates may kindly be sent o the Joint Registrar (Services), High Court, Allahabad forthwith.</text:p>
      <text:p text:style-name="P16"/>
      <text:p text:style-name="P15"><text:tab/><text:tab/>It is to add that local arrangement shall be made by you in pursuance to the circular letter No.27/D.R.(S)/2000 dated 21.6.2000.</text:p>
      <text:p text:style-name="P17"/>
      <text:list text:style-name="WW8Num22" text:continue-numbering="true">
        <text:list-item>
          <text:p text:style-name="P18"/>
          <text:list>
            <text:list-item>
              <text:p text:style-name="P19">Sri Devendra Kumar Saxena, Additional District &amp; Sessions Judge, Lakhimpur Kheri.</text:p>
            </text:list-item>
            <text:list-item>
              <text:p text:style-name="P19">Sri Shyam Shanker, Additional District &amp; Sessions Judge, Aligarh.</text:p>
            </text:list-item>
          </text:list>
        </text:list-item>
      </text:list>
      <text:p text:style-name="P20"/>
      <text:p text:style-name="P21">You shall hand over charge of your present posts and shall proceed to take over charge of your new postings immediately.</text:p>
      <text:p text:style-name="P22">The handing and taking over charge certificates may kindly be sent to the Joint Registrar (Services), High Court, Allahabad forthwith.</text:p>
      <text:p text:style-name="P23">-2-</text:p>
      <text:p text:style-name="P24"/>
      <text:list text:style-name="WW8Num22" text:continue-numbering="true">
        <text:list-item>
          <text:p text:style-name="P13">The Registrar, High Court, Lucknow Bench, Lucknow. (Information available on E-mail)<text:tab/>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Deputy Registrar (Budget), High Court, <text:span text:style-name="T4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Section Officer, (Conf. ‘B’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25"><text:s text:c="10"/>BY ORDER OF THE COURT</text:p>
      <text:p text:style-name="P26"/>
      <text:p text:style-name="P27"><text:tab/> <text:s text:c="2"/>Sd/-</text:p>
      <text:p text:style-name="P28"><text:s text:c="7"/>(PRATYUSH KUMAR)</text:p>
      <text:p text:style-name="P29"><text:s text:c="3"/><text:tab/><text:tab/><text:tab/><text:tab/><text:tab/><text:tab/> <text:s text:c="2"/><text:tab/> <text:s text:c="7"/>JOINT REGISTRAR (SERVICES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6-07T16:52:00</meta:creation-date>
    <dc:creator>hcl</dc:creator>
    <dc:date>2008-06-07T16:52:00</dc:date>
    <meta:print-date>2008-06-07T16:0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7" meta:word-count="466" meta:character-count="3216"/>
  </office:meta>
</office:document-meta>
</file>