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7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9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40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4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4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49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52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53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54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55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5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5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5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6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Heading_20_2">
      <style:paragraph-properties fo:line-height="150%"/>
      <style:text-properties style:font-name="Times New Roman"/>
    </style:style>
    <style:style style:name="P70" style:family="paragraph" style:parent-style-name="Heading_20_2">
      <style:paragraph-properties fo:line-height="150%"/>
    </style:style>
    <style:style style:name="P7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72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73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74" style:family="paragraph" style:parent-style-name="Heading_20_1">
      <style:paragraph-properties fo:line-height="100%" fo:text-align="justify" style:justify-single-word="false"/>
    </style:style>
    <style:style style:name="P75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76" style:family="paragraph" style:parent-style-name="Heading_20_5">
      <style:paragraph-properties fo:line-height="150%"/>
      <style:text-properties style:font-name="Times New Roman"/>
    </style:style>
    <style:style style:name="P77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78" style:family="paragraph" style:parent-style-name="Heading_20_9">
      <style:paragraph-properties fo:orphans="0" fo:widows="0" style:text-autospace="none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3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p text:style-name="P21"/>
      <text:p text:style-name="P21"/>
      <text:h text:style-name="P77" text:outline-level="5">NOTIFICATION</text:h>
      <text:p text:style-name="Standard"/>
      <text:h text:style-name="P69" text:outline-level="2">DATED: ALLAHABAD: January 20, 2011</text:h>
      <text:h text:style-name="P71" text:outline-level="1"/>
      <text:h text:style-name="P71" text:outline-level="1">No. <text:tab/>48<text:tab/> /DR(S)/2011</text:h>
      <text:p text:style-name="Standard"/>
      <text:p text:style-name="P31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Suresh Chandra Savita</text:span><text:span text:style-name="T5">,</text:span><text:span text:style-name="T3"> </text:span><text:span text:style-name="T5">Additional District &amp; Sessions Judge, Chitrakoot, till the new District &amp; Sessions Judge</text:span><text:span text:style-name="T6"> </text:span><text:span text:style-name="T5">assumes charge of his office.</text:span></text:p>
      <text:p text:style-name="P32"/>
      <text:p text:style-name="P5"><text:s text:c="15"/><text:tab/><text:tab/><text:tab/><text:span text:style-name="T2">BY ORDER OF THE COURT,</text:span></text:p>
      <text:p text:style-name="P7"/>
      <text:p text:style-name="P7"><text:s text:c="5"/></text:p>
      <text:p text:style-name="P9"><text:s text:c="13"/><text:tab/><text:tab/><text:tab/><text:tab/><text:tab/><text:tab/><text:tab/><text:tab/><text:tab/><text:tab/>Sd/-</text:p>
      <text:p text:style-name="P26"><text:tab/><text:tab/><text:tab/><text:tab/><text:tab/><text:tab/><text:tab/><text:tab/> <text:s text:c="4"/><text:tab/>(DINESH GUPTA)</text:p>
      <text:p text:style-name="P26"><text:tab/><text:tab/><text:tab/><text:tab/><text:tab/><text:tab/><text:tab/><text:tab/> <text:s text:c="4"/>REGISTRAR GENERAL</text:p>
      <text:p text:style-name="P24"><text:tab/> <text:s text:c="10"/><text:tab/><text:tab/><text:tab/><text:tab/><text:tab/> <text:s text:c="8"/></text:p>
      <text:p text:style-name="P27">No. 25 <text:s/>/DR (S)/ 2011, Dated: Allahabad: January 20, 2011</text:p>
      <text:p text:style-name="P38">Copy forwarded for information and necessary action to:</text:p>
      <text:p text:style-name="P38"/>
      <text:list xml:id="list1025854319" text:style-name="WW8Num107">
        <text:list-item text:start-value="1">
          <text:p text:style-name="P51">The Executive Chairman, U.P. State Legal Services Authority, Third Floor, Jawahar Bhawan Annexe, Lucknow-226001.</text:p>
        </text:list-item>
        <text:list-item>
          <text:p text:style-name="P51">Pramukh Sachiv, Niyukti, U.P. Shasan, Lucknow.</text:p>
        </text:list-item>
        <text:list-item>
          <text:p text:style-name="P51">Pramukh Sachiv, Nyay Evam Vidhiparamarshi, Uttar Pradesh Shasan, Lucknow.</text:p>
        </text:list-item>
        <text:list-item>
          <text:p text:style-name="P51">The Director, Institute of Judicial Training &amp; Research, U.P., Vineet Khand, Gomti Nagar, Lucknow. <text:s/>(Information available on E-mail).</text:p>
        </text:list-item>
        <text:list-item>
          <text:p text:style-name="P51">The Additional Director, Treasury, Camp Office, First Floor, New Treasury Building, Kutchery Road, Allahabad.</text:p>
        </text:list-item>
        <text:list-item>
          <text:p text:style-name="P56">The Treasury Officer, Chitrakoot.</text:p>
        </text:list-item>
        <text:list-item>
          <text:p text:style-name="P51">The Registrar, High Court, Lucknow Bench, Lucknow. (Information available on E-mail).</text:p>
        </text:list-item>
        <text:list-item>
          <text:p text:style-name="P51">The District &amp; Sessions Judge, <text:s/>Chitrakoot<text:span text:style-name="T7">.</text:span> (Information available on E-mail).</text:p>
        </text:list-item>
        <text:list-item>
          <text:p text:style-name="P51">The Publication Secretary, U.P. Judicial Services Association Office, A-1,River Bank <text:s/>Judges Colony, Lucknow.</text:p>
        </text:list-item>
        <text:list-item>
          <text:p text:style-name="P57">The Registrar (Confidential), High Court, Allahabad.</text:p>
        </text:list-item>
        <text:list-item>
          <text:p text:style-name="P57">The Joint Registrar (Inspection), High Court, Allahabad.</text:p>
        </text:list-item>
        <text:list-item>
          <text:p text:style-name="P57">The Officer On Special Duty/Incharge Computer Centre, High Court, Allahabad.<text:span text:style-name="T2"> <text:s text:c="24"/></text:span></text:p>
        </text:list-item>
        <text:list-item>
          <text:p text:style-name="P57">The Joint Registrar (Budget), High Court, <text:span text:style-name="T7">Allahabad</text:span>.</text:p>
        </text:list-item>
        <text:list-item>
          <text:p text:style-name="P57">The Section Officer (Admin.A-3 Section), High Court, Allahabad.</text:p>
        </text:list-item>
        <text:list-item>
          <text:p text:style-name="P57">The Section Officer (Admin. C Section), High Court, Allahabad</text:p>
        </text:list-item>
        <text:list-item>
          <text:p text:style-name="P57">The Director, Printing &amp; Stationary, U.P. Allahabad for publication of the notification in the next issue of the Gazette.</text:p>
        </text:list-item>
        <text:list-item>
          <text:p text:style-name="P57">P.S. to Hon’ble Administrative Judge, <text:span text:style-name="T5"><text:s/>Chitrakoot.</text:span><text:span text:style-name="T6"> </text:span>(Information available on E-mail).</text:p>
        </text:list-item>
      </text:list>
      <text:p text:style-name="P23"><text:s text:c="6"/></text:p>
      <text:p text:style-name="P23"><text:s text:c="5"/>BY ORDER OF THE COURT</text:p>
      <text:p text:style-name="P18"/>
      <text:p text:style-name="P42">Sd/-</text:p>
      <text:p text:style-name="P44"><text:s text:c="3"/>(<text:span text:style-name="T11">VIRENDRA KUMAR SRIVASTAVA</text:span>)</text:p>
      <text:p text:style-name="P28"><text:tab/><text:tab/><text:tab/><text:tab/> <text:s text:c="26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1-20T17:14:58</dc:date>
    <meta:print-date>2011-01-20T15:08:55</meta:print-date>
    <meta:editing-cycles>182</meta:editing-cycles>
    <meta:editing-duration>PT107H47M51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299" meta:character-count="2245"/>
    <meta:user-defined meta:name="Info 1"/>
    <meta:user-defined meta:name="Info 2"/>
    <meta:user-defined meta:name="Info 3"/>
    <meta:user-defined meta:name="Info 4"/>
  </office:meta>
</office:document-meta>
</file>