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181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5313in"/>
    </style:style>
    <style:style style:name="Table3.C" style:family="table-column">
      <style:table-column-properties style:column-width="1.2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181in" fo:margin-left="-0.075in" table:align="left" style:writing-mode="lr-tb"/>
    </style:style>
    <style:style style:name="Table4.A" style:family="table-column">
      <style:table-column-properties style:column-width="0.4368in"/>
    </style:style>
    <style:style style:name="Table4.B" style:family="table-column">
      <style:table-column-properties style:column-width="0.5313in"/>
    </style:style>
    <style:style style:name="Table4.C" style:family="table-column">
      <style:table-column-properties style:column-width="1.2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181in" fo:margin-left="-0.075in" table:align="left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0.5313in"/>
    </style:style>
    <style:style style:name="Table5.C" style:family="table-column">
      <style:table-column-properties style:column-width="1.2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181in" fo:margin-left="-0.075in" table:align="left" style:writing-mode="lr-tb"/>
    </style:style>
    <style:style style:name="Table6.A" style:family="table-column">
      <style:table-column-properties style:column-width="0.4368in"/>
    </style:style>
    <style:style style:name="Table6.B" style:family="table-column">
      <style:table-column-properties style:column-width="0.5313in"/>
    </style:style>
    <style:style style:name="Table6.C" style:family="table-column">
      <style:table-column-properties style:column-width="1.25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181in" fo:margin-left="-0.075in" table:align="left" style:writing-mode="lr-tb"/>
    </style:style>
    <style:style style:name="Table7.A" style:family="table-column">
      <style:table-column-properties style:column-width="0.4368in"/>
    </style:style>
    <style:style style:name="Table7.B" style:family="table-column">
      <style:table-column-properties style:column-width="0.5313in"/>
    </style:style>
    <style:style style:name="Table7.C" style:family="table-column">
      <style:table-column-properties style:column-width="1.25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181in" fo:margin-left="-0.075in" table:align="left" style:writing-mode="lr-tb"/>
    </style:style>
    <style:style style:name="Table8.A" style:family="table-column">
      <style:table-column-properties style:column-width="0.4368in"/>
    </style:style>
    <style:style style:name="Table8.B" style:family="table-column">
      <style:table-column-properties style:column-width="0.5313in"/>
    </style:style>
    <style:style style:name="Table8.C" style:family="table-column">
      <style:table-column-properties style:column-width="1.25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181in" fo:margin-left="-0.075in" table:align="left" style:writing-mode="lr-tb"/>
    </style:style>
    <style:style style:name="Table9.A" style:family="table-column">
      <style:table-column-properties style:column-width="0.4368in"/>
    </style:style>
    <style:style style:name="Table9.B" style:family="table-column">
      <style:table-column-properties style:column-width="0.5313in"/>
    </style:style>
    <style:style style:name="Table9.C" style:family="table-column">
      <style:table-column-properties style:column-width="1.25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181in" fo:margin-left="-0.075in" table:align="left" style:writing-mode="lr-tb"/>
    </style:style>
    <style:style style:name="Table10.A" style:family="table-column">
      <style:table-column-properties style:column-width="0.4368in"/>
    </style:style>
    <style:style style:name="Table10.B" style:family="table-column">
      <style:table-column-properties style:column-width="0.5313in"/>
    </style:style>
    <style:style style:name="Table10.C" style:family="table-column">
      <style:table-column-properties style:column-width="1.25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181in" fo:margin-left="-0.075in" table:align="left" style:writing-mode="lr-tb"/>
    </style:style>
    <style:style style:name="Table11.A" style:family="table-column">
      <style:table-column-properties style:column-width="0.4368in"/>
    </style:style>
    <style:style style:name="Table11.B" style:family="table-column">
      <style:table-column-properties style:column-width="0.5313in"/>
    </style:style>
    <style:style style:name="Table11.C" style:family="table-column">
      <style:table-column-properties style:column-width="1.25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181in" fo:margin-left="-0.075in" table:align="left" style:writing-mode="lr-tb"/>
    </style:style>
    <style:style style:name="Table12.A" style:family="table-column">
      <style:table-column-properties style:column-width="0.4368in"/>
    </style:style>
    <style:style style:name="Table12.B" style:family="table-column">
      <style:table-column-properties style:column-width="0.5313in"/>
    </style:style>
    <style:style style:name="Table12.C" style:family="table-column">
      <style:table-column-properties style:column-width="1.25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181in" fo:margin-left="-0.075in" table:align="left" style:writing-mode="lr-tb"/>
    </style:style>
    <style:style style:name="Table13.A" style:family="table-column">
      <style:table-column-properties style:column-width="0.4368in"/>
    </style:style>
    <style:style style:name="Table13.B" style:family="table-column">
      <style:table-column-properties style:column-width="0.5313in"/>
    </style:style>
    <style:style style:name="Table13.C" style:family="table-column">
      <style:table-column-properties style:column-width="1.25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181in" fo:margin-left="-0.075in" table:align="left" style:writing-mode="lr-tb"/>
    </style:style>
    <style:style style:name="Table14.A" style:family="table-column">
      <style:table-column-properties style:column-width="0.4368in"/>
    </style:style>
    <style:style style:name="Table14.B" style:family="table-column">
      <style:table-column-properties style:column-width="0.5313in"/>
    </style:style>
    <style:style style:name="Table14.C" style:family="table-column">
      <style:table-column-properties style:column-width="1.25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181in" fo:margin-left="-0.075in" table:align="left" style:writing-mode="lr-tb"/>
    </style:style>
    <style:style style:name="Table15.A" style:family="table-column">
      <style:table-column-properties style:column-width="0.4368in"/>
    </style:style>
    <style:style style:name="Table15.B" style:family="table-column">
      <style:table-column-properties style:column-width="0.5313in"/>
    </style:style>
    <style:style style:name="Table15.C" style:family="table-column">
      <style:table-column-properties style:column-width="1.25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181in" fo:margin-left="-0.075in" table:align="left" style:writing-mode="lr-tb"/>
    </style:style>
    <style:style style:name="Table16.A" style:family="table-column">
      <style:table-column-properties style:column-width="0.4368in"/>
    </style:style>
    <style:style style:name="Table16.B" style:family="table-column">
      <style:table-column-properties style:column-width="0.5313in"/>
    </style:style>
    <style:style style:name="Table16.C" style:family="table-column">
      <style:table-column-properties style:column-width="1.25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181in" fo:margin-left="-0.075in" table:align="left" style:writing-mode="lr-tb"/>
    </style:style>
    <style:style style:name="Table17.A" style:family="table-column">
      <style:table-column-properties style:column-width="0.4368in"/>
    </style:style>
    <style:style style:name="Table17.B" style:family="table-column">
      <style:table-column-properties style:column-width="0.5313in"/>
    </style:style>
    <style:style style:name="Table17.C" style:family="table-column">
      <style:table-column-properties style:column-width="1.25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181in" fo:margin-left="-0.075in" table:align="left" style:writing-mode="lr-tb"/>
    </style:style>
    <style:style style:name="Table18.A" style:family="table-column">
      <style:table-column-properties style:column-width="0.4368in"/>
    </style:style>
    <style:style style:name="Table18.B" style:family="table-column">
      <style:table-column-properties style:column-width="0.5313in"/>
    </style:style>
    <style:style style:name="Table18.C" style:family="table-column">
      <style:table-column-properties style:column-width="1.25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181in" fo:margin-left="-0.075in" table:align="left" style:writing-mode="lr-tb"/>
    </style:style>
    <style:style style:name="Table19.A" style:family="table-column">
      <style:table-column-properties style:column-width="0.4368in"/>
    </style:style>
    <style:style style:name="Table19.B" style:family="table-column">
      <style:table-column-properties style:column-width="0.5313in"/>
    </style:style>
    <style:style style:name="Table19.C" style:family="table-column">
      <style:table-column-properties style:column-width="1.25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181in" fo:margin-left="-0.075in" table:align="left" style:writing-mode="lr-tb"/>
    </style:style>
    <style:style style:name="Table20.A" style:family="table-column">
      <style:table-column-properties style:column-width="0.4368in"/>
    </style:style>
    <style:style style:name="Table20.B" style:family="table-column">
      <style:table-column-properties style:column-width="0.5313in"/>
    </style:style>
    <style:style style:name="Table20.C" style:family="table-column">
      <style:table-column-properties style:column-width="1.25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2181in" fo:margin-left="-0.075in" table:align="left" style:writing-mode="lr-tb"/>
    </style:style>
    <style:style style:name="Table21.A" style:family="table-column">
      <style:table-column-properties style:column-width="0.4368in"/>
    </style:style>
    <style:style style:name="Table21.B" style:family="table-column">
      <style:table-column-properties style:column-width="0.5313in"/>
    </style:style>
    <style:style style:name="Table21.C" style:family="table-column">
      <style:table-column-properties style:column-width="1.25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2181in" fo:margin-left="-0.075in" table:align="left" style:writing-mode="lr-tb"/>
    </style:style>
    <style:style style:name="Table22.A" style:family="table-column">
      <style:table-column-properties style:column-width="0.4368in"/>
    </style:style>
    <style:style style:name="Table22.B" style:family="table-column">
      <style:table-column-properties style:column-width="0.5313in"/>
    </style:style>
    <style:style style:name="Table22.C" style:family="table-column">
      <style:table-column-properties style:column-width="1.25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2181in" fo:margin-left="-0.075in" table:align="left" style:writing-mode="lr-tb"/>
    </style:style>
    <style:style style:name="Table23.A" style:family="table-column">
      <style:table-column-properties style:column-width="0.4368in"/>
    </style:style>
    <style:style style:name="Table23.B" style:family="table-column">
      <style:table-column-properties style:column-width="0.5313in"/>
    </style:style>
    <style:style style:name="Table23.C" style:family="table-column">
      <style:table-column-properties style:column-width="1.25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2181in" fo:margin-left="-0.075in" table:align="left" style:writing-mode="lr-tb"/>
    </style:style>
    <style:style style:name="Table24.A" style:family="table-column">
      <style:table-column-properties style:column-width="0.4368in"/>
    </style:style>
    <style:style style:name="Table24.B" style:family="table-column">
      <style:table-column-properties style:column-width="0.5313in"/>
    </style:style>
    <style:style style:name="Table24.C" style:family="table-column">
      <style:table-column-properties style:column-width="1.25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2181in" fo:margin-left="-0.075in" table:align="left" style:writing-mode="lr-tb"/>
    </style:style>
    <style:style style:name="Table25.A" style:family="table-column">
      <style:table-column-properties style:column-width="0.4368in"/>
    </style:style>
    <style:style style:name="Table25.B" style:family="table-column">
      <style:table-column-properties style:column-width="0.5313in"/>
    </style:style>
    <style:style style:name="Table25.C" style:family="table-column">
      <style:table-column-properties style:column-width="1.25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2181in" fo:margin-left="-0.075in" table:align="left" style:writing-mode="lr-tb"/>
    </style:style>
    <style:style style:name="Table26.A" style:family="table-column">
      <style:table-column-properties style:column-width="0.4368in"/>
    </style:style>
    <style:style style:name="Table26.B" style:family="table-column">
      <style:table-column-properties style:column-width="0.5313in"/>
    </style:style>
    <style:style style:name="Table26.C" style:family="table-column">
      <style:table-column-properties style:column-width="1.25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2181in" fo:margin-left="-0.075in" table:align="left" style:writing-mode="lr-tb"/>
    </style:style>
    <style:style style:name="Table27.A" style:family="table-column">
      <style:table-column-properties style:column-width="0.4368in"/>
    </style:style>
    <style:style style:name="Table27.B" style:family="table-column">
      <style:table-column-properties style:column-width="0.5313in"/>
    </style:style>
    <style:style style:name="Table27.C" style:family="table-column">
      <style:table-column-properties style:column-width="1.25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2181in" fo:margin-left="-0.075in" table:align="left" style:writing-mode="lr-tb"/>
    </style:style>
    <style:style style:name="Table28.A" style:family="table-column">
      <style:table-column-properties style:column-width="0.4368in"/>
    </style:style>
    <style:style style:name="Table28.B" style:family="table-column">
      <style:table-column-properties style:column-width="0.5313in"/>
    </style:style>
    <style:style style:name="Table28.C" style:family="table-column">
      <style:table-column-properties style:column-width="1.25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2181in" fo:margin-left="-0.075in" table:align="left" style:writing-mode="lr-tb"/>
    </style:style>
    <style:style style:name="Table29.A" style:family="table-column">
      <style:table-column-properties style:column-width="0.4368in"/>
    </style:style>
    <style:style style:name="Table29.B" style:family="table-column">
      <style:table-column-properties style:column-width="0.5313in"/>
    </style:style>
    <style:style style:name="Table29.C" style:family="table-column">
      <style:table-column-properties style:column-width="1.25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2181in" fo:margin-left="-0.075in" table:align="left" style:writing-mode="lr-tb"/>
    </style:style>
    <style:style style:name="Table30.A" style:family="table-column">
      <style:table-column-properties style:column-width="0.4368in"/>
    </style:style>
    <style:style style:name="Table30.B" style:family="table-column">
      <style:table-column-properties style:column-width="0.5313in"/>
    </style:style>
    <style:style style:name="Table30.C" style:family="table-column">
      <style:table-column-properties style:column-width="1.25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6.5701in" table:align="left" style:writing-mode="lr-tb"/>
    </style:style>
    <style:style style:name="Table31.A" style:family="table-column">
      <style:table-column-properties style:column-width="3.375in"/>
    </style:style>
    <style:style style:name="Table31.B" style:family="table-column">
      <style:table-column-properties style:column-width="3.195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Text_20_body">
      <style:paragraph-properties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13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8" style:family="paragraph" style:parent-style-name="Body_20_Text_20_Indent_20_2">
      <style:paragraph-properties fo:margin-left="1in" fo:margin-right="0.25in" fo:text-indent="0.5in" style:auto-text-indent="false"/>
    </style:style>
    <style:style style:name="P1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uly 10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91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 <text:span text:style-name="T1">Dhruva Raj,</text:span> Additional Civil Judge (Junior Division), Kanpur Dehat is promoted and posted as Judge Small Causes Court, Agra vice Sri Mohan Lal Vishwakarma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492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Mohan Lal Vishwakarma, </text:span>Judge Small Causes Court, Agra to be Chief Judicial Magistrate, Agra vice Sri Mittar Pal Singh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493</text:h>
          </table:table-cell>
          <table:table-cell table:style-name="Table3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Mittar Pal Singh, </text:span>Chief Judicial Magistrate, Agra to be Civil Judge (Senior Division), Agra vice Sri Pradeep Singh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494</text:h>
          </table:table-cell>
          <table:table-cell table:style-name="Table4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Pradeep Singh,</text:span> Civil Judge (Senior Division), Agra to be Special Chief Judicial Magistrate, Agra vice Sri Mahesh Nautiyal.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495</text:h>
          </table:table-cell>
          <table:table-cell table:style-name="Table5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Mahesh Nautiyal,</text:span> Special Chief Judicial Magistrate, Agra to be Additional Chief Judicial Magistrate, Agra vice Sri Anil Kumar Vashistha.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Agra. 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" text:outline-level="1">No.</text:h>
          </table:table-cell>
          <table:table-cell table:style-name="Table6.A1" office:value-type="string">
            <text:h text:style-name="P4" text:outline-level="1">496</text:h>
          </table:table-cell>
          <table:table-cell table:style-name="Table6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Anil Kumar Vashistha,</text:span> Additional Chief Judicial Magistrate, Agra to be Additional Civil Judge (Senior Division)/ Additional Chief Judicial Magistrate, Agra.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No.</text:h>
          </table:table-cell>
          <table:table-cell table:style-name="Table7.A1" office:value-type="string">
            <text:h text:style-name="P4" text:outline-level="1">497</text:h>
          </table:table-cell>
          <table:table-cell table:style-name="Table7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m Swaroop Saroj,</text:span> Civil Judge, Junior Division, Pharenda (Maharajganj) is promoted and posted as Additional Chief Judicial Magistrate, Meerut vice Sri Khaliquzzama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Meeurt.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" text:outline-level="1">No.</text:h>
          </table:table-cell>
          <table:table-cell table:style-name="Table8.A1" office:value-type="string">
            <text:h text:style-name="P4" text:outline-level="1">498</text:h>
          </table:table-cell>
          <table:table-cell table:style-name="Table8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Khaliquzzama,</text:span> Additional Chief Judicial Magistrate, Meerut to be Additional Civil Judge (Senior Division)/ Additional Chief Judicial Magistrate, Meeurt.</text:p>
      <text:p text:style-name="P5"/>
      <text:p text:style-name="P7">-2-</text:p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No.</text:h>
          </table:table-cell>
          <table:table-cell table:style-name="Table9.A1" office:value-type="string">
            <text:h text:style-name="P4" text:outline-level="1">499</text:h>
          </table:table-cell>
          <table:table-cell table:style-name="Table9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jesh Kumar Rai,</text:span> Civil Judge, Junior Division, Saidpur (Ghazipur) is promoted and posted as Special Chief Judicial Magistrate, Kanpur Nagar vice Sri Shri Pal.</text:p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" text:outline-level="1">No.</text:h>
          </table:table-cell>
          <table:table-cell table:style-name="Table10.A1" office:value-type="string">
            <text:h text:style-name="P4" text:outline-level="1">500</text:h>
          </table:table-cell>
          <table:table-cell table:style-name="Table10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Shri Pal,</text:span> Special Chief Judicial Magistrate, Kanpur Nagar to be Additional Civil Judge (Senior Division)/ Additional Chief Metropolitan Magistrate, Kanpur Nagar.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4" text:outline-level="1">No.</text:h>
          </table:table-cell>
          <table:table-cell table:style-name="Table11.A1" office:value-type="string">
            <text:h text:style-name="P4" text:outline-level="1">501</text:h>
          </table:table-cell>
          <table:table-cell table:style-name="Table11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Satya Prakash Dwivedi,</text:span> Additional Civil Judge, Junior Division, Kasganj (Etah) is promoted and posted as Additional Civil Judge (Senior Division)/ Additional Chief Judicial Magistrate, Allahabad.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4" text:outline-level="1">No.</text:h>
          </table:table-cell>
          <table:table-cell table:style-name="Table12.A1" office:value-type="string">
            <text:h text:style-name="P4" text:outline-level="1">502</text:h>
          </table:table-cell>
          <table:table-cell table:style-name="Table12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ma Kant Prasad,</text:span> Additional Civil Judge, Junior Division, Hardoi to be Additional Civil Judge (Senior Division)/ Additional Chief Judicial Magistrate, Allahabad.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4" text:outline-level="1">No.</text:h>
          </table:table-cell>
          <table:table-cell table:style-name="Table13.A1" office:value-type="string">
            <text:h text:style-name="P4" text:outline-level="1">503</text:h>
          </table:table-cell>
          <table:table-cell table:style-name="Table13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jesh Kumar-III,</text:span> Additional Civil Judge, Junior Division, Fatehpur is promoted and posted as Additional Civil Judge (Senior Division)/ Additional Chief Judicial Magistrate, Meerut.</text:p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4" text:outline-level="1">No.</text:h>
          </table:table-cell>
          <table:table-cell table:style-name="Table14.A1" office:value-type="string">
            <text:h text:style-name="P4" text:outline-level="1">504</text:h>
          </table:table-cell>
          <table:table-cell table:style-name="Table14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mt. <text:span text:style-name="T1">Rashmi Nanda,</text:span> Additional Civil Judge, Junior Division, Mathura is promoted and posted as Additional Civil Judge (Senior Division)/ Additional Chief Judicial Magistrate, Mathura.</text:p>
      <text:p text:style-name="P5"/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4" text:outline-level="1">No.</text:h>
          </table:table-cell>
          <table:table-cell table:style-name="Table15.A1" office:value-type="string">
            <text:h text:style-name="P4" text:outline-level="1">505</text:h>
          </table:table-cell>
          <table:table-cell table:style-name="Table15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Chandra Mani,</text:span> Additional Civil Judge, Junior Division, Nagina (Bijnor) is promoted and posted as Additional Chief Judicial Magistrate, Baghpat in the vacant court.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Baghpat.</text:p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4" text:outline-level="1">No.</text:h>
          </table:table-cell>
          <table:table-cell table:style-name="Table16.A1" office:value-type="string">
            <text:h text:style-name="P4" text:outline-level="1">506</text:h>
          </table:table-cell>
          <table:table-cell table:style-name="Table16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Gyan Prakash Singh,</text:span> Civil Judge, Junior Division, Utraula (Balrampur) is promoted and posted as Additional Civil Judge (Senior Division)/ Additional Chief Judicial Magistrate, Agra.</text:p>
      <text:p text:style-name="P5"/>
      <text:p text:style-name="P5"/>
      <text:p text:style-name="P5"/>
      <text:p text:style-name="P5"/>
      <text:p text:style-name="P7">-3-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4" text:outline-level="1">No.</text:h>
          </table:table-cell>
          <table:table-cell table:style-name="Table17.A1" office:value-type="string">
            <text:h text:style-name="P4" text:outline-level="1">507</text:h>
          </table:table-cell>
          <table:table-cell table:style-name="Table17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jesh Bhardwaj,</text:span> Civil Judge, Junior Division, Budhana (Muzaffar Nagar) is promoted and posted as Additional Civil Judge (Senior Division)/ Additional Chief Judicial Magistrate, Agra.</text:p>
      <text:p text:style-name="P5"/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4" text:outline-level="1">No.</text:h>
          </table:table-cell>
          <table:table-cell table:style-name="Table18.A1" office:value-type="string">
            <text:h text:style-name="P4" text:outline-level="1">508</text:h>
          </table:table-cell>
          <table:table-cell table:style-name="Table18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Arvind Kumar Mishra-III,</text:span> Civil Judge, Junior Division, Musafirkhan (Sultanpur) is promoted and posted as Additional Civil Judge (Senior Division)/ Additional Chief Judicial Magistrate, Aligarh.</text:p>
      <text:p text:style-name="P5"/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4" text:outline-level="1">No.</text:h>
          </table:table-cell>
          <table:table-cell table:style-name="Table19.A1" office:value-type="string">
            <text:h text:style-name="P4" text:outline-level="1">509</text:h>
          </table:table-cell>
          <table:table-cell table:style-name="Table19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Akhilesh Kumar Pandey, </text:span>Civil Judge, Junior Division, Garotha (Jhansi) is promoted and posted as Additional Civil Judge (Senior Division)/ Additional Chief Judicial Magistrate, Meerut.</text:p>
      <text:p text:style-name="P5"/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4" text:outline-level="1">No.</text:h>
          </table:table-cell>
          <table:table-cell table:style-name="Table20.A1" office:value-type="string">
            <text:h text:style-name="P4" text:outline-level="1">510</text:h>
          </table:table-cell>
          <table:table-cell table:style-name="Table20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Chandra Prakash Tiwari, </text:span>Civil Judge, Junior Division, Chakia (Chandauli) is promoted and posted as Additional Civil Judge (Senior Division)/ Additional Chief Judicial Magistrate, Ghaziabad.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4" text:outline-level="1">No.</text:h>
          </table:table-cell>
          <table:table-cell table:style-name="Table21.A1" office:value-type="string">
            <text:h text:style-name="P4" text:outline-level="1">511</text:h>
          </table:table-cell>
          <table:table-cell table:style-name="Table21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Ahsanullah Khan,</text:span> Civil Judge, Junior Division, Tanda (Ambedkarnagar at Akbarpur) is promoted and posted as Additional Civil Judge (Senior Division)/ Additional Chief Judicial Magistrate, Lucknow.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4" text:outline-level="1">No.</text:h>
          </table:table-cell>
          <table:table-cell table:style-name="Table22.A1" office:value-type="string">
            <text:h text:style-name="P4" text:outline-level="1">512</text:h>
          </table:table-cell>
          <table:table-cell table:style-name="Table22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Gajendra,</text:span> Additional Civil Judge, Junior Division, Bareilly is appointed U/s 11(2) of the code Criminal Procedure 1973 (Act No. 2 of 1974) as Judicial Magistrate, First Class, Bareilly vice Sri Gaurav Sharma.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4" text:outline-level="1">No.</text:h>
          </table:table-cell>
          <table:table-cell table:style-name="Table23.A1" office:value-type="string">
            <text:h text:style-name="P4" text:outline-level="1">513</text:h>
          </table:table-cell>
          <table:table-cell table:style-name="Table23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Gaurav Sharma,</text:span> Judicial Magistrate, First Class, Bareilly to be Civil Judge, Junior Division, (Hawali), Bareilly vice Sri Kamlapati.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4" text:outline-level="1">No.</text:h>
          </table:table-cell>
          <table:table-cell table:style-name="Table24.A1" office:value-type="string">
            <text:h text:style-name="P4" text:outline-level="1">514</text:h>
          </table:table-cell>
          <table:table-cell table:style-name="Table24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Kamlapati, </text:span>Civil Judge, Junior Division, (Hawali), Bareilly is appointed U/s 11(2) of the code Criminal Procedure 1973 (Act No. 2 of 1974) as Judicial Magistrate, First Class, Bareilly vice Sri Sabhajit Yadav.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4" text:outline-level="1">No.</text:h>
          </table:table-cell>
          <table:table-cell table:style-name="Table25.A1" office:value-type="string">
            <text:h text:style-name="P4" text:outline-level="1">515</text:h>
          </table:table-cell>
          <table:table-cell table:style-name="Table25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Sabhajit Yadav,</text:span> Judicial Magistrate, First Class, Bareilly to be Civil Judge, Junior Division (City), Bareilly vice Sri Sanjiv Kumar Singh.</text:p>
      <text:p text:style-name="P5"/>
      <text:p text:style-name="P7">-4-</text:p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4" text:outline-level="1">No.</text:h>
          </table:table-cell>
          <table:table-cell table:style-name="Table26.A1" office:value-type="string">
            <text:h text:style-name="P4" text:outline-level="1">516</text:h>
          </table:table-cell>
          <table:table-cell table:style-name="Table26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Sanjiv Kumar Singh,</text:span> Civil Judge, Junior Division (City), Bareilly is promoted and posted as Additional Civil Judge (Senior Division)/ Additional Chief Judicial Magistrate, Bareilly.</text:p>
      <text:p text:style-name="P5"/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4" text:outline-level="1">No.</text:h>
          </table:table-cell>
          <table:table-cell table:style-name="Table27.A1" office:value-type="string">
            <text:h text:style-name="P4" text:outline-level="1">517</text:h>
          </table:table-cell>
          <table:table-cell table:style-name="Table27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Harendra Bahadur Singh,</text:span> Civil Judge, Junior Division, Mohammadi (Lakhimpur Kheri) is promoted and posted as Additional Civil Judge (Senior Division)/ Additional Chief Judicial Magistrate, Ghaziabad.</text:p>
      <text:p text:style-name="P5"/>
      <text:p text:style-name="P5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4" text:outline-level="1">No.</text:h>
          </table:table-cell>
          <table:table-cell table:style-name="Table28.A1" office:value-type="string">
            <text:h text:style-name="P4" text:outline-level="1">518</text:h>
          </table:table-cell>
          <table:table-cell table:style-name="Table28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Vijay Chand Yadav, </text:span>Civil Judge, Junior Division, Mohammadabad (Ghazipur) is promoted and posted as Additional Civil Judge (Senior Division)/ Additional Chief Judicial Magistrate, Gorakhpur.</text:p>
      <text:p text:style-name="P5"/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4" text:outline-level="1">No.</text:h>
          </table:table-cell>
          <table:table-cell table:style-name="Table29.A1" office:value-type="string">
            <text:h text:style-name="P4" text:outline-level="1">519</text:h>
          </table:table-cell>
          <table:table-cell table:style-name="Table29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Chandra Shekhar,</text:span> Civil Judge, Junior Division, Biswan (Sitapur) is promoted and posted as Additional Chief Judicial Magistrate, Varanasi in the vacant court.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Varanasi.</text:p>
      <text:p text:style-name="P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4" text:outline-level="1">No.</text:h>
          </table:table-cell>
          <table:table-cell table:style-name="Table30.A1" office:value-type="string">
            <text:h text:style-name="P4" text:outline-level="1">520</text:h>
          </table:table-cell>
          <table:table-cell table:style-name="Table30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Ishtiaq Ali,</text:span> Civil Judge, Junior Division, Hapur (Ghaziabad) is promoted and posted as Additional Civil Judge (Senior Division)/ Additional Chief Judicial Magistrate, Lucknow. </text:p>
      <text:p text:style-name="P5"><text:tab/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8"/>
          </table:table-cell>
          <table:table-cell table:style-name="Table31.A1" office:value-type="string">
            <text:p text:style-name="P9">BY ORDER OF THE COURT,</text:p>
            <text:p text:style-name="P10"/>
            <text:p text:style-name="P11">Sd/-</text:p>
            <text:p text:style-name="P12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3"/>
      <text:p text:style-name="P13">No. 221 / JR (S)/ 2008, Dated: Allahabad: July 10, 2008</text:p>
      <text:p text:style-name="P13"/>
      <text:p text:style-name="P14">Copy forwarded for information and necessary action to:</text:p>
      <text:p text:style-name="P14"/>
      <text:list text:style-name="WW8Num13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</text:list>
      <text:p text:style-name="P16"/>
      <text:p text:style-name="P17">-5-</text:p>
      <text:p text:style-name="P17"/>
      <text:list text:style-name="WW8Num13" text:continue-numbering="true">
        <text:list-item>
          <text:p text:style-name="P15">All the District &amp; Sessions Judges subordinate to the High Court of Judicature at <text:span text:style-name="T4">Allahabad</text:span>.(Information available on E-mail).</text:p>
        </text:list-item>
      </text:list>
      <text:p text:style-name="P18"><text:tab/><text:tab/></text:p>
      <text:p text:style-name="P18">The Officer mentioned above shall hand over charge of his present post and shall proceed to take over charge of his new posting immediately. </text:p>
      <text:p text:style-name="P19"/>
      <text:p text:style-name="P19"><text:tab/><text:tab/>The handing and taking over charge certificates may kindly be sent o the Joint Registrar (Services), High Court, Allahabad forthwith.</text:p>
      <text:p text:style-name="P20"/>
      <text:p text:style-name="P19"><text:tab/><text:tab/>It is to add that local arrangement shall be made by you in pursuance to the circular letter No.27/D.R.(S)/2000 dated 21.6.2000.</text:p>
      <text:p text:style-name="P21"/>
      <text:list text:style-name="WW8Num13" text:continue-numbering="true">
        <text:list-item>
          <text:p text:style-name="P15">The Registrar, High Court, Lucknow Bench, Lucknow. (Information available on E-mail)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Deputy Registrar (Budget), High Court, <text:span text:style-name="T4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22"><text:s text:c="10"/>BY ORDER OF THE COURT</text:p>
      <text:p text:style-name="P23"/>
      <text:p text:style-name="P24">Sd/-</text:p>
      <text:p text:style-name="P25"><text:s text:c="2"/>(PRATYUSH KUMAR)</text:p>
      <text:p text:style-name="P26"><text:tab/><text:tab/><text:tab/><text:tab/><text:tab/> <text:s text:c="2"/><text:tab/> <text:s text:c="1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5z0" style:family="text">
      <style:text-properties fo:font-size="12pt" style:text-underline-style="none" style:font-size-asian="12pt"/>
    </style:style>
    <style:style style:name="WW8Num28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10T19:39:00</meta:creation-date>
    <dc:date>2008-07-11T10:23:46</dc:date>
    <meta:print-date>2008-07-10T19:32:00</meta:print-date>
    <dc:language>en-US</dc:language>
    <meta:editing-cycles>4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table-count="31" meta:image-count="0" meta:object-count="0" meta:page-count="5" meta:paragraph-count="162" meta:word-count="1325" meta:character-count="8697"/>
  </office:meta>
</office:document-meta>
</file>