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938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1.293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938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1.293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938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1.293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938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1.293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938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1.293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938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84in"/>
    </style:style>
    <style:style style:name="Table6.C" style:family="table-column">
      <style:table-column-properties style:column-width="1.293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938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584in"/>
    </style:style>
    <style:style style:name="Table7.C" style:family="table-column">
      <style:table-column-properties style:column-width="1.293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938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84in"/>
    </style:style>
    <style:style style:name="Table8.C" style:family="table-column">
      <style:table-column-properties style:column-width="1.293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938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84in"/>
    </style:style>
    <style:style style:name="Table9.C" style:family="table-column">
      <style:table-column-properties style:column-width="1.293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938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584in"/>
    </style:style>
    <style:style style:name="Table10.C" style:family="table-column">
      <style:table-column-properties style:column-width="1.293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938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1.293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938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84in"/>
    </style:style>
    <style:style style:name="Table12.C" style:family="table-column">
      <style:table-column-properties style:column-width="1.293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938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84in"/>
    </style:style>
    <style:style style:name="Table13.C" style:family="table-column">
      <style:table-column-properties style:column-width="1.293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938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84in"/>
    </style:style>
    <style:style style:name="Table14.C" style:family="table-column">
      <style:table-column-properties style:column-width="1.293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938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84in"/>
    </style:style>
    <style:style style:name="Table15.C" style:family="table-column">
      <style:table-column-properties style:column-width="1.293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938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84in"/>
    </style:style>
    <style:style style:name="Table16.C" style:family="table-column">
      <style:table-column-properties style:column-width="1.293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938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84in"/>
    </style:style>
    <style:style style:name="Table17.C" style:family="table-column">
      <style:table-column-properties style:column-width="1.2938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938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84in"/>
    </style:style>
    <style:style style:name="Table18.C" style:family="table-column">
      <style:table-column-properties style:column-width="1.2938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938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84in"/>
    </style:style>
    <style:style style:name="Table19.C" style:family="table-column">
      <style:table-column-properties style:column-width="1.2938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938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584in"/>
    </style:style>
    <style:style style:name="Table20.C" style:family="table-column">
      <style:table-column-properties style:column-width="1.2938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938in" table:align="left" style:writing-mode="lr-tb"/>
    </style:style>
    <style:style style:name="Table21.A" style:family="table-column">
      <style:table-column-properties style:column-width="0.416in"/>
    </style:style>
    <style:style style:name="Table21.B" style:family="table-column">
      <style:table-column-properties style:column-width="0.584in"/>
    </style:style>
    <style:style style:name="Table21.C" style:family="table-column">
      <style:table-column-properties style:column-width="1.2938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2938in" table:align="left" style:writing-mode="lr-tb"/>
    </style:style>
    <style:style style:name="Table22.A" style:family="table-column">
      <style:table-column-properties style:column-width="0.416in"/>
    </style:style>
    <style:style style:name="Table22.B" style:family="table-column">
      <style:table-column-properties style:column-width="0.584in"/>
    </style:style>
    <style:style style:name="Table22.C" style:family="table-column">
      <style:table-column-properties style:column-width="1.2938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2938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84in"/>
    </style:style>
    <style:style style:name="Table23.C" style:family="table-column">
      <style:table-column-properties style:column-width="1.2938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2938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84in"/>
    </style:style>
    <style:style style:name="Table24.C" style:family="table-column">
      <style:table-column-properties style:column-width="1.2938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2938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1.2938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2938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1.2938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2938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1.2938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2938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84in"/>
    </style:style>
    <style:style style:name="Table28.C" style:family="table-column">
      <style:table-column-properties style:column-width="1.2938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2938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84in"/>
    </style:style>
    <style:style style:name="Table29.C" style:family="table-column">
      <style:table-column-properties style:column-width="1.2938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938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1.2938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2938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1.2938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2938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1.2938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2938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1.293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2938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1.2938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2938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84in"/>
    </style:style>
    <style:style style:name="Table35.C" style:family="table-column">
      <style:table-column-properties style:column-width="1.2938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2938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584in"/>
    </style:style>
    <style:style style:name="Table36.C" style:family="table-column">
      <style:table-column-properties style:column-width="1.2938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2938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84in"/>
    </style:style>
    <style:style style:name="Table37.C" style:family="table-column">
      <style:table-column-properties style:column-width="1.2938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2938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84in"/>
    </style:style>
    <style:style style:name="Table38.C" style:family="table-column">
      <style:table-column-properties style:column-width="1.2938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2938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84in"/>
    </style:style>
    <style:style style:name="Table39.C" style:family="table-column">
      <style:table-column-properties style:column-width="1.2938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2938in" table:align="left" style:writing-mode="lr-tb"/>
    </style:style>
    <style:style style:name="Table40.A" style:family="table-column">
      <style:table-column-properties style:column-width="0.416in"/>
    </style:style>
    <style:style style:name="Table40.B" style:family="table-column">
      <style:table-column-properties style:column-width="0.584in"/>
    </style:style>
    <style:style style:name="Table40.C" style:family="table-column">
      <style:table-column-properties style:column-width="1.2938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2938in" table:align="left" style:writing-mode="lr-tb"/>
    </style:style>
    <style:style style:name="Table41.A" style:family="table-column">
      <style:table-column-properties style:column-width="0.416in"/>
    </style:style>
    <style:style style:name="Table41.B" style:family="table-column">
      <style:table-column-properties style:column-width="0.584in"/>
    </style:style>
    <style:style style:name="Table41.C" style:family="table-column">
      <style:table-column-properties style:column-width="1.2938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2938in" table:align="left" style:writing-mode="lr-tb"/>
    </style:style>
    <style:style style:name="Table42.A" style:family="table-column">
      <style:table-column-properties style:column-width="0.416in"/>
    </style:style>
    <style:style style:name="Table42.B" style:family="table-column">
      <style:table-column-properties style:column-width="0.584in"/>
    </style:style>
    <style:style style:name="Table42.C" style:family="table-column">
      <style:table-column-properties style:column-width="1.2938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2938in" table:align="left" style:writing-mode="lr-tb"/>
    </style:style>
    <style:style style:name="Table43.A" style:family="table-column">
      <style:table-column-properties style:column-width="0.416in"/>
    </style:style>
    <style:style style:name="Table43.B" style:family="table-column">
      <style:table-column-properties style:column-width="0.584in"/>
    </style:style>
    <style:style style:name="Table43.C" style:family="table-column">
      <style:table-column-properties style:column-width="1.2938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2938in" table:align="left" style:writing-mode="lr-tb"/>
    </style:style>
    <style:style style:name="Table44.A" style:family="table-column">
      <style:table-column-properties style:column-width="0.416in"/>
    </style:style>
    <style:style style:name="Table44.B" style:family="table-column">
      <style:table-column-properties style:column-width="0.584in"/>
    </style:style>
    <style:style style:name="Table44.C" style:family="table-column">
      <style:table-column-properties style:column-width="1.2938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2938in" table:align="left" style:writing-mode="lr-tb"/>
    </style:style>
    <style:style style:name="Table45.A" style:family="table-column">
      <style:table-column-properties style:column-width="0.416in"/>
    </style:style>
    <style:style style:name="Table45.B" style:family="table-column">
      <style:table-column-properties style:column-width="0.584in"/>
    </style:style>
    <style:style style:name="Table45.C" style:family="table-column">
      <style:table-column-properties style:column-width="1.2938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2938in" table:align="left" style:writing-mode="lr-tb"/>
    </style:style>
    <style:style style:name="Table46.A" style:family="table-column">
      <style:table-column-properties style:column-width="0.416in"/>
    </style:style>
    <style:style style:name="Table46.B" style:family="table-column">
      <style:table-column-properties style:column-width="0.584in"/>
    </style:style>
    <style:style style:name="Table46.C" style:family="table-column">
      <style:table-column-properties style:column-width="1.2938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2938in" table:align="left" style:writing-mode="lr-tb"/>
    </style:style>
    <style:style style:name="Table47.A" style:family="table-column">
      <style:table-column-properties style:column-width="0.416in"/>
    </style:style>
    <style:style style:name="Table47.B" style:family="table-column">
      <style:table-column-properties style:column-width="0.584in"/>
    </style:style>
    <style:style style:name="Table47.C" style:family="table-column">
      <style:table-column-properties style:column-width="1.2938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2938in" table:align="left" style:writing-mode="lr-tb"/>
    </style:style>
    <style:style style:name="Table48.A" style:family="table-column">
      <style:table-column-properties style:column-width="0.416in"/>
    </style:style>
    <style:style style:name="Table48.B" style:family="table-column">
      <style:table-column-properties style:column-width="0.584in"/>
    </style:style>
    <style:style style:name="Table48.C" style:family="table-column">
      <style:table-column-properties style:column-width="1.2938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2938in" table:align="left" style:writing-mode="lr-tb"/>
    </style:style>
    <style:style style:name="Table49.A" style:family="table-column">
      <style:table-column-properties style:column-width="0.416in"/>
    </style:style>
    <style:style style:name="Table49.B" style:family="table-column">
      <style:table-column-properties style:column-width="0.584in"/>
    </style:style>
    <style:style style:name="Table49.C" style:family="table-column">
      <style:table-column-properties style:column-width="1.2938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2938in" table:align="left" style:writing-mode="lr-tb"/>
    </style:style>
    <style:style style:name="Table50.A" style:family="table-column">
      <style:table-column-properties style:column-width="0.416in"/>
    </style:style>
    <style:style style:name="Table50.B" style:family="table-column">
      <style:table-column-properties style:column-width="0.584in"/>
    </style:style>
    <style:style style:name="Table50.C" style:family="table-column">
      <style:table-column-properties style:column-width="1.2938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2938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584in"/>
    </style:style>
    <style:style style:name="Table51.C" style:family="table-column">
      <style:table-column-properties style:column-width="1.2938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2938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584in"/>
    </style:style>
    <style:style style:name="Table52.C" style:family="table-column">
      <style:table-column-properties style:column-width="1.2938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2938in" table:align="left" style:writing-mode="lr-tb"/>
    </style:style>
    <style:style style:name="Table53.A" style:family="table-column">
      <style:table-column-properties style:column-width="0.416in"/>
    </style:style>
    <style:style style:name="Table53.B" style:family="table-column">
      <style:table-column-properties style:column-width="0.584in"/>
    </style:style>
    <style:style style:name="Table53.C" style:family="table-column">
      <style:table-column-properties style:column-width="1.2938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2938in" table:align="left" style:writing-mode="lr-tb"/>
    </style:style>
    <style:style style:name="Table54.A" style:family="table-column">
      <style:table-column-properties style:column-width="0.416in"/>
    </style:style>
    <style:style style:name="Table54.B" style:family="table-column">
      <style:table-column-properties style:column-width="0.584in"/>
    </style:style>
    <style:style style:name="Table54.C" style:family="table-column">
      <style:table-column-properties style:column-width="1.2938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2938in" table:align="left" style:writing-mode="lr-tb"/>
    </style:style>
    <style:style style:name="Table55.A" style:family="table-column">
      <style:table-column-properties style:column-width="0.416in"/>
    </style:style>
    <style:style style:name="Table55.B" style:family="table-column">
      <style:table-column-properties style:column-width="0.584in"/>
    </style:style>
    <style:style style:name="Table55.C" style:family="table-column">
      <style:table-column-properties style:column-width="1.2938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2938in" table:align="left" style:writing-mode="lr-tb"/>
    </style:style>
    <style:style style:name="Table56.A" style:family="table-column">
      <style:table-column-properties style:column-width="0.416in"/>
    </style:style>
    <style:style style:name="Table56.B" style:family="table-column">
      <style:table-column-properties style:column-width="0.584in"/>
    </style:style>
    <style:style style:name="Table56.C" style:family="table-column">
      <style:table-column-properties style:column-width="1.2938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2938in" table:align="left" style:writing-mode="lr-tb"/>
    </style:style>
    <style:style style:name="Table57.A" style:family="table-column">
      <style:table-column-properties style:column-width="0.416in"/>
    </style:style>
    <style:style style:name="Table57.B" style:family="table-column">
      <style:table-column-properties style:column-width="0.584in"/>
    </style:style>
    <style:style style:name="Table57.C" style:family="table-column">
      <style:table-column-properties style:column-width="1.2938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2938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84in"/>
    </style:style>
    <style:style style:name="Table58.C" style:family="table-column">
      <style:table-column-properties style:column-width="1.2938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2938in" table:align="left" style:writing-mode="lr-tb"/>
    </style:style>
    <style:style style:name="Table59.A" style:family="table-column">
      <style:table-column-properties style:column-width="0.416in"/>
    </style:style>
    <style:style style:name="Table59.B" style:family="table-column">
      <style:table-column-properties style:column-width="0.584in"/>
    </style:style>
    <style:style style:name="Table59.C" style:family="table-column">
      <style:table-column-properties style:column-width="1.2938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2938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584in"/>
    </style:style>
    <style:style style:name="Table60.C" style:family="table-column">
      <style:table-column-properties style:column-width="1.2938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2938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584in"/>
    </style:style>
    <style:style style:name="Table61.C" style:family="table-column">
      <style:table-column-properties style:column-width="1.2938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2938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584in"/>
    </style:style>
    <style:style style:name="Table62.C" style:family="table-column">
      <style:table-column-properties style:column-width="1.2938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2938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584in"/>
    </style:style>
    <style:style style:name="Table63.C" style:family="table-column">
      <style:table-column-properties style:column-width="1.2938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2938in" table:align="left" style:writing-mode="lr-tb"/>
    </style:style>
    <style:style style:name="Table64.A" style:family="table-column">
      <style:table-column-properties style:column-width="0.416in"/>
    </style:style>
    <style:style style:name="Table64.B" style:family="table-column">
      <style:table-column-properties style:column-width="0.584in"/>
    </style:style>
    <style:style style:name="Table64.C" style:family="table-column">
      <style:table-column-properties style:column-width="1.2938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2938in" table:align="left" style:writing-mode="lr-tb"/>
    </style:style>
    <style:style style:name="Table65.A" style:family="table-column">
      <style:table-column-properties style:column-width="0.416in"/>
    </style:style>
    <style:style style:name="Table65.B" style:family="table-column">
      <style:table-column-properties style:column-width="0.584in"/>
    </style:style>
    <style:style style:name="Table65.C" style:family="table-column">
      <style:table-column-properties style:column-width="1.2938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2938in" table:align="left" style:writing-mode="lr-tb"/>
    </style:style>
    <style:style style:name="Table66.A" style:family="table-column">
      <style:table-column-properties style:column-width="0.416in"/>
    </style:style>
    <style:style style:name="Table66.B" style:family="table-column">
      <style:table-column-properties style:column-width="0.584in"/>
    </style:style>
    <style:style style:name="Table66.C" style:family="table-column">
      <style:table-column-properties style:column-width="1.2938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2938in" table:align="left" style:writing-mode="lr-tb"/>
    </style:style>
    <style:style style:name="Table67.A" style:family="table-column">
      <style:table-column-properties style:column-width="0.416in"/>
    </style:style>
    <style:style style:name="Table67.B" style:family="table-column">
      <style:table-column-properties style:column-width="0.584in"/>
    </style:style>
    <style:style style:name="Table67.C" style:family="table-column">
      <style:table-column-properties style:column-width="1.2938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2938in" table:align="left" style:writing-mode="lr-tb"/>
    </style:style>
    <style:style style:name="Table68.A" style:family="table-column">
      <style:table-column-properties style:column-width="0.416in"/>
    </style:style>
    <style:style style:name="Table68.B" style:family="table-column">
      <style:table-column-properties style:column-width="0.584in"/>
    </style:style>
    <style:style style:name="Table68.C" style:family="table-column">
      <style:table-column-properties style:column-width="1.2938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2938in" table:align="left" style:writing-mode="lr-tb"/>
    </style:style>
    <style:style style:name="Table69.A" style:family="table-column">
      <style:table-column-properties style:column-width="0.416in"/>
    </style:style>
    <style:style style:name="Table69.B" style:family="table-column">
      <style:table-column-properties style:column-width="0.584in"/>
    </style:style>
    <style:style style:name="Table69.C" style:family="table-column">
      <style:table-column-properties style:column-width="1.2938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2938in" table:align="left" style:writing-mode="lr-tb"/>
    </style:style>
    <style:style style:name="Table70.A" style:family="table-column">
      <style:table-column-properties style:column-width="0.416in"/>
    </style:style>
    <style:style style:name="Table70.B" style:family="table-column">
      <style:table-column-properties style:column-width="0.584in"/>
    </style:style>
    <style:style style:name="Table70.C" style:family="table-column">
      <style:table-column-properties style:column-width="1.2938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2938in" table:align="left" style:writing-mode="lr-tb"/>
    </style:style>
    <style:style style:name="Table71.A" style:family="table-column">
      <style:table-column-properties style:column-width="0.416in"/>
    </style:style>
    <style:style style:name="Table71.B" style:family="table-column">
      <style:table-column-properties style:column-width="0.584in"/>
    </style:style>
    <style:style style:name="Table71.C" style:family="table-column">
      <style:table-column-properties style:column-width="1.2938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2938in" table:align="left" style:writing-mode="lr-tb"/>
    </style:style>
    <style:style style:name="Table72.A" style:family="table-column">
      <style:table-column-properties style:column-width="0.416in"/>
    </style:style>
    <style:style style:name="Table72.B" style:family="table-column">
      <style:table-column-properties style:column-width="0.584in"/>
    </style:style>
    <style:style style:name="Table72.C" style:family="table-column">
      <style:table-column-properties style:column-width="1.2938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2938in" table:align="left" style:writing-mode="lr-tb"/>
    </style:style>
    <style:style style:name="Table73.A" style:family="table-column">
      <style:table-column-properties style:column-width="0.416in"/>
    </style:style>
    <style:style style:name="Table73.B" style:family="table-column">
      <style:table-column-properties style:column-width="0.584in"/>
    </style:style>
    <style:style style:name="Table73.C" style:family="table-column">
      <style:table-column-properties style:column-width="1.2938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2938in" table:align="left" style:writing-mode="lr-tb"/>
    </style:style>
    <style:style style:name="Table74.A" style:family="table-column">
      <style:table-column-properties style:column-width="0.416in"/>
    </style:style>
    <style:style style:name="Table74.B" style:family="table-column">
      <style:table-column-properties style:column-width="0.584in"/>
    </style:style>
    <style:style style:name="Table74.C" style:family="table-column">
      <style:table-column-properties style:column-width="1.2938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2938in" table:align="left" style:writing-mode="lr-tb"/>
    </style:style>
    <style:style style:name="Table75.A" style:family="table-column">
      <style:table-column-properties style:column-width="0.416in"/>
    </style:style>
    <style:style style:name="Table75.B" style:family="table-column">
      <style:table-column-properties style:column-width="0.584in"/>
    </style:style>
    <style:style style:name="Table75.C" style:family="table-column">
      <style:table-column-properties style:column-width="1.2938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2938in" table:align="left" style:writing-mode="lr-tb"/>
    </style:style>
    <style:style style:name="Table76.A" style:family="table-column">
      <style:table-column-properties style:column-width="0.416in"/>
    </style:style>
    <style:style style:name="Table76.B" style:family="table-column">
      <style:table-column-properties style:column-width="0.584in"/>
    </style:style>
    <style:style style:name="Table76.C" style:family="table-column">
      <style:table-column-properties style:column-width="1.2938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2938in" table:align="left" style:writing-mode="lr-tb"/>
    </style:style>
    <style:style style:name="Table77.A" style:family="table-column">
      <style:table-column-properties style:column-width="0.416in"/>
    </style:style>
    <style:style style:name="Table77.B" style:family="table-column">
      <style:table-column-properties style:column-width="0.584in"/>
    </style:style>
    <style:style style:name="Table77.C" style:family="table-column">
      <style:table-column-properties style:column-width="1.2938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2938in" table:align="left" style:writing-mode="lr-tb"/>
    </style:style>
    <style:style style:name="Table78.A" style:family="table-column">
      <style:table-column-properties style:column-width="0.416in"/>
    </style:style>
    <style:style style:name="Table78.B" style:family="table-column">
      <style:table-column-properties style:column-width="0.584in"/>
    </style:style>
    <style:style style:name="Table78.C" style:family="table-column">
      <style:table-column-properties style:column-width="1.2938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2938in" table:align="left" style:writing-mode="lr-tb"/>
    </style:style>
    <style:style style:name="Table79.A" style:family="table-column">
      <style:table-column-properties style:column-width="0.416in"/>
    </style:style>
    <style:style style:name="Table79.B" style:family="table-column">
      <style:table-column-properties style:column-width="0.584in"/>
    </style:style>
    <style:style style:name="Table79.C" style:family="table-column">
      <style:table-column-properties style:column-width="1.2938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2938in" table:align="left" style:writing-mode="lr-tb"/>
    </style:style>
    <style:style style:name="Table80.A" style:family="table-column">
      <style:table-column-properties style:column-width="0.416in"/>
    </style:style>
    <style:style style:name="Table80.B" style:family="table-column">
      <style:table-column-properties style:column-width="0.584in"/>
    </style:style>
    <style:style style:name="Table80.C" style:family="table-column">
      <style:table-column-properties style:column-width="1.2938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2938in" table:align="left" style:writing-mode="lr-tb"/>
    </style:style>
    <style:style style:name="Table81.A" style:family="table-column">
      <style:table-column-properties style:column-width="0.416in"/>
    </style:style>
    <style:style style:name="Table81.B" style:family="table-column">
      <style:table-column-properties style:column-width="0.584in"/>
    </style:style>
    <style:style style:name="Table81.C" style:family="table-column">
      <style:table-column-properties style:column-width="1.2938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2938in" table:align="left" style:writing-mode="lr-tb"/>
    </style:style>
    <style:style style:name="Table82.A" style:family="table-column">
      <style:table-column-properties style:column-width="0.416in"/>
    </style:style>
    <style:style style:name="Table82.B" style:family="table-column">
      <style:table-column-properties style:column-width="0.584in"/>
    </style:style>
    <style:style style:name="Table82.C" style:family="table-column">
      <style:table-column-properties style:column-width="1.2938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2938in" table:align="left" style:writing-mode="lr-tb"/>
    </style:style>
    <style:style style:name="Table83.A" style:family="table-column">
      <style:table-column-properties style:column-width="0.416in"/>
    </style:style>
    <style:style style:name="Table83.B" style:family="table-column">
      <style:table-column-properties style:column-width="0.584in"/>
    </style:style>
    <style:style style:name="Table83.C" style:family="table-column">
      <style:table-column-properties style:column-width="1.2938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2938in" table:align="left" style:writing-mode="lr-tb"/>
    </style:style>
    <style:style style:name="Table84.A" style:family="table-column">
      <style:table-column-properties style:column-width="0.416in"/>
    </style:style>
    <style:style style:name="Table84.B" style:family="table-column">
      <style:table-column-properties style:column-width="0.584in"/>
    </style:style>
    <style:style style:name="Table84.C" style:family="table-column">
      <style:table-column-properties style:column-width="1.2938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2938in" table:align="left" style:writing-mode="lr-tb"/>
    </style:style>
    <style:style style:name="Table85.A" style:family="table-column">
      <style:table-column-properties style:column-width="0.416in"/>
    </style:style>
    <style:style style:name="Table85.B" style:family="table-column">
      <style:table-column-properties style:column-width="0.584in"/>
    </style:style>
    <style:style style:name="Table85.C" style:family="table-column">
      <style:table-column-properties style:column-width="1.2938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2938in" table:align="left" style:writing-mode="lr-tb"/>
    </style:style>
    <style:style style:name="Table86.A" style:family="table-column">
      <style:table-column-properties style:column-width="0.416in"/>
    </style:style>
    <style:style style:name="Table86.B" style:family="table-column">
      <style:table-column-properties style:column-width="0.584in"/>
    </style:style>
    <style:style style:name="Table86.C" style:family="table-column">
      <style:table-column-properties style:column-width="1.2938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2938in" table:align="left" style:writing-mode="lr-tb"/>
    </style:style>
    <style:style style:name="Table87.A" style:family="table-column">
      <style:table-column-properties style:column-width="0.416in"/>
    </style:style>
    <style:style style:name="Table87.B" style:family="table-column">
      <style:table-column-properties style:column-width="0.584in"/>
    </style:style>
    <style:style style:name="Table87.C" style:family="table-column">
      <style:table-column-properties style:column-width="1.2938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2938in" table:align="left" style:writing-mode="lr-tb"/>
    </style:style>
    <style:style style:name="Table88.A" style:family="table-column">
      <style:table-column-properties style:column-width="0.416in"/>
    </style:style>
    <style:style style:name="Table88.B" style:family="table-column">
      <style:table-column-properties style:column-width="0.584in"/>
    </style:style>
    <style:style style:name="Table88.C" style:family="table-column">
      <style:table-column-properties style:column-width="1.2938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2938in" table:align="left" style:writing-mode="lr-tb"/>
    </style:style>
    <style:style style:name="Table89.A" style:family="table-column">
      <style:table-column-properties style:column-width="0.416in"/>
    </style:style>
    <style:style style:name="Table89.B" style:family="table-column">
      <style:table-column-properties style:column-width="0.584in"/>
    </style:style>
    <style:style style:name="Table89.C" style:family="table-column">
      <style:table-column-properties style:column-width="1.2938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2938in" table:align="left" style:writing-mode="lr-tb"/>
    </style:style>
    <style:style style:name="Table90.A" style:family="table-column">
      <style:table-column-properties style:column-width="0.416in"/>
    </style:style>
    <style:style style:name="Table90.B" style:family="table-column">
      <style:table-column-properties style:column-width="0.584in"/>
    </style:style>
    <style:style style:name="Table90.C" style:family="table-column">
      <style:table-column-properties style:column-width="1.2938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2938in" table:align="left" style:writing-mode="lr-tb"/>
    </style:style>
    <style:style style:name="Table91.A" style:family="table-column">
      <style:table-column-properties style:column-width="0.416in"/>
    </style:style>
    <style:style style:name="Table91.B" style:family="table-column">
      <style:table-column-properties style:column-width="0.584in"/>
    </style:style>
    <style:style style:name="Table91.C" style:family="table-column">
      <style:table-column-properties style:column-width="1.2938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2938in" table:align="left" style:writing-mode="lr-tb"/>
    </style:style>
    <style:style style:name="Table92.A" style:family="table-column">
      <style:table-column-properties style:column-width="0.416in"/>
    </style:style>
    <style:style style:name="Table92.B" style:family="table-column">
      <style:table-column-properties style:column-width="0.584in"/>
    </style:style>
    <style:style style:name="Table92.C" style:family="table-column">
      <style:table-column-properties style:column-width="1.2938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2938in" table:align="left" style:writing-mode="lr-tb"/>
    </style:style>
    <style:style style:name="Table93.A" style:family="table-column">
      <style:table-column-properties style:column-width="0.416in"/>
    </style:style>
    <style:style style:name="Table93.B" style:family="table-column">
      <style:table-column-properties style:column-width="0.584in"/>
    </style:style>
    <style:style style:name="Table93.C" style:family="table-column">
      <style:table-column-properties style:column-width="1.2938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2938in" table:align="left" style:writing-mode="lr-tb"/>
    </style:style>
    <style:style style:name="Table94.A" style:family="table-column">
      <style:table-column-properties style:column-width="0.416in"/>
    </style:style>
    <style:style style:name="Table94.B" style:family="table-column">
      <style:table-column-properties style:column-width="0.584in"/>
    </style:style>
    <style:style style:name="Table94.C" style:family="table-column">
      <style:table-column-properties style:column-width="1.2938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2938in" table:align="left" style:writing-mode="lr-tb"/>
    </style:style>
    <style:style style:name="Table95.A" style:family="table-column">
      <style:table-column-properties style:column-width="0.416in"/>
    </style:style>
    <style:style style:name="Table95.B" style:family="table-column">
      <style:table-column-properties style:column-width="0.584in"/>
    </style:style>
    <style:style style:name="Table95.C" style:family="table-column">
      <style:table-column-properties style:column-width="1.2938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2938in" table:align="left" style:writing-mode="lr-tb"/>
    </style:style>
    <style:style style:name="Table96.A" style:family="table-column">
      <style:table-column-properties style:column-width="0.416in"/>
    </style:style>
    <style:style style:name="Table96.B" style:family="table-column">
      <style:table-column-properties style:column-width="0.584in"/>
    </style:style>
    <style:style style:name="Table96.C" style:family="table-column">
      <style:table-column-properties style:column-width="1.2938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2938in" table:align="left" style:writing-mode="lr-tb"/>
    </style:style>
    <style:style style:name="Table97.A" style:family="table-column">
      <style:table-column-properties style:column-width="0.416in"/>
    </style:style>
    <style:style style:name="Table97.B" style:family="table-column">
      <style:table-column-properties style:column-width="0.584in"/>
    </style:style>
    <style:style style:name="Table97.C" style:family="table-column">
      <style:table-column-properties style:column-width="1.2938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2938in" table:align="left" style:writing-mode="lr-tb"/>
    </style:style>
    <style:style style:name="Table98.A" style:family="table-column">
      <style:table-column-properties style:column-width="0.416in"/>
    </style:style>
    <style:style style:name="Table98.B" style:family="table-column">
      <style:table-column-properties style:column-width="0.584in"/>
    </style:style>
    <style:style style:name="Table98.C" style:family="table-column">
      <style:table-column-properties style:column-width="1.2938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2938in" table:align="left" style:writing-mode="lr-tb"/>
    </style:style>
    <style:style style:name="Table99.A" style:family="table-column">
      <style:table-column-properties style:column-width="0.416in"/>
    </style:style>
    <style:style style:name="Table99.B" style:family="table-column">
      <style:table-column-properties style:column-width="0.584in"/>
    </style:style>
    <style:style style:name="Table99.C" style:family="table-column">
      <style:table-column-properties style:column-width="1.2938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5.6944in" fo:margin-left="1.009in" table:align="left" style:writing-mode="lr-tb"/>
    </style:style>
    <style:style style:name="Table100.A" style:family="table-column">
      <style:table-column-properties style:column-width="0.5438in"/>
    </style:style>
    <style:style style:name="Table100.B" style:family="table-column">
      <style:table-column-properties style:column-width="2.5in"/>
    </style:style>
    <style:style style:name="Table100.C" style:family="table-column">
      <style:table-column-properties style:column-width="2.6507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0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0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00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First_20_Page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" style:family="paragraph" style:parent-style-name="Heading_20_1" style:list-style-name="WW8Num83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10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" style:family="paragraph" style:parent-style-name="Standard" style:list-style-name="WW8Num134">
      <style:paragraph-properties fo:text-align="justify" style:justify-single-word="false" style:text-autospace="none"/>
    </style:style>
    <style:style style:name="P19" style:family="paragraph" style:parent-style-name="Standard" style:list-style-name="WW8Num134">
      <style:paragraph-properties fo:text-align="justify" style:justify-single-word="false" style:text-autospace="none"/>
      <style:text-properties style:font-name="TimesNewRoman" style:font-size-complex="13pt"/>
    </style:style>
    <style:style style:name="P20" style:family="paragraph" style:parent-style-name="Standard">
      <style:paragraph-properties fo:margin-left="0.6311in" fo:margin-right="0.0126in" fo:text-align="justify" style:justify-single-word="false" fo:text-indent="0.8689in" style:auto-text-indent="false" style:text-autospace="none"/>
    </style:style>
    <style:style style:name="P21" style:family="paragraph" style:parent-style-name="Standard">
      <style:paragraph-properties fo:margin-left="0.6311in" fo:margin-right="0.0126in" fo:text-align="justify" style:justify-single-word="false" fo:text-indent="0.8689in" style:auto-text-indent="false" style:text-autospace="none"/>
      <style:text-properties style:font-name="TimesNewRoman" style:font-size-complex="13pt"/>
    </style:style>
    <style:style style:name="P22" style:family="paragraph" style:parent-style-name="Standard">
      <style:paragraph-properties fo:margin-left="0.6311in" fo:margin-right="0.0126in" fo:text-align="justify" style:justify-single-word="false" fo:text-indent="0.8689in" style:auto-text-indent="false" style:text-autospace="none">
        <style:tab-stops>
          <style:tab-stop style:position="-0.3811in"/>
        </style:tab-stops>
      </style:paragraph-properties>
    </style:style>
    <style:style style:name="P23" style:family="paragraph" style:parent-style-name="Standard">
      <style:paragraph-properties fo:margin-left="0.6311in" fo:margin-right="0.3752in" fo:text-align="justify" style:justify-single-word="false" fo:text-indent="0.8689in" style:auto-text-indent="false" style:text-autospace="none">
        <style:tab-stops>
          <style:tab-stop style:position="-0.3811in"/>
        </style:tab-stops>
      </style:paragraph-properties>
    </style:style>
    <style:style style:name="P24" style:family="paragraph" style:parent-style-name="Standard">
      <style:paragraph-properties fo:margin-left="0.6311in" fo:margin-right="0in" fo:text-align="justify" style:justify-single-word="false" fo:text-indent="0.8689in" style:auto-text-indent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NewRoman" style:font-size-complex="13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TimesNewRoman" fo:font-weight="bold" style:font-weight-asian="bold" style:font-size-complex="13pt" style:font-weight-complex="bold"/>
    </style:style>
    <style:style style:name="P28" style:family="paragraph" style:parent-style-name="Standard" style:list-style-name="WW8Num147">
      <style:paragraph-properties fo:text-align="justify" style:justify-single-word="false" style:text-autospace="none" style:snap-to-layout-grid="false"/>
      <style:text-properties style:font-name="TimesNewRoman" style:font-size-complex="13pt"/>
    </style:style>
    <style:style style:name="P29" style:family="paragraph" style:parent-style-name="Standard" style:list-style-name="WW8Num49">
      <style:paragraph-properties fo:text-align="justify" style:justify-single-word="false" style:text-autospace="none" style:snap-to-layout-grid="false"/>
      <style:text-properties style:font-name="TimesNewRoman" style:font-size-complex="13pt"/>
    </style:style>
    <style:style style:name="P30" style:family="paragraph" style:parent-style-name="Standard" style:list-style-name="WW8Num49">
      <style:paragraph-properties fo:text-align="justify" style:justify-single-word="false" style:text-autospace="none"/>
      <style:text-properties style:font-name="TimesNewRoman" style:font-size-complex="13pt"/>
    </style:style>
    <style:style style:name="P31" style:family="paragraph" style:parent-style-name="Standard" style:list-style-name="WW8Num109">
      <style:paragraph-properties fo:text-align="justify" style:justify-single-word="false" style:text-autospace="none" style:snap-to-layout-grid="false"/>
      <style:text-properties style:font-name="TimesNewRoman" style:font-size-complex="13pt"/>
    </style:style>
    <style:style style:name="P32" style:family="paragraph" style:parent-style-name="Standard" style:list-style-name="WW8Num109">
      <style:paragraph-properties fo:text-align="justify" style:justify-single-word="false" style:text-autospace="none"/>
      <style:text-properties style:font-name="TimesNewRoman" style:font-size-complex="13pt"/>
    </style:style>
    <style:style style:name="P33" style:family="paragraph" style:parent-style-name="Standard" style:list-style-name="WW8Num89">
      <style:paragraph-properties fo:text-align="justify" style:justify-single-word="false" style:text-autospace="none" style:snap-to-layout-grid="false"/>
      <style:text-properties style:font-name="TimesNewRoman" style:font-size-complex="13pt"/>
    </style:style>
    <style:style style:name="P34" style:family="paragraph" style:parent-style-name="Standard" style:list-style-name="WW8Num89">
      <style:paragraph-properties fo:text-align="justify" style:justify-single-word="false" style:text-autospace="none"/>
      <style:text-properties style:font-name="TimesNewRoman" style:font-size-complex="13pt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 style:snap-to-layout-grid="false"/>
      <style:text-properties style:font-name="TimesNewRoman" style:font-size-complex="13pt"/>
    </style:style>
    <style:style style:name="P3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37" style:family="paragraph" style:parent-style-name="Standard" style:list-style-name="WW8Num51">
      <style:paragraph-properties fo:text-align="justify" style:justify-single-word="false" style:text-autospace="none"/>
    </style:style>
    <style:style style:name="P38" style:family="paragraph" style:parent-style-name="Standard" style:list-style-name="WW8Num51">
      <style:paragraph-properties fo:text-align="justify" style:justify-single-word="false" style:text-autospace="none"/>
      <style:text-properties style:font-name="TimesNewRoman" style:font-size-complex="13pt"/>
    </style:style>
    <style:style style:name="P39" style:family="paragraph" style:parent-style-name="Standard" style:list-style-name="WW8Num51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8" style:family="text">
      <style:text-properties style:font-name="TimesNewRoman" style:font-size-complex="13pt"/>
    </style:style>
    <style:style style:name="T9" style:family="text">
      <style:text-properties style:text-position="super 58%" style:font-name="TimesNewRoman" style:font-size-complex="13pt"/>
    </style:style>
    <style:style style:name="T10" style:family="text">
      <style:text-properties style:font-size-complex="14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weight="bold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MODIFICATION</text:h>
      <text:h text:style-name="P3" text:outline-level="2" text:is-list-header="true">DATED: ALLAHABAD: June 1, 2009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list text:style-name="WW8Num83">
              <text:list-item>
                <text:h text:style-name="P5" text:outline-level="1"/>
              </text:list-item>
            </text:list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6"><text:tab/></text:p>
      <text:p text:style-name="P7"><text:span text:style-name="T1"><text:tab/>Sri </text:span><text:span text:style-name="T2">Shyam Narayan Tripathi</text:span><text:span text:style-name="T1">, Additional District &amp; Sessions Judge (Fast Track Court), Aligarh to be Additional District &amp; Sessions Judge (Fast Track Court), Ballia.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list text:style-name="WW8Num83" text:continue-numbering="true">
              <text:list-item>
                <text:h text:style-name="P5" text:outline-level="1"/>
              </text:list-item>
            </text:list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anjay Kumar-I</text:span><text:span text:style-name="T1">, Additional District &amp; Sessions Judge (Fast Track Court), Aligarh to be Additional District &amp; Sessions Judge (Fast Track Court), Kanpur Dehat. 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list text:style-name="WW8Num83" text:continue-numbering="true">
              <text:list-item>
                <text:h text:style-name="P5" text:outline-level="1"/>
              </text:list-item>
            </text:list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ree Bhagwan Singh, </text:span><text:span text:style-name="T1">Additional District &amp; Sessions Judge (Fast Track Court), Allahabad to be Additional District &amp; Sessions Judge (Fast Track Court), Budaun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list text:style-name="WW8Num83" text:continue-numbering="true">
              <text:list-item>
                <text:h text:style-name="P5" text:outline-level="1"/>
              </text:list-item>
            </text:list>
          </table:table-cell>
          <table:table-cell table:style-name="Table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itendra Kumar Singh, </text:span><text:span text:style-name="T1">Additional District &amp; Sessions Judge (Fast Track Court), Allahabad to be Additional District &amp; Sessions Judge (Fast Track Court), Moradabad.</text:span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list text:style-name="WW8Num83" text:continue-numbering="true">
              <text:list-item>
                <text:h text:style-name="P5" text:outline-level="1"/>
              </text:list-item>
            </text:list>
          </table:table-cell>
          <table:table-cell table:style-name="Table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iv Dan Yadav, </text:span><text:span text:style-name="T1">Additional District &amp; Sessions Judge (Fast Track Court), Allahabad to be Additional District &amp; Sessions Judge (Fast Track Court), Saharanpur.</text:span>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" text:outline-level="1">No.</text:h>
          </table:table-cell>
          <table:table-cell table:style-name="Table6.A1" office:value-type="string">
            <text:list text:style-name="WW8Num83" text:continue-numbering="true">
              <text:list-item>
                <text:h text:style-name="P5" text:outline-level="1"/>
              </text:list-item>
            </text:list>
          </table:table-cell>
          <table:table-cell table:style-name="Table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ashi Bhushan Pandey, </text:span><text:span text:style-name="T1">Additional District &amp; Sessions Judge (Fast Track Court), Allahabad to be Additional District &amp; Sessions Judge (Fast Track Court), Lucknow.</text:span>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4" text:outline-level="1">No.</text:h>
          </table:table-cell>
          <table:table-cell table:style-name="Table7.A1" office:value-type="string">
            <text:list text:style-name="WW8Num83" text:continue-numbering="true">
              <text:list-item>
                <text:h text:style-name="P5" text:outline-level="1"/>
              </text:list-item>
            </text:list>
          </table:table-cell>
          <table:table-cell table:style-name="Table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Tahsildar Singh, </text:span><text:span text:style-name="T1">Additional District &amp; Sessions Judge (Fast Track Court), Ambedkar Nagar at Akbarpur to be Additional District &amp; Sessions Judge (Fast Track Court), Mau.</text:span>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" text:outline-level="1">No.</text:h>
          </table:table-cell>
          <table:table-cell table:style-name="Table8.A1" office:value-type="string">
            <text:list text:style-name="WW8Num83" text:continue-numbering="true">
              <text:list-item>
                <text:h text:style-name="P5" text:outline-level="1"/>
              </text:list-item>
            </text:list>
          </table:table-cell>
          <table:table-cell table:style-name="Table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Kishor Kumar-II, </text:span><text:span text:style-name="T1">Additional District &amp; Sessions Judge (Fast Track Court), Azamgarh to be Additional District &amp; Sessions Judge (Fast Track Court), Jyotiba Phoole Nagar.</text:span>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" text:outline-level="1">No.</text:h>
          </table:table-cell>
          <table:table-cell table:style-name="Table9.A1" office:value-type="string">
            <text:h text:style-name="P8" text:outline-level="1">567</text:h>
          </table:table-cell>
          <table:table-cell table:style-name="Table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gt. Ram Murti Yadav, </text:span><text:span text:style-name="T1">Additional District &amp; Sessions Judge (Fast Track Court), Azamgarh to be Additional District &amp; Sessions Judge (Fast Track Court), Barabanki.</text:span></text:p>
      <text:p text:style-name="P9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4" text:outline-level="1">No.</text:h>
          </table:table-cell>
          <table:table-cell table:style-name="Table10.A1" office:value-type="string">
            <text:h text:style-name="P8" text:outline-level="1">568</text:h>
          </table:table-cell>
          <table:table-cell table:style-name="Table1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itendra Kumar Pandey, </text:span><text:span text:style-name="T1">Additional District &amp; Sessions Judge (Fast Track Court), Azamgarh to be Additional District &amp; Sessions Judge (Fast Track Court), Kairana (Muzaffar Nagar).</text:span>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4" text:outline-level="1">No.</text:h>
          </table:table-cell>
          <table:table-cell table:style-name="Table11.A1" office:value-type="string">
            <text:h text:style-name="P8" text:outline-level="1">569</text:h>
          </table:table-cell>
          <table:table-cell table:style-name="Table1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m Pal Singh-II, </text:span><text:span text:style-name="T1">Additional District &amp; Sessions Judge (Fast Track Court), Baghpat to be Additional District &amp; Sessions Judge (Fast Track Court), Fatehpur.</text:span>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4" text:outline-level="1">No.</text:h>
          </table:table-cell>
          <table:table-cell table:style-name="Table12.A1" office:value-type="string">
            <text:h text:style-name="P8" text:outline-level="1">570</text:h>
          </table:table-cell>
          <table:table-cell table:style-name="Table1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run Kumar Pathak, </text:span><text:span text:style-name="T1">Additional District &amp; Sessions Judge (Fast Track Court), Bahraich to be Additional District &amp; Sessions Judge (Fast Track Court), Pratapgarh.</text:span></text:p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4" text:outline-level="1">No.</text:h>
          </table:table-cell>
          <table:table-cell table:style-name="Table13.A1" office:value-type="string">
            <text:h text:style-name="P8" text:outline-level="1">571</text:h>
          </table:table-cell>
          <table:table-cell table:style-name="Table1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ai Prakash Singh-III, </text:span><text:span text:style-name="T1">Additional District &amp; Sessions Judge (Fast Track Court), Ballia to be Additional District &amp; Sessions Judge (Fast Track Court), Sitapur.</text:span></text:p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4" text:outline-level="1">No.</text:h>
          </table:table-cell>
          <table:table-cell table:style-name="Table14.A1" office:value-type="string">
            <text:h text:style-name="P8" text:outline-level="1">572</text:h>
          </table:table-cell>
          <table:table-cell table:style-name="Table1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vinash Narain Pandey, </text:span><text:span text:style-name="T1">Additional District &amp; Sessions Judge (Fast Track Court), Ballia to be Additional District &amp; Sessions Judge (Fast Track Court), Aligarh.</text:span></text:p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4" text:outline-level="1">No.</text:h>
          </table:table-cell>
          <table:table-cell table:style-name="Table15.A1" office:value-type="string">
            <text:h text:style-name="P8" text:outline-level="1">573</text:h>
          </table:table-cell>
          <table:table-cell table:style-name="Table1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ai Prakash Singh-II, </text:span><text:span text:style-name="T1">Additional District &amp; Sessions Judge (Fast Track Court), Balrampur to be Additional District &amp; Sessions Judge (Fast Track Court), Deoria.</text:span>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4" text:outline-level="1">No.</text:h>
          </table:table-cell>
          <table:table-cell table:style-name="Table16.A1" office:value-type="string">
            <text:h text:style-name="P8" text:outline-level="1">574</text:h>
          </table:table-cell>
          <table:table-cell table:style-name="Table1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m Chandra-V, </text:span><text:span text:style-name="T1">Additional District &amp; Sessions Judge (Fast Track Court), Banda to be Additional District &amp; Sessions Judge (Fast Track Court), Lucknow.</text:span></text:p>
      <text:p text:style-name="P9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4" text:outline-level="1">No.</text:h>
          </table:table-cell>
          <table:table-cell table:style-name="Table17.A1" office:value-type="string">
            <text:h text:style-name="P8" text:outline-level="1">575</text:h>
          </table:table-cell>
          <table:table-cell table:style-name="Table1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noop Kumar Goel, </text:span><text:span text:style-name="T1">Additional District &amp; Sessions Judge (Fast Track Court), Barabanki to be Additional District &amp; Sessions Judge (Fast Track Court), Farrukhabad.</text:span></text:p>
      <text:p text:style-name="P6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4" text:outline-level="1">No.</text:h>
          </table:table-cell>
          <table:table-cell table:style-name="Table18.A1" office:value-type="string">
            <text:h text:style-name="P8" text:outline-level="1">576</text:h>
          </table:table-cell>
          <table:table-cell table:style-name="Table1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Manohar Lal, </text:span><text:span text:style-name="T1">Additional District &amp; Sessions Judge (Fast Track Court), Barabanki to be Additional District &amp; Sessions Judge (Fast Track Court), Ballia.</text:span></text:p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4" text:outline-level="1">No.</text:h>
          </table:table-cell>
          <table:table-cell table:style-name="Table19.A1" office:value-type="string">
            <text:h text:style-name="P8" text:outline-level="1">577</text:h>
          </table:table-cell>
          <table:table-cell table:style-name="Table1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darsh Kumar Singh Kanaujia, </text:span><text:span text:style-name="T1">Additional District &amp; Sessions Judge (Fast Track Court), Bareilly to be Additional District &amp; Sessions Judge (Fast Track Court), Muzaffar Nagar.</text:span></text:p>
      <text:p text:style-name="P6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4" text:outline-level="1">No.</text:h>
          </table:table-cell>
          <table:table-cell table:style-name="Table20.A1" office:value-type="string">
            <text:h text:style-name="P8" text:outline-level="1">578</text:h>
          </table:table-cell>
          <table:table-cell table:style-name="Table2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Lalta Prasad-II,</text:span><text:span text:style-name="T1"> Additional District &amp; Sessions Judge (Fast Track Court), Bareilly to be Additional District &amp; Sessions Judge (Fast Track Court), Sant Kabir Nagar in the court shifted from Gonda.</text:span></text:p>
      <text:p text:style-name="P9"/>
      <text:p text:style-name="P6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4" text:outline-level="1">No.</text:h>
          </table:table-cell>
          <table:table-cell table:style-name="Table21.A1" office:value-type="string">
            <text:h text:style-name="P8" text:outline-level="1">579</text:h>
          </table:table-cell>
          <table:table-cell table:style-name="Table21.A1" office:value-type="string">
            <text:h text:style-name="P4" text:outline-level="1">/ AR(S)/2009</text:h>
          </table:table-cell>
        </table:table-row>
      </table:table>
      <text:p text:style-name="P6"><text:tab/></text:p>
      <text:p text:style-name="P7"><text:span text:style-name="T1"><text:tab/>Sri </text:span><text:span text:style-name="T2">Abdul Mobeen, </text:span><text:span text:style-name="T1">Additional District &amp; Sessions Judge (Fast Track Court), Basti to be Additional District &amp; Sessions Judge (Fast Track Court), Jalaun at Orai.</text:span></text:p>
      <text:p text:style-name="P6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4" text:outline-level="1">No.</text:h>
          </table:table-cell>
          <table:table-cell table:style-name="Table22.A1" office:value-type="string">
            <text:h text:style-name="P8" text:outline-level="1">580</text:h>
          </table:table-cell>
          <table:table-cell table:style-name="Table2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Mridulesh Kumar Singh,</text:span><text:span text:style-name="T1"> Additional District &amp; Sessions Judge (Fast Track Court), Budaun to be Additional District &amp; Sessions Judge (Fast Track Court), Banda.</text:span></text:p>
      <text:p text:style-name="P6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4" text:outline-level="1">No.</text:h>
          </table:table-cell>
          <table:table-cell table:style-name="Table23.A1" office:value-type="string">
            <text:h text:style-name="P8" text:outline-level="1">581</text:h>
          </table:table-cell>
          <table:table-cell table:style-name="Table2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Lal Mani, </text:span><text:span text:style-name="T1">Additional District &amp; Sessions Judge (Fast Track Court), Budaun to be Additional District &amp; Sessions Judge (Fast Track Court), Ambedkar Nagar at Akbarpur.</text:span></text:p>
      <text:p text:style-name="P6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4" text:outline-level="1">No.</text:h>
          </table:table-cell>
          <table:table-cell table:style-name="Table24.A1" office:value-type="string">
            <text:h text:style-name="P8" text:outline-level="1">582</text:h>
          </table:table-cell>
          <table:table-cell table:style-name="Table2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vindra Kumar-I, </text:span><text:span text:style-name="T1">Additional District &amp; Sessions Judge (Fast Track Court), Budaun to be Additional District &amp; Sessions Judge (Fast Track Court), Meerut.</text:span></text:p>
      <text:p text:style-name="P6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4" text:outline-level="1">No.</text:h>
          </table:table-cell>
          <table:table-cell table:style-name="Table25.A1" office:value-type="string">
            <text:h text:style-name="P8" text:outline-level="1">583</text:h>
          </table:table-cell>
          <table:table-cell table:style-name="Table2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mt. </text:span><text:span text:style-name="T2">Anita Raj, </text:span><text:span text:style-name="T1">Additional District &amp; Sessions Judge (Fast Track Court), Budaun to be Additional District &amp; Sessions Judge (Fast Track Court), Meerut.</text:span></text:p>
      <text:p text:style-name="P6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4" text:outline-level="1">No.</text:h>
          </table:table-cell>
          <table:table-cell table:style-name="Table26.A1" office:value-type="string">
            <text:h text:style-name="P8" text:outline-level="1">584</text:h>
          </table:table-cell>
          <table:table-cell table:style-name="Table26.A1" office:value-type="string">
            <text:h text:style-name="P4" text:outline-level="1">/ AR(S)/2009</text:h>
          </table:table-cell>
        </table:table-row>
      </table:table>
      <text:p text:style-name="P6"><text:tab/></text:p>
      <text:p text:style-name="P7"><text:span text:style-name="T1"><text:tab/>Sri </text:span><text:span text:style-name="T2">Gajendra Singh-II, </text:span><text:span text:style-name="T1">Additional District &amp; Sessions Judge (Fast Track Court), Bulandshahr to be Additional District &amp; Sessions Judge (Fast Track Court), Etah.</text:span></text:p>
      <text:p text:style-name="P6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4" text:outline-level="1">No.</text:h>
          </table:table-cell>
          <table:table-cell table:style-name="Table27.A1" office:value-type="string">
            <text:h text:style-name="P8" text:outline-level="1">585</text:h>
          </table:table-cell>
          <table:table-cell table:style-name="Table2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j Singh Verma, </text:span><text:span text:style-name="T1">Additional District &amp; Sessions Judge (Fast Track Court), Bulandshahr to be Additional District &amp; Sessions Judge (Fast Track Court), Firozabad.</text:span></text:p>
      <text:p text:style-name="P9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4" text:outline-level="1">No.</text:h>
          </table:table-cell>
          <table:table-cell table:style-name="Table28.A1" office:value-type="string">
            <text:h text:style-name="P8" text:outline-level="1">586</text:h>
          </table:table-cell>
          <table:table-cell table:style-name="Table2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esh Mani, </text:span><text:span text:style-name="T1">Additional District &amp; Sessions Judge (Fast Track Court), Chandauli to be Additional District &amp; Sessions Judge (Fast Track Court), Lucknow.</text:span></text:p>
      <text:p text:style-name="P9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4" text:outline-level="1">No.</text:h>
          </table:table-cell>
          <table:table-cell table:style-name="Table29.A1" office:value-type="string">
            <text:h text:style-name="P8" text:outline-level="1">587</text:h>
          </table:table-cell>
          <table:table-cell table:style-name="Table2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bhimanyu, </text:span><text:span text:style-name="T1">Additional District &amp; Sessions Judge (Fast Track Court), Deoria to be Additional District &amp; Sessions Judge (Fast Track Court), Ghazipur.</text:span></text:p>
      <text:p text:style-name="P6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4" text:outline-level="1">No.</text:h>
          </table:table-cell>
          <table:table-cell table:style-name="Table30.A1" office:value-type="string">
            <text:h text:style-name="P8" text:outline-level="1">588</text:h>
          </table:table-cell>
          <table:table-cell table:style-name="Table3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Mahendra Kumar Arya, </text:span><text:span text:style-name="T1">Additional District &amp; Sessions Judge (Fast Track Court), Etah to be Additional District &amp; Sessions Judge (Fast Track Court), Kairana (Muzaffar Nagar).</text:span></text:p>
      <text:p text:style-name="P6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4" text:outline-level="1">No.</text:h>
          </table:table-cell>
          <table:table-cell table:style-name="Table31.A1" office:value-type="string">
            <text:h text:style-name="P8" text:outline-level="1">589</text:h>
          </table:table-cell>
          <table:table-cell table:style-name="Table3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Kripa Shankar Sharma, </text:span><text:span text:style-name="T1">Additional District &amp; Sessions Judge (Fast Track Court), Etah to be Additional District &amp; Sessions Judge (Fast Track Court), Siddharth Nagar.</text:span></text:p>
      <text:p text:style-name="P9"/>
      <text:p text:style-name="P6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4" text:outline-level="1">No.</text:h>
          </table:table-cell>
          <table:table-cell table:style-name="Table32.A1" office:value-type="string">
            <text:h text:style-name="P8" text:outline-level="1">590</text:h>
          </table:table-cell>
          <table:table-cell table:style-name="Table32.A1" office:value-type="string">
            <text:h text:style-name="P4" text:outline-level="1">/ AR(S)/2009</text:h>
          </table:table-cell>
        </table:table-row>
      </table:table>
      <text:p text:style-name="P6"><text:tab/></text:p>
      <text:p text:style-name="P7"><text:span text:style-name="T1"><text:tab/>Sri </text:span><text:span text:style-name="T2">Sanjay Shanker Pandey, </text:span><text:span text:style-name="T1">Additional District &amp; Sessions Judge (Fast Track Court), Faizabad to be Additional District &amp; Sessions Judge (Fast Track Court), Meerut.</text:span></text:p>
      <text:p text:style-name="P6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4" text:outline-level="1">No.</text:h>
          </table:table-cell>
          <table:table-cell table:style-name="Table33.A1" office:value-type="string">
            <text:h text:style-name="P8" text:outline-level="1">591</text:h>
          </table:table-cell>
          <table:table-cell table:style-name="Table3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jendra Prasad Srivastava-III, </text:span><text:span text:style-name="T1">Additional District &amp; Sessions Judge (Fast Track Court), Faizabad to be Additional District &amp; Sessions Judge (Fast Track Court), Pilibhit.</text:span></text:p>
      <text:p text:style-name="P6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4" text:outline-level="1">No.</text:h>
          </table:table-cell>
          <table:table-cell table:style-name="Table34.A1" office:value-type="string">
            <text:h text:style-name="P8" text:outline-level="1">592</text:h>
          </table:table-cell>
          <table:table-cell table:style-name="Table3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urendra Nath Tripathi, </text:span><text:span text:style-name="T1">Additional District &amp; Sessions Judge (Fast Track Court), Faizabad to be Additional District &amp; Sessions Judge (Fast Track Court), Budaun.</text:span></text:p>
      <text:p text:style-name="P6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4" text:outline-level="1">No.</text:h>
          </table:table-cell>
          <table:table-cell table:style-name="Table35.A1" office:value-type="string">
            <text:h text:style-name="P8" text:outline-level="1">593</text:h>
          </table:table-cell>
          <table:table-cell table:style-name="Table3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mt. </text:span><text:span text:style-name="T2">Mridula Kumar, </text:span><text:span text:style-name="T1">Additional District &amp; Sessions Judge (Fast Track Court), Farrukhabad to be Additional District &amp; Sessions Judge (Fast Track Court), Unnao.</text:span></text:p>
      <text:p text:style-name="P6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4" text:outline-level="1">No.</text:h>
          </table:table-cell>
          <table:table-cell table:style-name="Table36.A1" office:value-type="string">
            <text:h text:style-name="P8" text:outline-level="1">594</text:h>
          </table:table-cell>
          <table:table-cell table:style-name="Table3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mesh Singh, </text:span><text:span text:style-name="T1">Additional District &amp; Sessions Judge (Fast Track Court), Farrukhabad to be Additional District &amp; Sessions Judge (Fast Track Court), Bulandshahr.</text:span></text:p>
      <text:p text:style-name="P9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4" text:outline-level="1">No.</text:h>
          </table:table-cell>
          <table:table-cell table:style-name="Table37.A1" office:value-type="string">
            <text:h text:style-name="P8" text:outline-level="1">595</text:h>
          </table:table-cell>
          <table:table-cell table:style-name="Table3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Nalin Kumar Srivastava, </text:span><text:span text:style-name="T1">Additional District &amp; Sessions Judge (Fast Track Court), Fatehpur to be Additional District &amp; Sessions Judge (Fast Track Court), Bareilly.</text:span></text:p>
      <text:p text:style-name="P9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4" text:outline-level="1">No.</text:h>
          </table:table-cell>
          <table:table-cell table:style-name="Table38.A1" office:value-type="string">
            <text:h text:style-name="P8" text:outline-level="1">596</text:h>
          </table:table-cell>
          <table:table-cell table:style-name="Table3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Praveen Kumar Singh, </text:span><text:span text:style-name="T1">Additional District &amp; Sessions Judge (Fast Track Court), Fatehpur to be Additional District &amp; Sessions Judge (Fast Track Court), Hardoi.</text:span></text:p>
      <text:p text:style-name="P6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4" text:outline-level="1">No.</text:h>
          </table:table-cell>
          <table:table-cell table:style-name="Table39.A1" office:value-type="string">
            <text:h text:style-name="P8" text:outline-level="1">597</text:h>
          </table:table-cell>
          <table:table-cell table:style-name="Table3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iv Kumar, </text:span><text:span text:style-name="T1">Additional District &amp; Sessions Judge (Fast Track Court), Firozabad to be Additional District &amp; Sessions Judge (Fast Track Court), Shahjahanpur.</text:span></text:p>
      <text:p text:style-name="P6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4" text:outline-level="1">No.</text:h>
          </table:table-cell>
          <table:table-cell table:style-name="Table40.A1" office:value-type="string">
            <text:h text:style-name="P8" text:outline-level="1">598</text:h>
          </table:table-cell>
          <table:table-cell table:style-name="Table4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Mohd. Moteen Khan,</text:span> <text:span text:style-name="T1">Additional District &amp; Sessions Judge (Fast Track Court), Firozabad to be Additional District &amp; Sessions Judge (Fast Track Court), Shravasti at Bhinga in the court shifted from Gonda.</text:span></text:p>
      <text:p text:style-name="P7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4" text:outline-level="1">No.</text:h>
          </table:table-cell>
          <table:table-cell table:style-name="Table41.A1" office:value-type="string">
            <text:h text:style-name="P8" text:outline-level="1">599</text:h>
          </table:table-cell>
          <table:table-cell table:style-name="Table4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iv Singh Yadav, </text:span><text:span text:style-name="T1">Additional District &amp; Sessions Judge (Fast Track Court), Firozabad to be Additional District &amp; Sessions Judge (Fast Track Court), Mahoba.</text:span></text:p>
      <text:p text:style-name="P6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4" text:outline-level="1">No.</text:h>
          </table:table-cell>
          <table:table-cell table:style-name="Table42.A1" office:value-type="string">
            <text:h text:style-name="P8" text:outline-level="1">600</text:h>
          </table:table-cell>
          <table:table-cell table:style-name="Table4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lok Kumar Trivedi, </text:span><text:span text:style-name="T1">Additional District &amp; Sessions Judge (Fast Track Court), Gautam Buddha Nagar to be Additional District &amp; Sessions Judge (Fast Track Court), Balrampur.</text:span></text:p>
      <text:p text:style-name="P9"/>
      <text:p text:style-name="P6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4" text:outline-level="1">No.</text:h>
          </table:table-cell>
          <table:table-cell table:style-name="Table43.A1" office:value-type="string">
            <text:h text:style-name="P8" text:outline-level="1">601</text:h>
          </table:table-cell>
          <table:table-cell table:style-name="Table4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Narendra Kumar, </text:span><text:span text:style-name="T1">Additional District &amp; Sessions Judge (Fast Track Court), Gautam Buddha Nagar to be Additional District &amp; Sessions Judge (Fast Track Court), Budaun.</text:span></text:p>
      <text:p text:style-name="P6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4" text:outline-level="1">No.</text:h>
          </table:table-cell>
          <table:table-cell table:style-name="Table44.A1" office:value-type="string">
            <text:h text:style-name="P8" text:outline-level="1">602</text:h>
          </table:table-cell>
          <table:table-cell table:style-name="Table4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shwani Kumar Dubey, </text:span><text:span text:style-name="T1">Additional District &amp; Sessions Judge (Fast Track Court), Hapur (Ghaziabad) to be Additional District &amp; Sessions Judge (Fast Track Court), Kanpur Nagar.</text:span></text:p>
      <text:p text:style-name="P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4" text:outline-level="1">No.</text:h>
          </table:table-cell>
          <table:table-cell table:style-name="Table45.A1" office:value-type="string">
            <text:h text:style-name="P8" text:outline-level="1">603</text:h>
          </table:table-cell>
          <table:table-cell table:style-name="Table4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ngad Prasad-I, </text:span><text:span text:style-name="T1">Additional District &amp; Sessions Judge (Fast Track Court), Ghazipur to be Additional District &amp; Sessions Judge (Fast Track Court), Saharanpur.</text:span></text:p>
      <text:p text:style-name="P9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4" text:outline-level="1">No.</text:h>
          </table:table-cell>
          <table:table-cell table:style-name="Table46.A1" office:value-type="string">
            <text:h text:style-name="P8" text:outline-level="1">604</text:h>
          </table:table-cell>
          <table:table-cell table:style-name="Table4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2"><text:tab/></text:span><text:span text:style-name="T1">Sri </text:span><text:span text:style-name="T2">Ashok Kumar-VI, </text:span><text:span text:style-name="T1">Additional District &amp; Sessions Judge (Fast Track Court), Gonda to be Additional District &amp; Sessions Judge (Fast Track Court), Rampur.</text:span></text:p>
      <text:p text:style-name="P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4" text:outline-level="1">No.</text:h>
          </table:table-cell>
          <table:table-cell table:style-name="Table47.A1" office:value-type="string">
            <text:h text:style-name="P8" text:outline-level="1">605</text:h>
          </table:table-cell>
          <table:table-cell table:style-name="Table4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m Sagar, </text:span><text:span text:style-name="T1">Additional District &amp; Sessions Judge (Fast Track Court), Gonda to be Additional District &amp; Sessions Judge (Fast Track Court), Shahjahanpur </text:span></text:p>
      <text:p text:style-name="P6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4" text:outline-level="1">No.</text:h>
          </table:table-cell>
          <table:table-cell table:style-name="Table48.A1" office:value-type="string">
            <text:h text:style-name="P8" text:outline-level="1">606</text:h>
          </table:table-cell>
          <table:table-cell table:style-name="Table4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Bhairav Lal, </text:span><text:span text:style-name="T1">Additional District &amp; Sessions Judge (Fast Track Court), Hamirpur to be Additional District &amp; Sessions Judge (Fast Track Court), Bulandshahr.</text:span></text:p>
      <text:p text:style-name="P6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4" text:outline-level="1">No.</text:h>
          </table:table-cell>
          <table:table-cell table:style-name="Table49.A1" office:value-type="string">
            <text:h text:style-name="P8" text:outline-level="1">607</text:h>
          </table:table-cell>
          <table:table-cell table:style-name="Table4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Km. </text:span><text:span text:style-name="T2">Kumudni Verma, </text:span><text:span text:style-name="T1">Additional District &amp; Sessions Judge (Fast Track Court), Hardoi to be Additional District &amp; Sessions Judge (Fast Track Court), Moradabad.</text:span></text:p>
      <text:p text:style-name="P6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4" text:outline-level="1">No.</text:h>
          </table:table-cell>
          <table:table-cell table:style-name="Table50.A1" office:value-type="string">
            <text:h text:style-name="P8" text:outline-level="1">608</text:h>
          </table:table-cell>
          <table:table-cell table:style-name="Table5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yaz Ahmad, </text:span><text:span text:style-name="T1">Additional District &amp; Sessions Judge (Fast Track Court), Hardoi to be Additional District &amp; Sessions Judge (Fast Track Court), Jaunpur.</text:span></text:p>
      <text:p text:style-name="P6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4" text:outline-level="1">No.</text:h>
          </table:table-cell>
          <table:table-cell table:style-name="Table51.A1" office:value-type="string">
            <text:h text:style-name="P8" text:outline-level="1">609</text:h>
          </table:table-cell>
          <table:table-cell table:style-name="Table5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Harkesh Kumar, </text:span><text:span text:style-name="T1">Additional District &amp; Sessions Judge (Fast Track Court), Jyotiba Phoole Nagar to be Additional District &amp; Sessions Judge (Fast Track Court), Allahabad. </text:span></text:p>
      <text:p text:style-name="P6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4" text:outline-level="1">No.</text:h>
          </table:table-cell>
          <table:table-cell table:style-name="Table52.A1" office:value-type="string">
            <text:h text:style-name="P8" text:outline-level="1">610</text:h>
          </table:table-cell>
          <table:table-cell table:style-name="Table5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Gulab Singh-I, </text:span><text:span text:style-name="T1">Additional District &amp; Sessions Judge (Fast Track Court), Kannauj to be Additional District &amp; Sessions Judge (Fast Track Court), Hamirpur.</text:span></text:p>
      <text:p text:style-name="P6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h text:style-name="P4" text:outline-level="1">No.</text:h>
          </table:table-cell>
          <table:table-cell table:style-name="Table53.A1" office:value-type="string">
            <text:h text:style-name="P8" text:outline-level="1">611</text:h>
          </table:table-cell>
          <table:table-cell table:style-name="Table5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hul Kumar Katyan, </text:span><text:span text:style-name="T1">Additional District &amp; Sessions Judge (Fast Track Court), Kannauj to be Additional District &amp; Sessions Judge (Fast Track Court), Lucknow. </text:span></text:p>
      <text:p text:style-name="P9"/>
      <text:p text:style-name="P6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4" text:outline-level="1">No.</text:h>
          </table:table-cell>
          <table:table-cell table:style-name="Table54.A1" office:value-type="string">
            <text:h text:style-name="P8" text:outline-level="1">612</text:h>
          </table:table-cell>
          <table:table-cell table:style-name="Table5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2"><text:tab/></text:span><text:span text:style-name="T1">Sri </text:span><text:span text:style-name="T2">Ram Raj Ram, </text:span><text:span text:style-name="T1">Additional District &amp; Sessions Judge (Fast Track Court), Kanpur Dehat to be Additional District &amp; Sessions Judge (Fast Track Court), Maharajganj in the court shifted from Faizabad.</text:span></text:p>
      <text:p text:style-name="P9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4" text:outline-level="1">No.</text:h>
          </table:table-cell>
          <table:table-cell table:style-name="Table55.A1" office:value-type="string">
            <text:h text:style-name="P8" text:outline-level="1">613</text:h>
          </table:table-cell>
          <table:table-cell table:style-name="Table5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Veer Nayak Singh, </text:span><text:span text:style-name="T1">Additional District &amp; Sessions Judge (Fast Track Court), Kanpur Nagar to be Additional District &amp; Sessions Judge (Fast Track Court), Gautam Buddha Nagar.</text:span></text:p>
      <text:p text:style-name="P9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4" text:outline-level="1">No.</text:h>
          </table:table-cell>
          <table:table-cell table:style-name="Table56.A1" office:value-type="string">
            <text:h text:style-name="P8" text:outline-level="1">614</text:h>
          </table:table-cell>
          <table:table-cell table:style-name="Table5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Pankaj Kumar Upadhyay, </text:span><text:span text:style-name="T1">Additional District &amp; Sessions Judge (Fast Track Court), Kanpur Nagar to be Additional District &amp; Sessions Judge (Fast Track Court), Gautam Buddha Nagar.</text:span></text:p>
      <text:p text:style-name="P6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4" text:outline-level="1">No.</text:h>
          </table:table-cell>
          <table:table-cell table:style-name="Table57.A1" office:value-type="string">
            <text:h text:style-name="P8" text:outline-level="1">615</text:h>
          </table:table-cell>
          <table:table-cell table:style-name="Table5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obhi Lal, </text:span><text:span text:style-name="T1">Additional District &amp; Sessions Judge (Fast Track Court), Kaushambi to be Additional District &amp; Sessions Judge (Fast Track Court), Bahraich.</text:span></text:p>
      <text:p text:style-name="P6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4" text:outline-level="1">No.</text:h>
          </table:table-cell>
          <table:table-cell table:style-name="Table58.A1" office:value-type="string">
            <text:h text:style-name="P8" text:outline-level="1">616</text:h>
          </table:table-cell>
          <table:table-cell table:style-name="Table5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Munshi Lal Azad, </text:span><text:span text:style-name="T1">Additional District &amp; Sessions Judge (Fast Track Court), Kaushambi to be Additional District &amp; Sessions Judge (Fast Track Court), Kannauj. </text:span></text:p>
      <text:p text:style-name="P6"><text:tab/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4" text:outline-level="1">No.</text:h>
          </table:table-cell>
          <table:table-cell table:style-name="Table59.A1" office:value-type="string">
            <text:h text:style-name="P8" text:outline-level="1">617</text:h>
          </table:table-cell>
          <table:table-cell table:style-name="Table5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vindra Nath Yadav, </text:span><text:span text:style-name="T1">Additional District &amp; Sessions Judge (Fast Track Court), Lakhimpur Kheri to be Additional District &amp; Sessions Judge (Fast Track Court), Chandauli.</text:span></text:p>
      <text:p text:style-name="P6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4" text:outline-level="1">No.</text:h>
          </table:table-cell>
          <table:table-cell table:style-name="Table60.A1" office:value-type="string">
            <text:h text:style-name="P8" text:outline-level="1">618</text:h>
          </table:table-cell>
          <table:table-cell table:style-name="Table6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ma Kant Seth, </text:span><text:span text:style-name="T1">Additional District &amp; Sessions Judge (Fast Track Court), Lakhimpur Kheri to be Additional District &amp; Sessions Judge (Fast Track Court), Baghpat in the court shifted from Saharanpur.</text:span></text:p>
      <text:p text:style-name="P6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4" text:outline-level="1">No.</text:h>
          </table:table-cell>
          <table:table-cell table:style-name="Table61.A1" office:value-type="string">
            <text:h text:style-name="P8" text:outline-level="1">619</text:h>
          </table:table-cell>
          <table:table-cell table:style-name="Table6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Dhruva Kumar Tiwari, </text:span><text:span text:style-name="T1">Additional District &amp; Sessions Judge (Fast Track Court), Lakhimpur Kheri to be Additional District &amp; Sessions Judge (Fast Track Court), Chandauli in the court shifted from Varanasi.</text:span></text:p>
      <text:p text:style-name="P6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4" text:outline-level="1">No.</text:h>
          </table:table-cell>
          <table:table-cell table:style-name="Table62.A1" office:value-type="string">
            <text:h text:style-name="P8" text:outline-level="1">620</text:h>
          </table:table-cell>
          <table:table-cell table:style-name="Table6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atya Prakash Tripathi, </text:span><text:span text:style-name="T1">Additional District &amp; Sessions Judge (Fast Track Court), Lucknow to be Additional District &amp; Sessions Judge (Fast Track Court), Azamgarh.</text:span></text:p>
      <text:p text:style-name="P6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4" text:outline-level="1">No.</text:h>
          </table:table-cell>
          <table:table-cell table:style-name="Table63.A1" office:value-type="string">
            <text:h text:style-name="P8" text:outline-level="1">621</text:h>
          </table:table-cell>
          <table:table-cell table:style-name="Table6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Dr. </text:span><text:span text:style-name="T2">Bal Mukund, </text:span><text:span text:style-name="T1">Additional District &amp; Sessions Judge (Fast Track Court), Lucknow to be Additional District &amp; Sessions Judge (Fast Track Court), Kaushambi.</text:span></text:p>
      <text:p text:style-name="P9"/>
      <text:p text:style-name="P9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4" text:outline-level="1">No.</text:h>
          </table:table-cell>
          <table:table-cell table:style-name="Table64.A1" office:value-type="string">
            <text:h text:style-name="P8" text:outline-level="1">622</text:h>
          </table:table-cell>
          <table:table-cell table:style-name="Table6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mar Jeet Verma, </text:span><text:span text:style-name="T1">Additional District &amp; Sessions Judge (Fast Track Court), Lucknow to be Additional District &amp; Sessions Judge (Fast Track Court), Kaushambi in the court shifted from Mirzapur.</text:span></text:p>
      <text:p text:style-name="P9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4" text:outline-level="1">No.</text:h>
          </table:table-cell>
          <table:table-cell table:style-name="Table65.A1" office:value-type="string">
            <text:h text:style-name="P8" text:outline-level="1">623</text:h>
          </table:table-cell>
          <table:table-cell table:style-name="Table6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Indra Deo Dubey, </text:span><text:span text:style-name="T1">Additional District &amp; Sessions Judge (Fast Track Court), <text:s/>Lucknow to be Additional District &amp; Sessions Judge (Fast Track Court), <text:s/>Allahabad.</text:span></text:p>
      <text:p text:style-name="P9"><text:s/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4" text:outline-level="1">No.</text:h>
          </table:table-cell>
          <table:table-cell table:style-name="Table66.A1" office:value-type="string">
            <text:h text:style-name="P8" text:outline-level="1">624</text:h>
          </table:table-cell>
          <table:table-cell table:style-name="Table6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amal Masood Abbasi, </text:span><text:span text:style-name="T1">Additional District &amp; Sessions Judge (Fast Track Court), Lucknow to be Additional District &amp; Sessions Judge (Fast Track Court), Aligarh.</text:span></text:p>
      <text:p text:style-name="P6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4" text:outline-level="1">No.</text:h>
          </table:table-cell>
          <table:table-cell table:style-name="Table67.A1" office:value-type="string">
            <text:h text:style-name="P8" text:outline-level="1">625</text:h>
          </table:table-cell>
          <table:table-cell table:style-name="Table6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hyam Jeet Yadav, </text:span><text:span text:style-name="T1">Additional District &amp; Sessions Judge (Fast Track Court), Maharajganj to be Additional District &amp; Sessions Judge (Fast Track Court), Kaushambi.</text:span></text:p>
      <text:p text:style-name="P6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4" text:outline-level="1">No.</text:h>
          </table:table-cell>
          <table:table-cell table:style-name="Table68.A1" office:value-type="string">
            <text:h text:style-name="P8" text:outline-level="1">626</text:h>
          </table:table-cell>
          <table:table-cell table:style-name="Table6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agdish Prasad-IV, </text:span><text:span text:style-name="T1">Additional District &amp; Sessions Judge (Fast Track Court), Maharajganj to be Additional District &amp; Sessions Judge (Fast Track Court), Barabanki.</text:span></text:p>
      <text:p text:style-name="P6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4" text:outline-level="1">No.</text:h>
          </table:table-cell>
          <table:table-cell table:style-name="Table69.A1" office:value-type="string">
            <text:h text:style-name="P8" text:outline-level="1">627</text:h>
          </table:table-cell>
          <table:table-cell table:style-name="Table6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unil Kumar Mishra, </text:span><text:span text:style-name="T1">Additional District &amp; Sessions Judge (Fast Track Court), Mahoba to be Additional District &amp; Sessions Judge (Fast Track Court), Lakhimpur Kheri.</text:span></text:p>
      <text:p text:style-name="P6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h text:style-name="P4" text:outline-level="1">No.</text:h>
          </table:table-cell>
          <table:table-cell table:style-name="Table70.A1" office:value-type="string">
            <text:h text:style-name="P8" text:outline-level="1">628</text:h>
          </table:table-cell>
          <table:table-cell table:style-name="Table7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Umesh Chandra, </text:span><text:span text:style-name="T1">Additional District &amp; Sessions Judge (Fast Track Court), Mau to be Additional District &amp; Sessions Judge (Fast Track Court), Etah.</text:span></text:p>
      <text:p text:style-name="P6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h text:style-name="P4" text:outline-level="1">No.</text:h>
          </table:table-cell>
          <table:table-cell table:style-name="Table71.A1" office:value-type="string">
            <text:h text:style-name="P8" text:outline-level="1">629</text:h>
          </table:table-cell>
          <table:table-cell table:style-name="Table7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brar Ahmad, </text:span><text:span text:style-name="T1">Additional District &amp; Sessions Judge (Fast Track Court), Meerut to be Additional District &amp; Sessions Judge (Fast Track Court), Budaun.</text:span></text:p>
      <text:p text:style-name="P6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h text:style-name="P4" text:outline-level="1">No.</text:h>
          </table:table-cell>
          <table:table-cell table:style-name="Table72.A1" office:value-type="string">
            <text:h text:style-name="P8" text:outline-level="1">630</text:h>
          </table:table-cell>
          <table:table-cell table:style-name="Table7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Vinay Khare, </text:span><text:span text:style-name="T1">Additional District &amp; Sessions Judge (Fast Track Court), Meerut to be Additional District &amp; Sessions Judge (Fast Track Court), Bareilly.</text:span></text:p>
      <text:p text:style-name="P9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h text:style-name="P4" text:outline-level="1">No.</text:h>
          </table:table-cell>
          <table:table-cell table:style-name="Table73.A1" office:value-type="string">
            <text:h text:style-name="P8" text:outline-level="1">631</text:h>
          </table:table-cell>
          <table:table-cell table:style-name="Table7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vinash Saxena, </text:span><text:span text:style-name="T1">Additional District &amp; Sessions Judge (Fast Track Court), Meerut to be Additional District &amp; Sessions Judge (Fast Track Court), Kanpur Nagar.’</text:span></text:p>
      <text:p text:style-name="P9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h text:style-name="P4" text:outline-level="1">No.</text:h>
          </table:table-cell>
          <table:table-cell table:style-name="Table74.A1" office:value-type="string">
            <text:h text:style-name="P8" text:outline-level="1">632</text:h>
          </table:table-cell>
          <table:table-cell table:style-name="Table7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Lal Chandra Gupta, </text:span><text:span text:style-name="T1">Additional District &amp; Sessions Judge (Fast Track Court), Mirzapur to be Additional District &amp; Sessions Judge (Fast Track Court), Lakhimpur Kheri.</text:span></text:p>
      <text:p text:style-name="P9"/>
      <text:p text:style-name="P9"/>
      <text:p text:style-name="P6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h text:style-name="P4" text:outline-level="1">No.</text:h>
          </table:table-cell>
          <table:table-cell table:style-name="Table75.A1" office:value-type="string">
            <text:h text:style-name="P8" text:outline-level="1">633</text:h>
          </table:table-cell>
          <table:table-cell table:style-name="Table7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fatb Alam Khan, </text:span><text:span text:style-name="T1">Additional District &amp; Sessions Judge (Fast Track Court), Moradabad to be Additional District &amp; Sessions Judge (Fast Track Court), Basti.</text:span></text:p>
      <text:p text:style-name="P6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4" text:outline-level="1">No.</text:h>
          </table:table-cell>
          <table:table-cell table:style-name="Table76.A1" office:value-type="string">
            <text:h text:style-name="P8" text:outline-level="1">634</text:h>
          </table:table-cell>
          <table:table-cell table:style-name="Table7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shok Kumar-VII, </text:span><text:span text:style-name="T1">Additional District &amp; Sessions Judge (Fast Track Court), Moradabad to be Additional District &amp; Sessions Judge (Fast Track Court), Jalaun at Orai.</text:span></text:p>
      <text:p text:style-name="P6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4" text:outline-level="1">No.</text:h>
          </table:table-cell>
          <table:table-cell table:style-name="Table77.A1" office:value-type="string">
            <text:h text:style-name="P8" text:outline-level="1">635</text:h>
          </table:table-cell>
          <table:table-cell table:style-name="Table7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Nalin Kant Tyagi, </text:span><text:span text:style-name="T1">Additional District &amp; Sessions Judge (Fast Track Court), Moradabad to be Additional District &amp; Sessions Judge (Fast Track Court), Hathras.</text:span></text:p>
      <text:p text:style-name="P6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4" text:outline-level="1">No.</text:h>
          </table:table-cell>
          <table:table-cell table:style-name="Table78.A1" office:value-type="string">
            <text:h text:style-name="P8" text:outline-level="1">636</text:h>
          </table:table-cell>
          <table:table-cell table:style-name="Table7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Deepak Swaroop Saxena, </text:span><text:span text:style-name="T1">Additional District &amp; Sessions Judge (Fast Track Court), Muzaffar Nagar to be Additional District &amp; Sessions Judge (Fast Track Court), Moradabad.</text:span></text:p>
      <text:p text:style-name="P6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h text:style-name="P4" text:outline-level="1">No.</text:h>
          </table:table-cell>
          <table:table-cell table:style-name="Table79.A1" office:value-type="string">
            <text:h text:style-name="P8" text:outline-level="1">637</text:h>
          </table:table-cell>
          <table:table-cell table:style-name="Table7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nil Kumar-II, </text:span><text:span text:style-name="T1">Additional District &amp; Sessions Judge (Fast Track Court), Muzaffar Nagar to be Additional District &amp; Sessions Judge (Fast Track Court), Allahabad.</text:span></text:p>
      <text:p text:style-name="P6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4" text:outline-level="1">No.</text:h>
          </table:table-cell>
          <table:table-cell table:style-name="Table80.A1" office:value-type="string">
            <text:h text:style-name="P8" text:outline-level="1">638</text:h>
          </table:table-cell>
          <table:table-cell table:style-name="Table8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m Kumar-II, </text:span><text:span text:style-name="T1">Additional District &amp; Sessions Judge (Fast Track Court), Kairana (Muzaffar Nagar) to be Additional District &amp; Sessions Judge (Fast Track Court), Sitapur.</text:span></text:p>
      <text:p text:style-name="P6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4" text:outline-level="1">No.</text:h>
          </table:table-cell>
          <table:table-cell table:style-name="Table81.A1" office:value-type="string">
            <text:h text:style-name="P8" text:outline-level="1">639</text:h>
          </table:table-cell>
          <table:table-cell table:style-name="Table8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Narendra Singh, </text:span><text:span text:style-name="T1">Additional District &amp; Sessions Judge (Fast Track Court), Kairana (Muzaffar Nagar) to be Additional District &amp; Sessions Judge (Fast Track Court), Firozabad.</text:span></text:p>
      <text:p text:style-name="P6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4" text:outline-level="1">No.</text:h>
          </table:table-cell>
          <table:table-cell table:style-name="Table82.A1" office:value-type="string">
            <text:h text:style-name="P8" text:outline-level="1">640</text:h>
          </table:table-cell>
          <table:table-cell table:style-name="Table8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Gyan Prakash Tewari, </text:span><text:span text:style-name="T1">Additional District &amp; Sessions Judge (Fast Track Court), Pilibhit to be Additional District &amp; Sessions Judge (Fast Track Court), Lucknow.</text:span></text:p>
      <text:p text:style-name="P9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4" text:outline-level="1">No.</text:h>
          </table:table-cell>
          <table:table-cell table:style-name="Table83.A1" office:value-type="string">
            <text:h text:style-name="P8" text:outline-level="1">641</text:h>
          </table:table-cell>
          <table:table-cell table:style-name="Table8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ant Ram, </text:span><text:span text:style-name="T1">Additional District &amp; Sessions Judge (Fast Track Court), Pratapgarh to be Additional District &amp; Sessions Judge (Fast Track Court), Azamgarh.</text:span></text:p>
      <text:p text:style-name="P6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h text:style-name="P4" text:outline-level="1">No.</text:h>
          </table:table-cell>
          <table:table-cell table:style-name="Table84.A1" office:value-type="string">
            <text:h text:style-name="P8" text:outline-level="1">642</text:h>
          </table:table-cell>
          <table:table-cell table:style-name="Table8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ai Shankar Mishra, </text:span><text:span text:style-name="T1">Additional District &amp; Sessions Judge (Fast Track Court), Rampur to be Additional District &amp; Sessions Judge (Fast Track Court), Sitapur.</text:span></text:p>
      <text:p text:style-name="P6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h text:style-name="P4" text:outline-level="1">No.</text:h>
          </table:table-cell>
          <table:table-cell table:style-name="Table85.A1" office:value-type="string">
            <text:h text:style-name="P8" text:outline-level="1">643</text:h>
          </table:table-cell>
          <table:table-cell table:style-name="Table8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m Milan Singh, </text:span><text:span text:style-name="T1">Additional District &amp; Sessions Judge (Fast Track Court), Saharanpur to be Additional District &amp; Sessions Judge (Fast Track Court), Hardoi.</text:span></text:p>
      <text:p text:style-name="P6"/>
      <text:p text:style-name="P6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h text:style-name="P4" text:outline-level="1">No.</text:h>
          </table:table-cell>
          <table:table-cell table:style-name="Table86.A1" office:value-type="string">
            <text:h text:style-name="P8" text:outline-level="1">644</text:h>
          </table:table-cell>
          <table:table-cell table:style-name="Table8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Alok Kumar Parasar, </text:span><text:span text:style-name="T1">Additional District &amp; Sessions Judge (Fast Track Court), Saharanpur to be Additional District &amp; Sessions Judge (Fast Track Court), Allahabad.</text:span></text:p>
      <text:p text:style-name="P6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h text:style-name="P4" text:outline-level="1">No.</text:h>
          </table:table-cell>
          <table:table-cell table:style-name="Table87.A1" office:value-type="string">
            <text:h text:style-name="P8" text:outline-level="1">645</text:h>
          </table:table-cell>
          <table:table-cell table:style-name="Table8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Hari Nath Pandey, </text:span><text:span text:style-name="T1">Additional District &amp; Sessions Judge (Fast Track Court), Saharanpur to be Additional District &amp; Sessions Judge (Fast Track Court), Budaun.</text:span></text:p>
      <text:p text:style-name="P6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h text:style-name="P4" text:outline-level="1">No.</text:h>
          </table:table-cell>
          <table:table-cell table:style-name="Table88.A1" office:value-type="string">
            <text:h text:style-name="P8" text:outline-level="1">646</text:h>
          </table:table-cell>
          <table:table-cell table:style-name="Table8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Dr. </text:span><text:span text:style-name="T2">Rajiva Vikram Singh Gautam, </text:span><text:span text:style-name="T1">Additional District &amp; Sessions Judge (Fast Track Court), Shahjahanpur to be Additional District &amp; Sessions Judge (Fast Track Court), Lucknow.</text:span></text:p>
      <text:p text:style-name="P6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h text:style-name="P4" text:outline-level="1">No.</text:h>
          </table:table-cell>
          <table:table-cell table:style-name="Table89.A1" office:value-type="string">
            <text:h text:style-name="P8" text:outline-level="1">647</text:h>
          </table:table-cell>
          <table:table-cell table:style-name="Table89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mt. </text:span><text:span text:style-name="T2">Vani Ranjan Agarwal, </text:span><text:span text:style-name="T1">Additional District &amp; Sessions Judge (Fast Track Court), Shahjahanpur to be Additional District &amp; Sessions Judge (Fast Track Court), Lakhimpur Kheri.</text:span></text:p>
      <text:p text:style-name="P6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4" text:outline-level="1">No.</text:h>
          </table:table-cell>
          <table:table-cell table:style-name="Table90.A1" office:value-type="string">
            <text:h text:style-name="P8" text:outline-level="1">648</text:h>
          </table:table-cell>
          <table:table-cell table:style-name="Table90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Jyoti Kumar Tripathi, </text:span><text:span text:style-name="T1">Additional District &amp; Sessions Judge (Fast Track Court), Sitapur to be Additional District &amp; Sessions Judge (Fast Track Court), Firozabad.</text:span></text:p>
      <text:p text:style-name="P9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h text:style-name="P4" text:outline-level="1">No.</text:h>
          </table:table-cell>
          <table:table-cell table:style-name="Table91.A1" office:value-type="string">
            <text:h text:style-name="P8" text:outline-level="1">649</text:h>
          </table:table-cell>
          <table:table-cell table:style-name="Table9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2"><text:tab/></text:span><text:span text:style-name="T1">Sri </text:span><text:span text:style-name="T2">Vikash Saxena-II, </text:span><text:span text:style-name="T1">Additional District &amp; Sessions Judge (Fast Track Court), Sitapur to be Additional District &amp; Sessions Judge (Fast Track Court), Baghpat.</text:span></text:p>
      <text:p text:style-name="P6"><text:s/></text:p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h text:style-name="P4" text:outline-level="1">No.</text:h>
          </table:table-cell>
          <table:table-cell table:style-name="Table92.A1" office:value-type="string">
            <text:h text:style-name="P8" text:outline-level="1">650</text:h>
          </table:table-cell>
          <table:table-cell table:style-name="Table9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urendra Prasad Yadav, </text:span><text:span text:style-name="T1">Additional District &amp; Sessions Judge (Fast Track Court), Sitapur to be Additional District &amp; Sessions Judge (Fast Track Court), Pratapgarh.</text:span></text:p>
      <text:p text:style-name="P6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4" text:outline-level="1">No.</text:h>
          </table:table-cell>
          <table:table-cell table:style-name="Table93.A1" office:value-type="string">
            <text:h text:style-name="P8" text:outline-level="1">651</text:h>
          </table:table-cell>
          <table:table-cell table:style-name="Table9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atya Prakash, </text:span><text:span text:style-name="T1">Additional District &amp; Sessions Judge (Fast Track Court), Unnao to be Additional District &amp; Sessions Judge (Fast Track Court), Muzaffar Nagar.</text:span></text:p>
      <text:p text:style-name="P6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h text:style-name="P4" text:outline-level="1">No.</text:h>
          </table:table-cell>
          <table:table-cell table:style-name="Table94.A1" office:value-type="string">
            <text:h text:style-name="P8" text:outline-level="1">652</text:h>
          </table:table-cell>
          <table:table-cell table:style-name="Table94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Mahendra Prasad Chaudhary, </text:span><text:span text:style-name="T1">Additional District &amp; Sessions Judge (Fast Track Court), Varanasi to be Additional District &amp; Sessions Judge (Fast Track Court), Faizabad.</text:span></text:p>
      <text:p text:style-name="P9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h text:style-name="P4" text:outline-level="1">No.</text:h>
          </table:table-cell>
          <table:table-cell table:style-name="Table95.A1" office:value-type="string">
            <text:h text:style-name="P8" text:outline-level="1">653</text:h>
          </table:table-cell>
          <table:table-cell table:style-name="Table95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Rakesh Kumar-IV, </text:span><text:span text:style-name="T1">Additional District &amp; Sessions Judge (Fast Track Court), Mathura to be Additional District &amp; Sessions Judge (Fast Track Court), Hathras in the court shifted from Mathura.</text:span></text:p>
      <text:p text:style-name="P6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h text:style-name="P4" text:outline-level="1">No.</text:h>
          </table:table-cell>
          <table:table-cell table:style-name="Table96.A1" office:value-type="string">
            <text:h text:style-name="P8" text:outline-level="1">654</text:h>
          </table:table-cell>
          <table:table-cell table:style-name="Table96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Sri </text:span><text:span text:style-name="T2">Sanjay Kumar-II,</text:span><text:span text:style-name="T1"> Additional District &amp; Sessions Judge (Fast Track Court), Mathura to be Additional District &amp; Sessions Judge (Fast Track Court), Hathras in the court shifted from Mathura.</text:span></text:p>
      <text:p text:style-name="P6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h text:style-name="P4" text:outline-level="1">No.</text:h>
          </table:table-cell>
          <table:table-cell table:style-name="Table97.A1" office:value-type="string">
            <text:h text:style-name="P8" text:outline-level="1">655</text:h>
          </table:table-cell>
          <table:table-cell table:style-name="Table97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/text:span> <text:s text:c="9"/>Pursuant to Government appointment/Notification No. 1888/ II-4-2008-32 (2)/ 2005 dated 11.8.2008 Sri <text:span text:style-name="T3">Akhilesh Dubey, </text:span>Chief Judicial Magistrate, Ghaziabad on promotion to U.P. Higher Judicial Service Under Rule 22(3) in Stop Gap Arrangement to be Additional District &amp; Sessions Judge, Fatehpur against Fast Track Court.</text:p>
      <text:p text:style-name="P6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h text:style-name="P4" text:outline-level="1">No.</text:h>
          </table:table-cell>
          <table:table-cell table:style-name="Table98.A1" office:value-type="string">
            <text:h text:style-name="P8" text:outline-level="1">656</text:h>
          </table:table-cell>
          <table:table-cell table:style-name="Table98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/text:span>Pursuant to Government appointment/Notification No. 1888/ II-4-2008-32 (2)/ 2005 dated 11.8.2008 Sri <text:span text:style-name="T2">Himanshu Bhatnagar</text:span><text:span text:style-name="T3">, </text:span>Civil Judge, Senior Division, Mathura on promotion to U.P. Higher Judicial Service Under Rule 22(3) in Stop Gap Arrangement to be Additional District &amp; Sessions Judge, Ghazipur against Fast Track Court.</text:p>
      <text:p text:style-name="P6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h text:style-name="P4" text:outline-level="1">No.</text:h>
          </table:table-cell>
          <table:table-cell table:style-name="Table99.A1" office:value-type="string">
            <text:h text:style-name="P8" text:outline-level="1">657</text:h>
          </table:table-cell>
          <table:table-cell table:style-name="Table99.A1" office:value-type="string">
            <text:h text:style-name="P4" text:outline-level="1">/ AR(S)/2009</text:h>
          </table:table-cell>
        </table:table-row>
      </table:table>
      <text:p text:style-name="P7"><text:s text:c="9"/></text:p>
      <text:p text:style-name="P10"><text:s/>Pursuant to Government appointment/Notification No. 1888/ II-4-2008-32 (2)/ 2005 dated 11.8.2008 Sri <text:span text:style-name="T2">Hamid Ullah</text:span><text:span text:style-name="T3">, </text:span>Civil Judge, Senior Division, Ghaziabad on promotion to U.P. Higher Judicial Service Under Rule 22(3) in Stop Gap Arrangement to be Additional District &amp; Sessions Judge, Farrukhabad against Fast Track Court.<text:span text:style-name="T1"><text:tab/> </text:span></text:p>
      <text:p text:style-name="P6"><text:tab/> </text:p>
      <text:p text:style-name="P11"><text:span text:style-name="T4"><text:s text:c="12"/></text:span><text:span text:style-name="T5">BY ORDER OF THE COURT,</text:span></text:p>
      <text:p text:style-name="P12"><text:s text:c="13"/><text:tab/></text:p>
      <text:p text:style-name="P13"><text:tab/> <text:s text:c="9"/>Sd/-</text:p>
      <text:p text:style-name="P14"><text:span text:style-name="T6"><text:s text:c="12"/><text:tab/><text:tab/><text:tab/><text:tab/><text:tab/><text:tab/><text:tab/><text:tab/>(</text:span><text:span text:style-name="T7">DINESH GUPTA</text:span><text:span text:style-name="T6">)</text:span></text:p>
      <text:p text:style-name="P15"><text:s text:c="16"/>REGISTRAR GENERAL</text:p>
      <text:p text:style-name="P16">No. 253 / AR (S)/ 2009, Dated: Allahabad: June 1, 2009</text:p>
      <text:p text:style-name="P16"/>
      <text:p text:style-name="P17">Copy forwarded for information and necessary action to:</text:p>
      <text:list text:style-name="WW8Num134">
        <text:list-item>
          <text:p text:style-name="P18">The Executive Chairman, U.P. State Legal Services Authority, Third Floor, Jawahar Bhawan Annexe, Lucknow-226001.</text:p>
        </text:list-item>
        <text:list-item>
          <text:p text:style-name="P18">Pramukh Sachiv, Niyukti, U.P.Shasan, Lucknow </text:p>
        </text:list-item>
        <text:list-item>
          <text:p text:style-name="P18">Pramukh Sachiv, Nyay Evam Vidhiparamarshi, Uttar Pradesh Shasan, Lucknow.</text:p>
        </text:list-item>
        <text:list-item>
          <text:p text:style-name="P18">The Director, Institute of Judicial Training &amp; Research, U.P., Vineet Khand, Gomti Nagar, Lucknow. ,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9">The Registrar, High Court, Lucknow Bench, Lucknow. (Information available on E-mail).</text:p>
        </text:list-item>
        <text:list-item>
          <text:p text:style-name="P19">All the District &amp; Sessions Judges, subordinate to the High Court of Judicature at Allahabad. (Information available on E-mail).</text:p>
        </text:list-item>
      </text:list>
      <text:p text:style-name="P16"/>
      <text:p text:style-name="P20"><text:span text:style-name="T8">The officers mentioned above shall handover charge of their present posts in the afternoon of 6</text:span><text:span text:style-name="T9">th</text:span><text:span text:style-name="T8"> June, 2009 and they shall proceed to take over charge of their new postings after availing of their usual joining time. The aforesaid officers may be informed accordingly.</text:span></text:p>
      <text:p text:style-name="P21"/>
      <text:p text:style-name="P21">The Certificates of handing and taking over charge may please be sent to the Assistant Registrar (Services), High Court, Allahabad forthwith.</text:p>
      <text:p text:style-name="P21"/>
      <text:p text:style-name="P21">It is to add that local arrangement shall be made by you in pursuance to the circular letter No.27/D.R. (S)/2000 dated 21.6.2000.</text:p>
      <text:p text:style-name="P21"/>
      <text:p text:style-name="P22"><text:span text:style-name="T8">The officers, who are transferred/ posted on their own request, are not entitled for any T.A. under Rule 42 of Chapter-IV of Financial Hand Book, Volume-III.</text:span><text:tab/></text:p>
      <text:p text:style-name="P23"/>
      <text:p text:style-name="P24"><text:span text:style-name="T8">It is further to add that courts of Additional District &amp; Sessions Judge (Fast Track Court) from the districts mentioned in Column No. 2 shall stand shifted to the districts mentioned in Column no.3, alongwith sanctioned posts of Class-III and Class IV staff excluding the Special Court constituted under Section 14 of SC/ST Act, 1989.</text:span></text:p>
      <text:p text:style-name="P25"><text:tab/><text:tab/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26">Sl. No.</text:p>
          </table:table-cell>
          <table:table-cell table:style-name="Table100.A1" office:value-type="string">
            <text:p text:style-name="P27">District from which Fast Track Court are shifted</text:p>
          </table:table-cell>
          <table:table-cell table:style-name="Table100.C1" office:value-type="string">
            <text:p text:style-name="P27">Districts to which Fast Track Courts are shifted</text:p>
          </table:table-cell>
        </table:table-row>
        <table:table-row table:style-name="Table100.1">
          <table:table-cell table:style-name="Table100.A2" office:value-type="string">
            <text:list text:style-name="WW8Num147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00.A2" office:value-type="string">
            <text:p text:style-name="P26">Mathura (two courts)</text:p>
          </table:table-cell>
          <table:table-cell table:style-name="Table100.C2" office:value-type="string">
            <text:list text:style-name="WW8Num49">
              <text:list-item>
                <text:p text:style-name="P29">Hathras</text:p>
              </text:list-item>
              <text:list-item>
                <text:p text:style-name="P30">Hathras</text:p>
              </text:list-item>
            </text:list>
          </table:table-cell>
        </table:table-row>
        <table:table-row table:style-name="Table100.1">
          <table:table-cell table:style-name="Table100.A2" office:value-type="string">
            <text:list text:style-name="WW8Num147" text:continue-numbering="true">
              <text:list-item>
                <text:list text:continue-numbering="true"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00.A2" office:value-type="string">
            <text:p text:style-name="P26">Faizabad (two courts)</text:p>
          </table:table-cell>
          <table:table-cell table:style-name="Table100.C2" office:value-type="string">
            <text:list text:style-name="WW8Num109">
              <text:list-item>
                <text:p text:style-name="P31">Kushinagar at Padrauna</text:p>
              </text:list-item>
              <text:list-item>
                <text:p text:style-name="P32">Maharajganj</text:p>
              </text:list-item>
            </text:list>
          </table:table-cell>
        </table:table-row>
        <table:table-row table:style-name="Table100.1">
          <table:table-cell table:style-name="Table100.A2" office:value-type="string">
            <text:list text:style-name="WW8Num147" text:continue-numbering="true">
              <text:list-item>
                <text:list text:continue-numbering="true"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00.A2" office:value-type="string">
            <text:p text:style-name="P26">Gonda (two courts)</text:p>
          </table:table-cell>
          <table:table-cell table:style-name="Table100.C2" office:value-type="string">
            <text:list text:style-name="WW8Num89">
              <text:list-item>
                <text:p text:style-name="P33">Shrawasti at Bhinga</text:p>
              </text:list-item>
              <text:list-item>
                <text:p text:style-name="P34">Sant Kabir Nagar</text:p>
              </text:list-item>
            </text:list>
          </table:table-cell>
        </table:table-row>
        <table:table-row table:style-name="Table100.1">
          <table:table-cell table:style-name="Table100.A2" office:value-type="string">
            <text:list text:style-name="WW8Num147" text:continue-numbering="true">
              <text:list-item>
                <text:list text:continue-numbering="true"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00.A2" office:value-type="string">
            <text:p text:style-name="P26">Saharanpur</text:p>
          </table:table-cell>
          <table:table-cell table:style-name="Table100.C2" office:value-type="string">
            <text:p text:style-name="P35">1. Baghpat</text:p>
          </table:table-cell>
        </table:table-row>
        <table:table-row table:style-name="Table100.1">
          <table:table-cell table:style-name="Table100.A2" office:value-type="string">
            <text:list text:style-name="WW8Num147" text:continue-numbering="true">
              <text:list-item>
                <text:list text:continue-numbering="true"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00.A2" office:value-type="string">
            <text:p text:style-name="P26">Varanasi</text:p>
          </table:table-cell>
          <table:table-cell table:style-name="Table100.C2" office:value-type="string">
            <text:p text:style-name="P35">1. Chandauli</text:p>
          </table:table-cell>
        </table:table-row>
        <table:table-row table:style-name="Table100.1">
          <table:table-cell table:style-name="Table100.A2" office:value-type="string">
            <text:list text:style-name="WW8Num147" text:continue-numbering="true">
              <text:list-item>
                <text:list text:continue-numbering="true"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100.A2" office:value-type="string">
            <text:p text:style-name="P26">Mirzapur</text:p>
          </table:table-cell>
          <table:table-cell table:style-name="Table100.C2" office:value-type="string">
            <text:p text:style-name="P35">1. Kaushambi</text:p>
          </table:table-cell>
        </table:table-row>
      </table:table>
      <text:p text:style-name="P25"/>
      <text:p text:style-name="P24"><text:span text:style-name="T8">It is further to add that the transfer of class-III and IV employees shall be made in accordance with the directions mentioned in Court’s Circular Letter No. 54 Ve-4(Admin.D) dated 30.5.94 and Circular Letter No. 64- Ve-4 (Admin.D) dated 27.7.94, </text:span></text:p>
      <text:p text:style-name="P36"/>
      <text:list text:style-name="WW8Num51">
        <text:list-item>
          <text:p text:style-name="P37">The Publication Secretary, U.P. Judicial Services Association Office, A-1,River Bank <text:s/>Judges Colony, Lucknow.</text:p>
        </text:list-item>
        <text:list-item>
          <text:p text:style-name="P37">The Registrar (Confidential), High Court, Allahabad.</text:p>
        </text:list-item>
        <text:list-item>
          <text:p text:style-name="P37">The Joint Registrar (I), High Court, Allahabad.</text:p>
        </text:list-item>
        <text:list-item>
          <text:p text:style-name="P37">The Officer On Special Duty/Incharge Computer Centre, High Court, Allahabad.</text:p>
        </text:list-item>
        <text:list-item>
          <text:p text:style-name="P37">The Deputy Registrar (G), High Court, Allahabad with the request that to take necessary steps in regard with shifting of Class-III &amp; IV employees.</text:p>
        </text:list-item>
        <text:list-item>
          <text:p text:style-name="P37">The Assistant Registrar (Budget), High Court, <text:span text:style-name="T10">Allahabad</text:span>.</text:p>
        </text:list-item>
        <text:list-item>
          <text:p text:style-name="P37">The Section Officer (FTC Cell), High Court, <text:span text:style-name="T10">Allahabad</text:span></text:p>
        </text:list-item>
        <text:list-item>
          <text:p text:style-name="P37">The Section Officer (Admin.A-3 Section), High Court, Allahabad.</text:p>
        </text:list-item>
        <text:list-item>
          <text:p text:style-name="P37">The Director, Printing &amp; Stationery, U.P. Allahabad for publication of the notification in the next issue of the Gazette.</text:p>
        </text:list-item>
        <text:list-item>
          <text:p text:style-name="P38">P.S. to Hon’ble Judges, High Court, Allahabad with the request to place this notification before the Hon’ble Judges sitting at Allahabad &amp; Lucknow for their Lordships kind perusal. (Information available on E-mail).</text:p>
        </text:list-item>
        <text:list-item>
          <text:p text:style-name="P39">P.S. to Hon’ble Administrative Judge, Fast Track Courts, High Court, Allahabad</text:p>
        </text:list-item>
      </text:list>
      <text:p text:style-name="P40"><text:s text:c="8"/>BY ORDER OF THE COURT,</text:p>
      <text:p text:style-name="P12"><text:s text:c="13"/><text:tab/></text:p>
      <text:p text:style-name="P41">[</text:p>
      <text:p text:style-name="P42"><text:s/>Sd/- <text:tab/></text:p>
      <text:p text:style-name="P43"><text:span text:style-name="T11"><text:s text:c="4"/></text:span><text:span text:style-name="T12">(VIRENDRA KUMAR SRIVASTAVA)</text:span></text:p>
      <text:p text:style-name="P44"><text:tab/><text:tab/><text:tab/><text:tab/><text:tab/> <text:s text:c="26"/>ASSISTANT REGISTRAR (SERVIC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Page_20_Number" style:display-name="Page Number" style:family="text" style:parent-style-name="Default_20_Paragraph_20_Font"/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5z2" style:family="text">
      <style:text-properties style:font-name="Times New Roman" fo:font-size="13pt" style:font-size-asian="13pt"/>
    </style:style>
    <style:style style:name="WW8Num87z0" style:family="text">
      <style:text-properties style:font-name="TimesNewRoman"/>
    </style:style>
    <style:style style:name="WW8Num100z0" style:family="text">
      <style:text-properties style:font-name="TimesNewRoman"/>
    </style:style>
    <style:style style:name="WW8Num105z0" style:family="text">
      <style:text-properties style:font-name="Times New Roman" fo:font-size="13pt" fo:font-weight="bold" style:font-size-asian="13pt" style:font-weight-asian="bold"/>
    </style:style>
    <style:style style:name="WW8Num150z0" style:family="text">
      <style:text-properties style:font-name="TimesNewRoman"/>
    </style:style>
    <style:style style:name="WW8Num154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5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55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text:style-name="WW8Num105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5in"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text:style-name="WW8Num15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52in" fo:margin-bottom="0.3362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0.8752in" fo:margin-bottom="0.87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9"><draw:text-box fo:min-height="0.1457in"><text:p text:style-name="Header"><text:span text:style-name="Page_20_Number"><text:page-number text:select-page="current">11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6-01T16:41:00</meta:creation-date>
    <dc:creator>hcl</dc:creator>
    <dc:date>2009-06-01T16:41:00</dc:date>
    <meta:print-date>2009-06-01T16:18:00</meta:print-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00" meta:image-count="0" meta:object-count="0" meta:page-count="11" meta:paragraph-count="457" meta:word-count="3385" meta:character-count="22523"/>
  </office:meta>
</office:document-meta>
</file>