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701in" table:align="left" style:writing-mode="lr-tb"/>
    </style:style>
    <style:style style:name="Table3.A" style:family="table-column">
      <style:table-column-properties style:column-width="3.375in"/>
    </style:style>
    <style:style style:name="Table3.B" style:family="table-column">
      <style:table-column-properties style:column-width="3.195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29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1in" fo:margin-right="0.25in" fo:text-indent="0in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5.116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uly 30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590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Ram Chandra Yadav-II,</text:span> Civil Judge(Junior Division), Tilhar (Shahjahanpur) to be Civil Judge (Junior Division), Hamirpur vice Sri Ranveer Singh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591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nveer Singh,</text:span> Civil Judge (Junior Division), Hamirpur to be Additional Civil Judge (Junior Division), Hamirpur.</text:p>
      <text:p text:style-name="P5"><text:s/></text:p>
      <text:p text:style-name="P5">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BY ORDER OF THE COURT,</text:p>
            <text:p text:style-name="P9"/>
            <text:p text:style-name="P10">Sd/-</text:p>
            <text:p text:style-name="P11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2">No. 238 / JR (S)/ 2008, Dated: Allahabad: July 30, 2008</text:p>
      <text:p text:style-name="P13">Copy forwarded for information and necessary action to:</text:p>
      <text:list text:style-name="WW8Num29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s, Shahjahanpur &amp; Hamirpur.(Information available on E-mail).</text:p>
        </text:list-item>
      </text:list>
      <text:p text:style-name="P15">The Officer mentioned above shall hand over charge of his present post and shall proceed to take over charge of his new posting immediately. </text:p>
      <text:p text:style-name="Block_20_Text">The handing and taking over charge certificates may kindly be sent o the Joint Registrar (Services), High Court, Allahabad forthwith.</text:p>
      <text:p text:style-name="P16"/>
      <text:p text:style-name="P16">It is to add that local arrangement shall be made by you in pursuance to the circular letter No.27/D.R.(S)/2000 dated 21.6.2000.</text:p>
      <text:p text:style-name="P17"/>
      <text:list text:style-name="WW8Num29" text:continue-numbering="true">
        <text:list-item>
          <text:p text:style-name="P14">The Registrar, High Court, Lucknow Bench, Lucknow. (Information available on E-mail)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s, Shahjahanpur &amp; Hamirpur (Information available on E-mail).</text:p>
        </text:list-item>
      </text:list>
      <text:h text:style-name="Heading_20_9" text:outline-level="9"><text:s text:c="10"/>BY ORDER OF THE COURT</text:h>
      <text:p text:style-name="P18"><text:tab/>Sd/-</text:p>
      <text:p text:style-name="P19"><text:s text:c="2"/>(PRATYUSH KUMAR)</text:p>
      <text:p text:style-name="P20"><text:span text:style-name="T2"><text:tab/><text:tab/><text:tab/><text:tab/><text:tab/> <text:s text:c="2"/><text:tab/> <text:s text:c="15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0" style:family="text">
      <style:text-properties fo:font-size="12pt" style:text-underline-style="none" style:font-size-asian="12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33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30T18:06:00</meta:creation-date>
    <dc:creator>hcl</dc:creator>
    <dc:date>2008-07-30T18:06:00</dc:date>
    <meta:print-date>2008-07-30T13:21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2" meta:word-count="339" meta:character-count="2359"/>
  </office:meta>
</office:document-meta>
</file>