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TimesNewRoman"/>
    </style:style>
    <style:style style:name="P14" style:family="paragraph" style:parent-style-name="Standard" style:list-style-name="WW8Num19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1in" fo:margin-right="0.25in" fo:text-indent="-0.2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19">
      <style:paragraph-properties fo:text-align="justify" style:justify-single-word="false" style:text-autospace="none"/>
      <style:text-properties style:font-size-complex="14pt"/>
    </style:style>
    <style:style style:name="P20" style:family="paragraph" style:parent-style-name="Standard" style:list-style-name="WW8Num32">
      <style:paragraph-properties fo:text-align="justify" style:justify-single-word="false" style:text-autospace="none"/>
      <style:text-properties style:font-name="TimesNewRoman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/>
    </style:style>
    <style:style style:name="T6" style:family="text">
      <style:text-properties style:font-size-complex="14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Arial" style:font-name-complex="Arial" style:font-size-complex="13pt"/>
    </style:style>
    <style:style style:name="T9" style:family="text">
      <style:text-properties style:font-name="TimesNewRoman,Bold" fo:font-weight="bold" style:font-weight-asian="bold" style:font-size-complex="13pt" style:font-weight-complex="bold"/>
    </style:style>
    <style:style style:name="T10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August 11, 2008</text:h>
      <text:p text:style-name="Standard"/>
      <text:h text:style-name="P5" text:outline-level="1">No. <text:s/>608 /JR(S)/2008</text:h>
      <text:h text:style-name="P6" text:outline-level="1"><text:tab/><text:tab/><text:span text:style-name="T1">Pursuant to Government office Memo No. 1246/II-4-08-15(1)/ 2001 dated 07.08.2008 Sri </text:span>Devendra Kumar Misra, <text:span text:style-name="T1">Additional Principal Judge (Family Court), Kanpur Nagar is posted/ <text:s/>appointed as Registrar, State Consumer Disputes Redressal Commission, U.P., Lucknow.</text:span></text:h>
      <text:p text:style-name="Standard"/>
      <text:p text:style-name="P7">BY ORDER OF THE COURT,</text:p>
      <text:p text:style-name="P8"><text:s text:c="13"/></text:p>
      <text:p text:style-name="P8"><text:tab/><text:tab/>Sd/-</text:p>
      <text:p text:style-name="P9"><text:span text:style-name="T2"><text:s text:c="12"/><text:tab/><text:tab/><text:tab/><text:tab/><text:tab/><text:tab/> <text:s text:c="12"/>(</text:span><text:span text:style-name="T3">VIRENDRA KUMAR DIXIT</text:span><text:span text:style-name="T2">)</text:span></text:p>
      <text:p text:style-name="P10"><text:s text:c="18"/>REGISTRAR GENERAL</text:p>
      <text:p text:style-name="P10"/>
      <text:p text:style-name="P11">No. 246 / JR (S)/ 2008, Dated: Allahabad: August 11, 2008</text:p>
      <text:p text:style-name="P11"/>
      <text:p text:style-name="P12"><text:span text:style-name="T4"><text:s text:c="18"/></text:span><text:span text:style-name="T5">Copy forwarded for information and necessary action to:</text:span></text:p>
      <text:p text:style-name="P13"/>
      <text:list text:style-name="WW8Num19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Pramukh Sachiv, Khadya Evam Rasad Vibhag, Uttar Pradesh Shasan, Lucknow.</text:p>
        </text:list-item>
        <text:list-item>
          <text:p text:style-name="P14">Chairman, State Consumer Disputes Redressal Commission, U.P., Lucknow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District &amp; Sessions Judge, Kanpur Nagar.(Information available on E-mail).</text:p>
        </text:list-item>
      </text:list>
      <text:p text:style-name="P15"><text:tab/><text:tab/></text:p>
      <text:p text:style-name="P15"><text:tab/><text:tab/>The Officer mentioned above shall hand over charge of his present post and shall proceed to take over charge of his new posting immediately. </text:p>
      <text:p text:style-name="P16"/>
      <text:p text:style-name="P16"><text:tab/><text:tab/>The handing and taking over charge certificates may kindly be sent o the Joint Registrar (Services), High Court, Allahabad forthwith.</text:p>
      <text:p text:style-name="P17"/>
      <text:p text:style-name="P16"><text:tab/><text:tab/>It is to add that local arrangement shall be made by you in pursuance to the circular letter No.27/D.R.(S)/2000 dated 21.6.2000.</text:p>
      <text:p text:style-name="P18"/>
      <text:list text:style-name="WW8Num19" text:continue-numbering="true">
        <text:list-item>
          <text:p text:style-name="P19"/>
        </text:list-item>
      </text:list>
      <text:list text:style-name="WW8Num32">
        <text:list-item>
          <text:list>
            <text:list-item>
              <text:p text:style-name="P20">Sri Devendra Kumar Misra, Additional Principal Judge, Family Court, Kanpur Nagar.</text:p>
            </text:list-item>
          </text:list>
        </text:list-item>
      </text:list>
      <text:p text:style-name="P21">You shall hand over charge of your present post and shall proceed to take over charge of your new posting immediately.</text:p>
      <text:p text:style-name="P22">The handing and taking over charge certificates may kindly be sent to the Joint Registrar (Services), High Court, Allahabad forthwith.</text:p>
      <text:p text:style-name="P23"/>
      <text:list text:style-name="WW8Num19" text:continue-numbering="true">
        <text:list-item>
          <text:p text:style-name="P14">The Registrar, High Court, Lucknow Bench, Lucknow. (Information available on E-mail)<text:tab/>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</text:list>
      <text:p text:style-name="P24">-2-</text:p>
      <text:p text:style-name="P25"/>
      <text:list text:style-name="WW8Num19" text:continue-numbering="true">
        <text:list-item>
          <text:p text:style-name="P14">The Officer On Special Duty/Incharge Computer Centre, High Court, Allahabad.</text:p>
        </text:list-item>
        <text:list-item>
          <text:p text:style-name="P14">The Deputy Registrar (Budget), High Court, <text:span text:style-name="T6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, (Conf. ‘B’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<text:span text:style-name="T5">P.S. to Hon’ble Administrative Judge, Kanpur Nagar</text:span><text:span text:style-name="T7">. </text:span><text:span text:style-name="T8">(</text:span><text:span text:style-name="T5">Information available on E-mail).</text:span></text:p>
        </text:list-item>
      </text:list>
      <text:p text:style-name="P26"/>
      <text:p text:style-name="P27"><text:span text:style-name="T9"><text:s/></text:span><text:span text:style-name="T10"><text:s text:c="9"/>BY ORDER OF THE COURT.</text:span></text:p>
      <text:p text:style-name="P28"/>
      <text:p text:style-name="P29"><text:tab/>Sd/-</text:p>
      <text:p text:style-name="P30"><text:span text:style-name="T2"><text:s text:c="4"/>(</text:span><text:span text:style-name="T3">PRATYUSH KUMAR</text:span><text:span text:style-name="T2">)</text:span></text:p>
      <text:p text:style-name="P31"><text:s text:c="3"/><text:tab/><text:tab/><text:tab/><text:tab/><text:tab/><text:tab/> <text:s text:c="2"/><text:tab/> <text:s text:c="5"/>JOINT REGISTRAR (SERVICES)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format="1" text:start-value="462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8-11T13:09:00</meta:creation-date>
    <dc:creator>hcl</dc:creator>
    <dc:date>2008-08-11T13:09:00</dc:date>
    <meta:print-date>2008-08-11T11:2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13" meta:character-count="2911"/>
  </office:meta>
</office:document-meta>
</file>