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983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833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7472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in" fo:margin-right="-0.0118in" fo:text-align="center" style:justify-single-word="false" fo:orphans="0" fo:widows="0" fo:text-indent="0.5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Body_20_Text_20_Indent_20_2">
      <style:paragraph-properties fo:margin-left="0.5in" fo:margin-right="0.25in" fo:text-indent="0in" style:auto-text-indent="false"/>
    </style:style>
    <style:style style:name="P20" style:family="paragraph" style:parent-style-name="Body_20_Text_20_Indent_20_2">
      <style:paragraph-properties fo:margin-left="1in" fo:margin-right="0.25in" fo:text-indent="0.5in" style:auto-text-indent="false"/>
      <style:text-properties style:font-name="TimesNew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3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 fo:font-size="13pt" style:font-size-asian="13pt"/>
    </style:style>
    <style:style style:name="P24" style:family="paragraph" style:parent-style-name="Table_20_Heading">
      <style:paragraph-properties text:number-lines="true" text:line-number="0" style:text-autospace="none"/>
    </style:style>
    <style:style style:name="P2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6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82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NOTIFICATION</text:h>
      <text:h text:style-name="P3" text:outline-level="2">DATED: ALLAHABAD: January 30, 2009</text:h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p text:style-name="P6">64</text:p>
          </table:table-cell>
          <table:table-cell table:style-name="Table1.A1" office:value-type="string">
            <text:p text:style-name="P6">/AR(S)/2009</text:p>
          </table:table-cell>
        </table:table-row>
      </table:table>
      <text:p text:style-name="P7"/>
      <text:p text:style-name="P8"><text:span text:style-name="T1">Sri </text:span><text:span text:style-name="T2">Prem Prakash, </text:span><text:span text:style-name="T1">Additional Civil Judge, Junior Division, Lucknow </text:span>is appointed U/s 11(2) of the Code of Criminal Procedure 1973 (Act No. 2 of 1974) as Special Judicial Magistrate, First Class, in the second special court of Judicial Magistrate (First Class), <text:span text:style-name="T1">Lucknow/Special Court of Metropolitan Magistrate established under Notification No. 1686/VIII-Nyaya-2-2001-739/87 T.C.-II dated 28.12.2001. <text:s/></text:span></text:p>
      <text:p text:style-name="P7"><text:tab/><text:tab/><text:tab/><text:tab/><text:tab/><text:tab/><text:tab/><text:tab/><text:tab/><text:tab/><text:tab/><text:tab/><text:tab/><text:tab/><text:tab/><text:tab/><text:tab/><text:tab/><text:tab/> <text:s text:c="10"/><text:tab/><text:span text:style-name="T3">BY ORDER OF THE COURT,</text:span></text:p>
      <text:p text:style-name="P9"/>
      <text:p text:style-name="P10"><text:tab/><text:tab/>Sd/-</text:p>
      <text:p text:style-name="P11"><text:span text:style-name="T4"><text:s text:c="6"/>(</text:span><text:span text:style-name="T2">VIRENDRA KUMAR DIXIT</text:span><text:span text:style-name="T4">)</text:span></text:p>
      <text:p text:style-name="P12"><text:s text:c="11"/><text:tab/><text:tab/><text:tab/><text:tab/><text:tab/><text:tab/> <text:s text:c="6"/>REGISTRAR GENERAL</text:p>
      <text:p text:style-name="P13"/>
      <text:p text:style-name="P14">No. 40 /AR (S)/2008: Allahabad: Dated: January 30, 2009.</text:p>
      <text:p text:style-name="P15"/>
      <text:p text:style-name="P16">Copy forwarded for information &amp; necessary action to:</text:p>
      <text:p text:style-name="P17">1. <text:s/>The Executive Chairman, U.P. State Legal Services Authority, Third Floor, Jawahar Bhawan Annexe, Lucknow-226001</text:p>
      <text:p text:style-name="P16">2. <text:s text:c="2"/>Pramukh Sachiv, Niyukti, U.P. Shasan, Lucknow.</text:p>
      <text:p text:style-name="P16">3. <text:s text:c="2"/>Pramukh Sachiv, Nyay Evam Vidhiparamarshi, Uttar Pradesh Shasan, Lucknow.</text:p>
      <text:p text:style-name="P17">4. <text:s/>The Director, Institute of Judicial Training &amp; Research, U.P., Vineet Khand, Gomti Nagar, Lucknow. (Information available on E-mail).</text:p>
      <text:p text:style-name="P17">5. The Additional Director, Treasury, Camp Office, First Floor, New Treasury Building, Kutchery Road, Allahabad.</text:p>
      <text:p text:style-name="P17">6. The Deputy Inspector General, Central Bureau of Investigation, 7, Nawal Kishore Road, Lucknow Region, Lucknow .</text:p>
      <text:p text:style-name="P17">7. The Registrar, High Court, Lucknow Bench, Lucknow with the request to place this notification before the Hon’ble Judges sitting at Lucknow for their Lordships kind perusal. (Information available on E-mail).</text:p>
      <text:p text:style-name="P16">8. <text:s/>All the District &amp; Sessions Judges Subordinate to the High Court of Judicature at Allahabad. <text:s text:c="3"/>      (Information available on E-mail).</text:p>
      <text:p text:style-name="P18"/>
      <text:p text:style-name="P19"><text:span text:style-name="T1">The Officer mentioned above shall hand over charge of his present post and shall proceed to take over charge of his new posting immediately</text:span>. </text:p>
      <text:p text:style-name="P20"/>
      <text:p text:style-name="P21"><text:s text:c="11"/>The handing and taking over charge certificates may kindly be sent to the Assistant Registrar (Services), High Court, Allahabad forthwith.</text:p>
      <text:p text:style-name="P22"/>
      <text:p text:style-name="P23">It is to add that local arrangement shall be made by you in pursuance to the circular letter No.27/D.R.(S)/2000 dated 21.6.2000.</text:p>
      <text:p text:style-name="P23"/>
      <text:p text:style-name="P16">9. <text:s text:c="2"/>The Secretary, Law &amp; Justice (Department of Justice), Government of India, New Delhi.</text:p>
      <text:p text:style-name="P17">10. The Secretary, Karmik, Lok Shikayat and Pension Mantralaya, Government of India, New Delhi.</text:p>
      <text:p text:style-name="P17">11. The Secretary Ministry of Human Resources and Development, Government of India, New Delhi. </text:p>
      <text:p text:style-name="P16">12. The Inspector General of Police (C.B.I.), Lodi Road, New Delhi.</text:p>
      <text:p text:style-name="P17">13. All the District Magistrates in Uttar Pradesh. (Through the District Judge information available on Email).</text:p>
      <text:p text:style-name="P17">14. All the Chief Judicial Magistrates in Uttar Pradesh. (Through the District Judge information available on Email).</text:p>
      <text:p text:style-name="P16"/>
      <text:p text:style-name="P24">-2-</text:p>
      <text:p text:style-name="P25"/>
      <text:p text:style-name="P16">15.The Chief Metropolitan Magistrate, Kanpur Nagar (Through the District Judge information      available on Email).</text:p>
      <text:p text:style-name="P16">16. The Home Secretary, Government of Uttar Pradesh, Lucknow.</text:p>
      <text:p text:style-name="P16">17. The Director General of Police, Uttar Pradesh, Lucknow.</text:p>
      <text:p text:style-name="P16">18. The Director of Prosecution, Uttar Pradesh, Lucknow.</text:p>
      <text:p text:style-name="P16">19. The Account Officer, A.G.U.P., G.E.-8 Section, Allahabad.</text:p>
      <text:p text:style-name="P17">20. The Publication Secretary, U.P. Judicial Services Association Office, A-1, River Bank Judges Colony, Lucknow.</text:p>
      <text:p text:style-name="P16">21. The Registrar (Confidential), High Court, Allahabad.</text:p>
      <text:p text:style-name="P16">22. The Officer on Special Duty (Computer)/ Incharge Computer Centre, High Court, Allahabad.</text:p>
      <text:p text:style-name="P26">23. The Deputy Registrar (Budget), High Court, Allahabad.</text:p>
      <text:p text:style-name="P16">24. The Section Officer (Admin.A-3) Section, High Court, Allahabad.</text:p>
      <text:p text:style-name="P17">25. The Director, Printing &amp; Stationary, U.P. Allahabad for publication of the notification in the next issue of the Gazette.</text:p>
      <text:p text:style-name="P17">26. <text:span text:style-name="T5">P.S. to Hon’ble Judges, High Court, Allahabad with the request to place this notification before the Hon’ble Judges sitting at Allahabad for their Lordships kind perusal. (Information available on E-mail).</text:span></text:p>
      <text:p text:style-name="P17"/>
      <text:p text:style-name="P27"><text:span text:style-name="T4"><text:s text:c="2"/></text:span><text:span text:style-name="T6"><text:s text:c="3"/>BY ORDER OF THE COURT.</text:span></text:p>
      <text:p text:style-name="P28"/>
      <text:p text:style-name="P29"><text:tab/><text:tab/><text:tab/><text:tab/><text:tab/><text:tab/><text:tab/><text:tab/><text:tab/>Sd/-</text:p>
      <text:p text:style-name="P30"><text:s text:c="2"/>(PRATYUSH KUMAR)</text:p>
      <text:p text:style-name="P31"><text:span text:style-name="T4"><text:tab/><text:tab/><text:tab/><text:tab/><text:tab/> <text:s text:c="2"/><text:tab/> <text:s text:c="15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30T15:30:00</meta:creation-date>
    <dc:creator>hcl</dc:creator>
    <dc:date>2009-01-30T15:31:00</dc:date>
    <meta:print-date>2009-01-30T13:3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7" meta:word-count="565" meta:character-count="3871"/>
  </office:meta>
</office:document-meta>
</file>