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5" style:family="table">
      <style:table-properties style:width="2.6917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1.2521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2.6917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1.2521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2.6917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1.2521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2.6917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1.2521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2.6917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1.2521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2.6917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1.2521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2.6917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1.2521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6917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1.2521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2.6917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1.2521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6917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1.2521in"/>
    </style:style>
    <style:style style:name="Table24.A1" style:family="table-cell">
      <style:table-cell-properties fo:padding="0.0382in" fo:border="none"/>
    </style:style>
    <style:style style:name="P1" style:family="paragraph" style:parent-style-name="Header">
      <style:paragraph-properties fo:text-align="justify" style:justify-single-word="false">
        <style:tab-stops/>
      </style:paragraph-properties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itle">
      <style:paragraph-properties fo:line-height="100%"/>
    </style:style>
    <style:style style:name="P6" style:family="paragraph" style:parent-style-name="Subtitle">
      <style:paragraph-properties fo:line-height="150%"/>
      <style:text-properties fo:font-size="18pt" style:font-size-asian="18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5" style:family="paragraph" style:parent-style-name="Standard">
      <style:paragraph-properties fo:margin-left="1in" fo:margin-right="0.3752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</style:style>
    <style:style style:name="P26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29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orphans="0" fo:widows="0" fo:text-indent="3.4752in" style:auto-text-indent="false" style:text-autospace="none"/>
    </style:style>
    <style:style style:name="P31" style:family="paragraph" style:parent-style-name="Standard">
      <style:paragraph-properties fo:margin-left="1.0252in" fo:margin-right="-0.0118in" fo:orphans="0" fo:widows="0" fo:text-indent="3.4752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34" style:family="paragraph" style:parent-style-name="Subtitle">
      <style:paragraph-properties fo:line-height="150%"/>
      <style:text-properties fo:font-size="18pt" style:font-size-asian="18pt"/>
    </style:style>
    <style:style style:name="P35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37" style:family="paragraph" style:parent-style-name="Title" style:master-page-name="First_20_Page">
      <style:paragraph-properties style:page-number="auto"/>
    </style:style>
    <style:style style:name="P38" style:family="paragraph" style:parent-style-name="Title">
      <style:paragraph-properties fo:line-height="100%"/>
    </style:style>
    <style:style style:name="P39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Header" style:list-style-name="L1"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2" style:family="paragraph" style:parent-style-name="Header">
      <style:paragraph-properties fo:margin-left="-0.3957in" fo:margin-right="0in" fo:text-align="justify" style:justify-single-word="false" fo:text-indent="0in" style:auto-text-indent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Header">
      <style:paragraph-properties fo:margin-left="-0.3957in" fo:margin-right="0in" fo:text-align="justify" style:justify-single-word="false" fo:text-indent="0in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Header">
      <style:paragraph-properties fo:margin-left="-0.3957in" fo:margin-right="0in" fo:text-align="justify" style:justify-single-word="false" fo:text-indent="0in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Table_20_Contents" style:list-style-name="L1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3.4752in" fo:margin-right="0in" fo:text-align="justify" style:justify-single-word="false" fo:text-indent="0.0252in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0252in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 style:text-autospace="none" style:writing-mode="lr-tb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1.0252in" fo:margin-right="-0.0118in" fo:orphans="0" fo:widows="0" fo:text-indent="3.4752in" style:auto-text-indent="false" style:text-autospace="none"/>
    </style:style>
    <style:style style:name="P62" style:family="paragraph" style:parent-style-name="Standard">
      <style:paragraph-properties fo:margin-left="1.0252in" fo:margin-right="-0.0118in" fo:orphans="0" fo:widows="0" fo:text-indent="3.4752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6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6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69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7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NewRoman" style:font-size-complex="13pt"/>
    </style:style>
    <style:style style:name="T8" style:family="text">
      <style:text-properties style:text-position="super 58%" style:font-name="TimesNewRoman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" fo:language="en" fo:country="US" style:text-underline-style="non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size-complex="11pt"/>
    </style:style>
    <style:style style:name="T18" style:family="text">
      <style:text-properties fo:font-size="21pt"/>
    </style:style>
    <style:style style:name="T19" style:family="text">
      <style:text-properties style:font-size-asian="21pt"/>
    </style:style>
    <text:list-style style:name="L1">
      <text:list-level-style-number text:level="1" text:style-name="Numbering_20_Symbols" style:num-format="1" text:start-value="52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GH COURT OF JUDICATURE AT ALLAHABAD</text:p>
      <text:p text:style-name="P5"/>
      <text:p text:style-name="P6">NOTIFICATION</text:p>
      <text:p text:style-name="Subtitle"/>
      <text:h text:style-name="P35" text:outline-level="2">DATED: ALLAHABAD: April 13, 2011</text:h>
      <text:p text:style-name="P10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">No.</text:p>
          </table:table-cell>
          <table:table-cell table:style-name="Table15.A1" office:value-type="string">
            <text:p text:style-name="P3">657</text:p>
          </table:table-cell>
          <table:table-cell table:style-name="Table15.A1" office:value-type="string">
            <text:p text:style-name="P3"><text:span text:style-name="T10">/D.R.(S)/</text:span>2011</text:p>
          </table:table-cell>
        </table:table-row>
      </table:table>
      <text:p text:style-name="P2"/>
      <text:p text:style-name="P2"><text:tab/>In supersession of Court's Notification No. 649/D.R.(S)/2011 dated 11.04.2011, Smt. <text:span text:style-name="T9">Reema Bansal,</text:span> Additional Civil Judge, Junior Division, Azamgarh to be Civil Judge, Junior Division, Pilibhit vice Sri Prahlad Singh-II.</text:p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3">No.</text:p>
          </table:table-cell>
          <table:table-cell table:style-name="Table16.A1" office:value-type="string">
            <text:p text:style-name="Header"><text:span text:style-name="T4">658</text:span></text:p>
          </table:table-cell>
          <table:table-cell table:style-name="Table16.A1" office:value-type="string">
            <text:p text:style-name="P3"><text:span text:style-name="T10">/D.R.(S)/</text:span>2011</text:p>
          </table:table-cell>
        </table:table-row>
      </table:table>
      <text:p text:style-name="P53"/>
      <text:p text:style-name="P55"><text:tab/><text:span text:style-name="T11">Sri </text:span>Prahlad Singh-II, <text:span text:style-name="T11">Civil Judge, Junior Division, Pilibhit is appointed U/s 11(2) of the code Criminal Procedure 1973 (Act No. 2 of 1974) as Judicial Magistrate, First Class, Pilibhit vice Sri Mohd. Nasim.</text:span></text:p>
      <text:p text:style-name="P55"><text:span text:style-name="T11"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3">No.</text:p>
          </table:table-cell>
          <table:table-cell table:style-name="Table17.A1" office:value-type="string">
            <text:p text:style-name="P3">659</text:p>
          </table:table-cell>
          <table:table-cell table:style-name="Table17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12"><text:tab/><text:span text:style-name="T2">Sri </text:span><text:span text:style-name="T4">Mohd. Nasim, </text:span><text:span text:style-name="T6">Judicial Magistrate, First Class, Pilibhit to be Additional Civil Judge, Junior Division, Pilibhit.</text:span></text:p>
      <text:p text:style-name="P12"><text:span text:style-name="T6"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3">No.</text:p>
          </table:table-cell>
          <table:table-cell table:style-name="Table18.A1" office:value-type="string">
            <text:p text:style-name="P3">660</text:p>
          </table:table-cell>
          <table:table-cell table:style-name="Table18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8"><text:tab/>The words in the Court's Notification No. 531/D.R.(S)/2011 dated 11.04.2011, “Sri Siddhartha Singh” be read as Sri <text:span text:style-name="T9">Siddharth Singh</text:span>.</text:p>
      <text:p text:style-name="P12"><text:span text:style-name="T6"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3">No.</text:p>
          </table:table-cell>
          <table:table-cell table:style-name="Table19.A1" office:value-type="string">
            <text:p text:style-name="P3">661</text:p>
          </table:table-cell>
          <table:table-cell table:style-name="Table19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8"><text:tab/>The words in the Court's Notification No. 554/D.R.(S)/2011 dated 11.04.2011, “Sri Ritesh Sachdeva” be read as Sri <text:span text:style-name="T9">Ritish Sachdeva</text:span>.</text:p>
      <text:p text:style-name="P12"><text:span text:style-name="T6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3">No.</text:p>
          </table:table-cell>
          <table:table-cell table:style-name="Table20.A1" office:value-type="string">
            <text:p text:style-name="P3">662</text:p>
          </table:table-cell>
          <table:table-cell table:style-name="Table20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8"><text:tab/>The words in the Court's Notification No. 562/D.R.(S)/2011 dated 11.04.2011, “Sri Dileep Kumar Sachan” be read as Sri <text:span text:style-name="T9">Dilip Kumar Sachan</text:span><text:span text:style-name="T11">.</text:span></text:p>
      <text:p text:style-name="P12"><text:span text:style-name="T6"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3">No.</text:p>
          </table:table-cell>
          <table:table-cell table:style-name="Table21.A1" office:value-type="string">
            <text:p text:style-name="P3">663</text:p>
          </table:table-cell>
          <table:table-cell table:style-name="Table21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8"><text:span text:style-name="T11"><text:tab/>The words in the Court's Notification No. 592/D.R.(S)/2011 dated 11.04.2011, “Sri Siddarth Kumar Wagav” be read as Sri </text:span><text:span text:style-name="T9">Siddhartha Kumar Wagav</text:span><text:span text:style-name="T11">.</text:span></text:p>
      <text:p text:style-name="P12"><text:span text:style-name="T6"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3">No.</text:p>
          </table:table-cell>
          <table:table-cell table:style-name="Table22.A1" office:value-type="string">
            <text:p text:style-name="P3">664</text:p>
          </table:table-cell>
          <table:table-cell table:style-name="Table22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8"><text:span text:style-name="T11"><text:tab/>The words in the Court's Notification No. 608/D.R.(S)/2011 dated 11.04.2011, “Sri Parshu Ram” be read as Sri </text:span><text:span text:style-name="T9">Parashu Ram</text:span><text:span text:style-name="T11">.</text:span></text:p>
      <text:p text:style-name="P12"><text:span text:style-name="T6"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3">No.</text:p>
          </table:table-cell>
          <table:table-cell table:style-name="Table23.A1" office:value-type="string">
            <text:p text:style-name="P3">665</text:p>
          </table:table-cell>
          <table:table-cell table:style-name="Table23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32"><text:span text:style-name="T11"><text:tab/>The words in the Court's Notification No. 611/D.R.(S)/2011 dated 11.04.2011, “Sri Sandeep Yadav” be read as Smt. </text:span><text:span text:style-name="T9">Sandeepa Yadav</text:span><text:span text:style-name="T11">.</text:span></text:p>
      <text:p text:style-name="P12"><text:span text:style-name="T6"/></text:p>
      <text:p text:style-name="P12"><text:span text:style-name="T6"/></text:p>
      <text:p text:style-name="P12"><text:soft-page-break/><text:span text:style-name="T6"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3">No.</text:p>
          </table:table-cell>
          <table:table-cell table:style-name="Table24.A1" office:value-type="string">
            <text:p text:style-name="P3">666</text:p>
          </table:table-cell>
          <table:table-cell table:style-name="Table24.A1" office:value-type="string">
            <text:p text:style-name="P3"><text:span text:style-name="T10">/D.R.(S)/</text:span>2011</text:p>
          </table:table-cell>
        </table:table-row>
      </table:table>
      <text:p text:style-name="Standard"/>
      <text:p text:style-name="P32"><text:span text:style-name="T11"><text:tab/>The words in the Court's Notification No. 641/D.R.(S)/2011 dated 11.04.2011, “Sri Parameshwar Prasad” be read as Sri </text:span><text:span text:style-name="T9">Parmeshwar Prasad</text:span><text:span text:style-name="T11">.</text:span></text:p>
      <text:p text:style-name="P8"/>
      <text:p text:style-name="P43"><text:span text:style-name="T12"/></text:p>
      <text:p text:style-name="P43"><text:span text:style-name="T13"><text:tab/><text:tab/><text:tab/><text:tab/><text:tab/><text:tab/><text:tab/><text:tab/><text:tab/> <text:s text:c="5"/></text:span><text:span text:style-name="T4">BY ORDER OF THE COURT,</text:span></text:p>
      <text:p text:style-name="P44"/>
      <text:p text:style-name="P42"><text:span text:style-name="T2"><text:tab/></text:span></text:p>
      <text:p text:style-name="P15"><text:tab/><text:tab/><text:tab/>Sd/-</text:p>
      <text:p text:style-name="P30"><text:span text:style-name="T4"><text:s text:c="6"/></text:span><text:span text:style-name="T5">(DINESH GUPTA)</text:span></text:p>
      <text:p text:style-name="P31"><text:s text:c="2"/>REGISTRAR GENERAL</text:p>
      <text:p text:style-name="P18"/>
      <text:p text:style-name="P57">No. 147 /DR (S)/2011: Allahabad: Dated: April 13, 2011</text:p>
      <text:p text:style-name="P13"><text:tab/>Copy forwarded for information &amp; necessary action to:</text:p>
      <text:p text:style-name="P19">1. The Executive Chairman, U.P. State Legal Services Authority, Third Floor, Jawahar Bhawan Annexe, Lucknow-226001</text:p>
      <text:p text:style-name="P13">2. Pramukh Sachiv, Niyukti, U.P. Shasan, Lucknow.</text:p>
      <text:p text:style-name="P13">3. Pramukh Sachiv, Nyay Evam Vidhiparamarshi, Uttar Pradesh Shasan, Lucknow.</text:p>
      <text:p text:style-name="P19">4. The Director, Institute of Judicial Training &amp; Research, U.P., Vineet Khand, Gomti Nagar, Lucknow. (Information available on E-mail).</text:p>
      <text:p text:style-name="P19">5. The Additional Director, Treasury, Camp Office, First Floor, New Treasury Building, Kutchery Road, Allahabad.</text:p>
      <text:p text:style-name="P19">6. The Registrar, High Court, Lucknow Bench, Lucknow. (Information available on E-mail).</text:p>
      <text:p text:style-name="P13">7. The District &amp; Sessions Judges, Azamgarh, Pilibhit, Agra, Lakhimpur Kheri, Kushinagar at Padrauna, Lalitpur, Muzaffarnagar, Jyotiba Phule Nagar, Bijnor, Sitapur, Fatehpur &amp; Budaun. (Information available on E-mail).</text:p>
      <text:p text:style-name="P21"/>
      <text:p text:style-name="P23"><text:span text:style-name="T7">The officers mentioned above shall handover charge of their present posts in the afternoon of April 15</text:span><text:span text:style-name="T8">th</text:span><text:span text:style-name="T7"> 2011 and they shall proceed to take over charge of their new postings after availing of their usual joining time.</text:span></text:p>
      <text:p text:style-name="P22"/>
      <text:p text:style-name="P22">The Certificates of handing and taking over charge may please be sent to the Deputy Registrar (Services), High Court, Allahabad forthwith.</text:p>
      <text:p text:style-name="P22"/>
      <text:p text:style-name="P22">It is to add that local arrangement shall be made by you in pursuance to the circular letter No.27/D.R. (S)/2000 dated 21.6.2000.</text:p>
      <text:p text:style-name="P24"><text:span text:style-name="T7"><text:tab/><text:tab/></text:span></text:p>
      <text:p text:style-name="P19">8. The Publication Secretary, U.P. Judicial Services Association Office, A-1, River Bank Judges Colony, Lucknow.</text:p>
      <text:p text:style-name="P13">9. The Registrar (Confidential), High Court, Allahabad.</text:p>
      <text:p text:style-name="P13">10. The Joint Registrar (Inspection), High Court, Allahabad.</text:p>
      <text:p text:style-name="P13">11. The Officer on Special Duty (Computer)/ Incharge Computer Centre, High Court, Allahabad.</text:p>
      <text:p text:style-name="P26">12. The Joint Registrar (Budget), High Court, Allahabad.</text:p>
      <text:p text:style-name="P13">13. The Section Officer (Admin.A-3) Section, High Court, Allahabad.</text:p>
      <text:p text:style-name="P19">14. The Director, Printing &amp; Stationary, U.P. Allahabad for publication of the notification in the next issue of the Gazette.</text:p>
      <text:p text:style-name="P19">15. <text:span text:style-name="T7">P.S. to Hon’ble Administrative Judges, Azamgarh, Pilibhit, Agra, Lakhimpur Kheri, Kushinagar at Padrauna, Lalitpur, Muzaffarnagar, Jyotiba Phule Nagar, Bijnor, Sitapur, Fatehpur &amp; Budaun. (Information available on E-mail).</text:span></text:p>
      <text:p text:style-name="P20"/>
      <text:p text:style-name="P16"><text:s/>BY ORDER OF THE COURT,</text:p>
      <text:p text:style-name="P17"><text:tab/></text:p>
      <text:p text:style-name="P27">Sd/-</text:p>
      <text:p text:style-name="P28"><text:span text:style-name="T4"><text:s text:c="4"/>(</text:span><text:span text:style-name="T3">VIRENDRA KUMAR SRIVASTAVA</text:span><text:span text:style-name="T4">)</text:span></text:p>
      <text:p text:style-name="P52"><text:s text:c="2"/>DEPUTY REGISTRAR (SERVICES)</text:p>
      <text:p text:style-name="P5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1945in" fo:margin-bottom="0.0799in" fo:hyphenation-ladder-count="no-limit"/>
      <style:text-properties style:font-name="Arial Unicode MS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05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55:00</meta:creation-date>
    <dc:date>2011-04-13T13:47:43</dc:date>
    <meta:print-date>2011-04-13T12:26:58</meta:print-date>
    <dc:language>en-US</dc:language>
    <meta:editing-cycles>108</meta:editing-cycles>
    <meta:editing-duration>PT16H31M12S</meta:editing-duration>
    <dc:creator>ahc</dc:creator>
    <meta:printed-by>ahc</meta:printed-by>
    <meta:document-statistic meta:table-count="10" meta:image-count="0" meta:object-count="0" meta:page-count="2" meta:paragraph-count="74" meta:word-count="597" meta:character-count="4100"/>
    <meta:user-defined meta:name="Info 1"/>
    <meta:user-defined meta:name="Info 2"/>
    <meta:user-defined meta:name="Info 3"/>
    <meta:user-defined meta:name="Info 4"/>
  </office:meta>
</office:document-meta>
</file>