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weight-complex="bold"/>
    </style:style>
    <style:style style:name="P1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2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13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4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 style:list-style-name="WW8Num25">
      <style:paragraph-properties fo:text-align="justify" style:justify-single-word="false" style:text-autospace="none"/>
    </style:style>
    <style:style style:name="P19" style:family="paragraph" style:parent-style-name="Standard" style:list-style-name="WW8Num25">
      <style:paragraph-properties fo:margin-left="-0.0063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3.5in" fo:margin-right="0in" fo:text-indent="0in" style:auto-text-indent="false">
        <style:tab-stops/>
      </style:paragraph-properties>
    </style:style>
    <style:style style:name="P2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949806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807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809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811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813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815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816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81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819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13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15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16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18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65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654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655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656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7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79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658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34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29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40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73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964400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January 27, 2008</text:h>
      <text:h text:style-name="P4" text:outline-level="1"/>
      <text:h text:style-name="P5" text:outline-level="1">No. <text:s/>66 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Hakim Ali Khan, </text:span><text:span text:style-name="T1">Special Judge/ Additional District &amp; Sessions Judge, Etah, after handing over charge by Sri Ashok Kumar Chaudhary, District &amp; Sessions Judge, Etah, on 31.1.2008, till the new District &amp; Sessions Judge, </text:span><text:span text:style-name="T2">Etah</text:span><text:span text:style-name="T1"> assumes charge of his office.</text:span></text:p>
      <text:p text:style-name="P7"/>
      <text:h text:style-name="P5" text:outline-level="1">No. <text:s/>67 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mbrish Kumar, </text:span><text:span text:style-name="T1">Additional District &amp; Sessions Judge, </text:span><text:change-start text:change-id="ct94980624"/><text:span text:style-name="T1">Firozabad</text:span><text:change-end text:change-id="ct94980624"/><text:span text:style-name="T1">, after handing over charge by Sri Yogesh Chandra Gupta, District &amp; Sessions Judge, </text:span><text:change-start text:change-id="ct94980784"/><text:span text:style-name="T1">Firozabad</text:span><text:change-end text:change-id="ct94980784"/><text:span text:style-name="T1">, till the new District &amp; Sessions Judge, </text:span><text:change-start text:change-id="ct94980944"/><text:span text:style-name="T2">Firozabad</text:span><text:change-end text:change-id="ct94980944"/><text:span text:style-name="T1"> assumes charge of his office.</text:span></text:p>
      <text:p text:style-name="P7"/>
      <text:h text:style-name="P5" text:outline-level="1">No. <text:s/>68 <text:s/>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Prem Narain Sachan, </text:span><text:span text:style-name="T1">Additional District &amp; Sessions Judge, </text:span><text:change-start text:change-id="ct94981104"/><text:span text:style-name="T1">Hamirpur</text:span><text:change-end text:change-id="ct94981104"/><text:span text:style-name="T1">, after handing over charge by Sri Anil Kumar Agarwal, District &amp; Sessions Judge, </text:span><text:change-start text:change-id="ct94981344"/><text:span text:style-name="T1">Hamirpur</text:span><text:change-end text:change-id="ct94981344"/><text:span text:style-name="T1">, till the new District &amp; Sessions Judge, </text:span><text:change-start text:change-id="ct94981504"/><text:span text:style-name="T2">Hamirpur</text:span><text:change-end text:change-id="ct94981504"/><text:span text:style-name="T1"> assumes charge of his office.</text:span></text:p>
      <text:p text:style-name="P7"/>
      <text:h text:style-name="P5" text:outline-level="1">No. 69 <text:s/>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Om Prakash Goel, </text:span><text:span text:style-name="T1">Additional District &amp; Sessions Judge, </text:span><text:change-start text:change-id="ct94981664"/><text:span text:style-name="T1">Kannauj</text:span><text:change-end text:change-id="ct94981664"/><text:span text:style-name="T1">, after handing over charge by Km Manju Nigam, District &amp; Sessions Judge, </text:span><text:change-start text:change-id="ct94981824"/><text:span text:style-name="T1">Kannauj</text:span><text:change-end text:change-id="ct94981824"/><text:span text:style-name="T1">, till the new District &amp; Sessions Judge, </text:span><text:change-start text:change-id="ct94981984"/><text:span text:style-name="T2">Kannauj</text:span><text:change-end text:change-id="ct94981984"/><text:span text:style-name="T1"> assumes charge of his office.</text:span></text:p>
      <text:p text:style-name="P7"/>
      <text:h text:style-name="P5" text:outline-level="1">No. 70 <text:s/>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Dinesh Kumar Sharma-II, </text:span><text:span text:style-name="T1">Additional District &amp; Sessions Judge, </text:span><text:change-start text:change-id="ct94971376"/><text:span text:style-name="T1">Maharajganj</text:span><text:change-end text:change-id="ct94971376"/><text:span text:style-name="T1">, after handing over charge by Sri Mohd. Tahir, District &amp; Sessions Judge, </text:span><text:change-start text:change-id="ct94971536"/><text:span text:style-name="T1">Maharajganj</text:span><text:change-end text:change-id="ct94971536"/><text:span text:style-name="T1">, till the new District &amp; Sessions Judge, </text:span><text:change-start text:change-id="ct94971696"/><text:span text:style-name="T2">Maharajganj</text:span><text:change-end text:change-id="ct94971696"/><text:span text:style-name="T1"> assumes charge of his office.</text:span></text:p>
      <text:p text:style-name="P7"/>
      <text:h text:style-name="P5" text:outline-level="1">No. 71 <text:s/>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Devendra Nath Shukla, </text:span><text:span text:style-name="T1">Special Judge/ Additional District &amp; Sessions Judge, </text:span><text:span text:style-name="T4">Siddharth Nagar</text:span><text:span text:style-name="T1">, after handing over charge by Sri Vishnu Chandra Gupta, District &amp; Sessions Judge, </text:span><text:span text:style-name="T4">Siddharth Nagar</text:span><text:span text:style-name="T1">, till the new District &amp; Sessions Judge, </text:span><text:span text:style-name="T4">Siddharth Nagar</text:span><text:span text:style-name="T1"> assumes charge of his office.</text:span></text:p>
      <text:p text:style-name="P8"/>
      <text:p text:style-name="P9">2</text:p>
      <text:p text:style-name="P7"/>
      <text:h text:style-name="P5" text:outline-level="1">No. <text:s/>72 <text:s/>/JR(S)/2008</text:h>
      <text:p text:style-name="P6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am Kumar Gupta, </text:span><text:span text:style-name="T1">Additional District &amp; Sessions Judge, </text:span><text:change-start text:change-id="ct94971808"/><text:span text:style-name="T4">Sultanpur</text:span><text:change-end text:change-id="ct94971808"/><text:span text:style-name="T1">, after handing over charge by Sri Chandra Bhal Srivastava, District &amp; Sessions Judge, </text:span><text:change-start text:change-id="ct94965312"/><text:span text:style-name="T4">Sultanpur</text:span><text:change-end text:change-id="ct94965312"/><text:span text:style-name="T1">, till the new District &amp; Sessions Judge, </text:span><text:change-start text:change-id="ct94965424"/><text:span text:style-name="T4">Sultanpur</text:span><text:change-end text:change-id="ct94965424"/><text:span text:style-name="T1"> assumes charge of his office.</text:span></text:p>
      <text:p text:style-name="P10"><text:s text:c="15"/><text:tab/><text:tab/><text:tab/>BY ORDER OF THE COURT,</text:p>
      <text:p text:style-name="P11"/>
      <text:p text:style-name="P11"><text:s text:c="5"/></text:p>
      <text:p text:style-name="P12"><text:span text:style-name="T5"><text:s text:c="13"/><text:tab/><text:tab/><text:tab/><text:tab/><text:tab/><text:tab/><text:tab/><text:tab/><text:tab/><text:tab/><text:tab/></text:span><text:span text:style-name="T6">Sd/-</text:span></text:p>
      <text:p text:style-name="P13"><text:span text:style-name="T6">(</text:span><text:span text:style-name="T7">VIRENDRA KUMAR DIXIT</text:span><text:span text:style-name="T6">)</text:span></text:p>
      <text:p text:style-name="P14"><text:s text:c="5"/>REGISTRAR GENERAL <text:s text:c="7"/></text:p>
      <text:p text:style-name="P15">No. <text:s/>45 /JR (S)/ 2008, Dated: Allahabad: January 27, 2008</text:p>
      <text:p text:style-name="P16"/>
      <text:p text:style-name="P17">Copy forwarded for information and necessary action to:</text:p>
      <text:p text:style-name="P17"/>
      <text:list text:style-name="WW8Num25">
        <text:list-item>
          <text:p text:style-name="P18">The Executive Chairman, U.P. State Legal Services Authority, Third Floor, Jawahar Bhawan Annexe, Lucknow-226001.</text:p>
        </text:list-item>
        <text:list-item>
          <text:p text:style-name="P18">Pramukh Sachiv, Niyukti, U.P. Shasan, Lucknow.</text:p>
        </text:list-item>
        <text:list-item>
          <text:p text:style-name="P18">Pramukh Sachiv, Nyay Evam Vidhiparamarshi, Uttar Pradesh Shasan, Lucknow.</text:p>
        </text:list-item>
        <text:list-item>
          <text:p text:style-name="P18">The Director, Institute of Judicial Training &amp; Research, U.P., Vineet Khand, Gomti Nagar, Lucknow. <text:s/>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The Treasury Officers, <text:span text:style-name="T2">Ghaziabad, Jhansi &amp; Varanasi.</text:span> </text:p>
        </text:list-item>
        <text:list-item>
          <text:p text:style-name="P18">The Registrar, High Court, Lucknow Bench, Lucknow. (Information available on E-mail).</text:p>
        </text:list-item>
        <text:list-item>
          <text:p text:style-name="P18">The District &amp; Sessions Judges,<text:span text:style-name="T8"> </text:span><text:span text:style-name="T2">Etah, </text:span><text:change-start text:change-id="ct94965536"/><text:span text:style-name="T2">Firozabad</text:span><text:change-end text:change-id="ct94965536"/><text:span text:style-name="T2">, </text:span><text:change-start text:change-id="ct94965648"/><text:span text:style-name="T2">Hamirpur</text:span><text:change-end text:change-id="ct94965648"/><text:span text:style-name="T2">, </text:span><text:change-start text:change-id="ct94977824"/><text:span text:style-name="T2">Kannauj</text:span><text:change-end text:change-id="ct94977824"/><text:span text:style-name="T2">, </text:span><text:change-start text:change-id="ct94977936"/><text:span text:style-name="T2">Maharajganj</text:span><text:change-end text:change-id="ct94977936"/><text:span text:style-name="T2">, </text:span><text:span text:style-name="T4">Siddharth Nagar</text:span><text:span text:style-name="T2"> &amp; </text:span><text:change-start text:change-id="ct94965888"/><text:span text:style-name="T2">Sultanpur</text:span><text:change-end text:change-id="ct94965888"/><text:span text:style-name="T8">.</text:span> (Information available on E-mail).</text:p>
        </text:list-item>
        <text:list-item>
          <text:p text:style-name="P18">The Publication Secretary, U.P. Judicial Services Association Office, A-1,River Bank <text:s/>Judges Colony, Lucknow.</text:p>
        </text:list-item>
        <text:list-item>
          <text:p text:style-name="P19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The Assistant Registrar (Budget), High Court, <text:span text:style-name="T8">Allahabad</text:span>.</text:p>
        </text:list-item>
        <text:list-item>
          <text:p text:style-name="P19">The Section Officer (Admin.A-3 Section), High Court, Allahabad.</text:p>
        </text:list-item>
        <text:list-item>
          <text:p text:style-name="P19">The Section Officer (Admin. C Section), High Court, Allahabad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Administrative Judges, <text:span text:style-name="T2">Etah, </text:span><text:change-start text:change-id="ct94973488"/><text:span text:style-name="T2">Firozabad</text:span><text:change-end text:change-id="ct94973488"/><text:span text:style-name="T2">, </text:span><text:change-start text:change-id="ct94972928"/><text:span text:style-name="T2">Hamirpur</text:span><text:change-end text:change-id="ct94972928"/><text:span text:style-name="T2">, </text:span><text:change-start text:change-id="ct94974048"/><text:span text:style-name="T2">Kannauj</text:span><text:change-end text:change-id="ct94974048"/><text:span text:style-name="T2">, </text:span><text:change-start text:change-id="ct94973792"/><text:span text:style-name="T2">Maharajganj</text:span><text:change-end text:change-id="ct94973792"/><text:span text:style-name="T2">, </text:span><text:span text:style-name="T4">Siddharth Nagar</text:span><text:span text:style-name="T2"> &amp; </text:span><text:change-start text:change-id="ct94964400"/><text:span text:style-name="T2">Sultanpur</text:span><text:change-end text:change-id="ct94964400"/><text:span text:style-name="T2">. </text:span>(Information available on E-mail).</text:p>
        </text:list-item>
      </text:list>
      <text:p text:style-name="P20"><text:s text:c="6"/></text:p>
      <text:p text:style-name="P20"><text:s text:c="7"/>BY ORDER OF THE COURT</text:p>
      <text:p text:style-name="P21"/>
      <text:p text:style-name="P22">Sd/-</text:p>
      <text:p text:style-name="P23"><text:span text:style-name="T5"><text:s text:c="6"/>(</text:span><text:span text:style-name="T3">VIRENDRA KUMAR DIXIT</text:span><text:span text:style-name="T5">)</text:span></text:p>
      <text:p text:style-name="P24"><text:s text:c="5"/><text:tab/><text:tab/><text:tab/><text:tab/><text:tab/><text:tab/><text:tab/><text:tab/>REGISTRAR GENERAL <text:s text:c="7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3z0" style:family="text">
      <style:text-properties style:font-name="TimesNewRoman"/>
    </style:style>
    <style:style style:name="WW8Num26z0" style:family="text">
      <style:text-properties fo:font-size="12pt" style:font-size-asian="12pt"/>
    </style:style>
    <style:style style:name="WW8Num49z0" style:family="text">
      <style:text-properties style:font-name="TimesNewRoman"/>
    </style:style>
    <style:style style:name="WW8Num55z0" style:family="text">
      <style:text-properties style:font-name="TimesNewRoman"/>
    </style:style>
    <style:style style:name="WW8Num90z0" style:family="text">
      <style:text-properties style:font-name="TimesNewRoman"/>
    </style:style>
    <style:style style:name="WW8Num94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text:style-name="WW8Num9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5in" fo:margin-left="1in" fo:margin-right="1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27T17:16:00</meta:creation-date>
    <dc:creator>gjs</dc:creator>
    <dc:date>2008-01-28T12:26:00</dc:date>
    <meta:print-date>2008-01-27T17:02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754" meta:character-count="5138"/>
  </office:meta>
</office:document-meta>
</file>