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4" style:family="paragraph" style:parent-style-name="Heading_20_2">
      <style:paragraph-properties fo:line-height="150%"/>
      <style:text-properties style:font-name="Times New Roman"/>
    </style:style>
    <style:style style:name="P2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 style:text-autospace="none" style:writing-mode="lr-tb"/>
      <style:text-properties fo:font-size="20pt" fo:font-weight="bold" style:font-size-asian="20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HIGH COURT OF JUDICATURE AT ALLAHABAD</text:p>
      <text:p text:style-name="P7"/>
      <text:p text:style-name="P7"/>
      <text:h text:style-name="P23" text:outline-level="5">NOTIFICATION</text:h>
      <text:p text:style-name="Standard"/>
      <text:h text:style-name="P24" text:outline-level="2">DATED: ALLAHABAD: April 21, 2011</text:h>
      <text:h text:style-name="P25" text:outline-level="1"/>
      <text:h text:style-name="P25" text:outline-level="1">No. 677 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Jagdishwar Singh</text:span><text:span text:style-name="T3">,</text:span><text:span text:style-name="T2"> </text:span><text:span text:style-name="T3">Additional District &amp; Sessions Judge, Bhadohi at Gyanpur, till the new District &amp; Sessions Judge</text:span><text:span text:style-name="T4"> </text:span><text:span text:style-name="T3">assumes charge of his office.</text:span></text:p>
      <text:p text:style-name="P41"><text:span text:style-name="T3"/></text:p>
      <text:h text:style-name="P25" text:outline-level="1">No. 678 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hambhoo Saran Misra</text:span><text:span text:style-name="T3">,</text:span><text:span text:style-name="T2"> </text:span><text:span text:style-name="T3">Additional District &amp; Sessions Judge, <text:s/>Chitrakoot, till the new District &amp; Sessions Judge</text:span><text:span text:style-name="T4"> </text:span><text:span text:style-name="T3">assumes charge of his office.</text:span></text:p>
      <text:p text:style-name="P41"><text:span text:style-name="T3"/></text:p>
      <text:h text:style-name="P25" text:outline-level="1">No. 679 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Deepak Raj</text:span><text:span text:style-name="T3">,</text:span><text:span text:style-name="T2"> </text:span><text:span text:style-name="T3">Additional District &amp; Sessions Judge, Kaushambi, till the new District &amp; Sessions Judge</text:span><text:span text:style-name="T4"> </text:span><text:span text:style-name="T3">assumes charge of his office.</text:span></text:p>
      <text:p text:style-name="P41"><text:span text:style-name="T3"/></text:p>
      <text:h text:style-name="P25" text:outline-level="1">No. 680 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Liaqat Ali-II</text:span><text:span text:style-name="T3">,</text:span><text:span text:style-name="T2"> </text:span><text:span text:style-name="T3">Additional District &amp; Sessions Judge, Mahoba, till the new District &amp; Sessions Judge</text:span><text:span text:style-name="T4"> </text:span><text:span text:style-name="T3">assumes charge of his office.</text:span></text:p>
      <text:p text:style-name="P41"><text:span text:style-name="T3"/></text:p>
      <text:h text:style-name="P25" text:outline-level="1">No. 681 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iyassat Husain</text:span><text:span text:style-name="T3">,</text:span><text:span text:style-name="T2"> </text:span><text:span text:style-name="T3">Additional District &amp; Sessions Judge, Unnao, till the new District &amp; Sessions Judge</text:span><text:span text:style-name="T4"> </text:span><text:span text:style-name="T3">assumes charge of his office.</text:span></text:p>
      <text:p text:style-name="P16"/>
      <text:p text:style-name="P1"><text:s text:c="15"/><text:tab/><text:tab/><text:tab/><text:span text:style-name="T1">BY ORDER OF THE COURT,</text:span></text:p>
      <text:p text:style-name="P2"/>
      <text:p text:style-name="P2"><text:s text:c="5"/></text:p>
      <text:p text:style-name="P3"><text:s text:c="13"/><text:tab/><text:tab/><text:tab/><text:tab/><text:tab/><text:tab/><text:tab/><text:tab/><text:tab/><text:tab/>Sd/-</text:p>
      <text:p text:style-name="P10"><text:tab/><text:tab/><text:tab/><text:tab/><text:tab/><text:tab/><text:tab/><text:tab/> <text:s text:c="4"/><text:tab/>(DINESH GUPTA)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156 /DR (S)/ 2011, Dated: Allahabad: April 21, 2011</text:p>
      <text:p text:style-name="P17">Copy forwarded for information and necessary action to:</text:p>
      <text:p text:style-name="P17"/>
      <text:list xml:id="list1188585321" text:style-name="WW8Num10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U.P., Vineet Khand, Gomti Nagar, Lucknow. <text:s/>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9">The Treasury Officers, Bhadohi at Gyanpur, Chitrakoot, Kaushambi, Mahoba and Unnao.</text:p>
        </text:list-item>
        <text:list-item>
          <text:p text:style-name="P28"><text:soft-page-break/>The Registrar, High Court, Lucknow Bench, Lucknow. (Information available on E-mail).</text:p>
        </text:list-item>
        <text:list-item>
          <text:p text:style-name="P28">The District &amp; Sessions Judges, Bhadohi at Gyanpur, Chitrakoot, Kaushambi, Mahoba and Unnao (Information available on E-mail).</text:p>
        </text:list-item>
        <text:list-item>
          <text:p text:style-name="P28">The Publication Secretary, U.P. Judicial Services Association Office, A-1,River Bank <text:s/>Judges Colony, Lucknow.</text:p>
        </text:list-item>
        <text:list-item>
          <text:p text:style-name="P30">The Registrar (Confidential), High Court, Allahabad.</text:p>
        </text:list-item>
        <text:list-item>
          <text:p text:style-name="P30">The Joint Registrar (Inspection), High Court, Allahabad.</text:p>
        </text:list-item>
        <text:list-item>
          <text:p text:style-name="P30">The Officer On Special Duty/Incharge Computer Centre, High Court, Allahabad.<text:span text:style-name="T1"> <text:s text:c="24"/></text:span></text:p>
        </text:list-item>
        <text:list-item>
          <text:p text:style-name="P30">The Joint Registrar (Budget), High Court, <text:span text:style-name="T5">Allahabad</text:span>.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Admin. C Section), High Court, Allahabad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Administrative Judges, <text:span text:style-name="T3"><text:s/>Bhadohi at Gyanpur, Chitrakoot, Kaushambi, Mahoba and Unnao</text:span><text:span text:style-name="T4"> </text:span>(Information available on E-mail).</text:p>
        </text:list-item>
      </text:list>
      <text:p text:style-name="P8"><text:s text:c="6"/></text:p>
      <text:p text:style-name="P8"><text:s text:c="5"/>BY ORDER OF THE COURT</text:p>
      <text:p text:style-name="P5"/>
      <text:p text:style-name="P18">Sd/-</text:p>
      <text:p text:style-name="P19"><text:s text:c="3"/>(<text:span text:style-name="T6">DINESH KUMAR SINGH</text:span>)</text:p>
      <text:p text:style-name="P12"><text:tab/><text:tab/><text:tab/><text:tab/> <text:s text:c="26"/>JOINT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4-21T17:55:28</dc:date>
    <meta:print-date>2011-04-21T16:44:18</meta:print-date>
    <meta:editing-cycles>195</meta:editing-cycles>
    <meta:editing-duration>PT110H54M1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43" meta:word-count="538" meta:character-count="3771"/>
    <meta:user-defined meta:name="Info 1"/>
    <meta:user-defined meta:name="Info 2"/>
    <meta:user-defined meta:name="Info 3"/>
    <meta:user-defined meta:name="Info 4"/>
  </office:meta>
</office:document-meta>
</file>