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2.6583in" fo:margin-left="-0.0646in" fo:margin-right="3.6188in" table:align="margins" style:writing-mode="lr-tb"/>
    </style:style>
    <style:style style:name="Table2.A" style:family="table-column">
      <style:table-column-properties style:column-width="0.45in" style:rel-column-width="11098*"/>
    </style:style>
    <style:style style:name="Table2.B" style:family="table-column">
      <style:table-column-properties style:column-width="0.8896in" style:rel-column-width="21933*"/>
    </style:style>
    <style:style style:name="Table2.C" style:family="table-column">
      <style:table-column-properties style:column-width="1.3188in" style:rel-column-width="3250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9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40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41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4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43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44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4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7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weight-complex="bold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.5pt" style:font-size-asian="12.5pt" style:font-size-complex="12.5pt"/>
    </style:style>
    <style:style style:name="T1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7">NOTIFICATION</text:p>
      <text:h text:style-name="P29" text:outline-level="2">DATED: ALLAHABAD: February 09, 2011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No. <text:s text:c="2"/></text:p>
          </table:table-cell>
          <table:table-cell table:style-name="Table2.A1" office:value-type="string">
            <text:p text:style-name="P18">68</text:p>
          </table:table-cell>
          <table:table-cell table:style-name="Table2.A1" office:value-type="string">
            <text:p text:style-name="P6">/DR(S)/2011</text:p>
          </table:table-cell>
        </table:table-row>
      </table:table>
      <text:p text:style-name="P14"><text:tab/></text:p>
      <text:p text:style-name="P14"><text:span text:style-name="T3"><text:tab/>Sri</text:span><text:span text:style-name="T2"> Sandeep Chaudhary</text:span><text:span text:style-name="T3">, <text:s/>Additional Civil Judge, Junior Division, Aonla (Bareilly) to be <text:s/>Additional Civil Judge, Junior Division, Hathras.</text:span></text:p>
      <text:p text:style-name="P7"><text:tab/></text:p>
      <text:p text:style-name="P4"><text:span text:style-name="T8"><text:tab/></text:span><text:span text:style-name="T7"><text:tab/><text:tab/><text:tab/><text:tab/><text:tab/><text:tab/></text:span><text:span text:style-name="T8">BY ORDER OF THE COURT,</text:span></text:p>
      <text:p text:style-name="P20"><text:s/><text:tab/><text:tab/><text:tab/><text:tab/><text:tab/><text:tab/><text:tab/><text:tab/><text:tab/></text:p>
      <text:p text:style-name="P20"><text:tab/><text:tab/><text:span text:style-name="T4"> <text:s text:c="11"/><text:tab/><text:tab/><text:tab/><text:tab/><text:tab/><text:tab/><text:tab/>Sd/-<text:tab/><text:tab/><text:tab/><text:tab/><text:tab/><text:tab/><text:tab/><text:tab/><text:tab/><text:tab/><text:tab/>(DINESH GUPTA)</text:span></text:p>
      <text:p text:style-name="P3"><text:s text:c="5"/><text:tab/><text:tab/><text:tab/><text:tab/><text:tab/><text:tab/><text:tab/> <text:s text:c="7"/>REGISTRAR GENERAL</text:p>
      <text:h text:style-name="P28" text:outline-level="3">No. 55 /DR(S)/2011 Dated: Allahabad :February 09, 2011<text:tab/> </text:h>
      <text:p text:style-name="P10">Copy forwarded for information &amp; necessary action to:-</text:p>
      <text:list xml:id="list1077855911" text:style-name="L7">
        <text:list-item>
          <text:p text:style-name="P36">The Executive Chairman, U.P. State Legal Services Authority, Third Floor, Jawahar Bhawan Annexe, Lucknow-226001.</text:p>
        </text:list-item>
        <text:list-item>
          <text:p text:style-name="P36">Pramukh Sachiv, Niyukti, U.P. Shasan, Lucknow.</text:p>
        </text:list-item>
        <text:list-item>
          <text:p text:style-name="P36">Pramukh Sachiv, Nyay Evam Vidhiparamarshi, Uttar Pradesh Shasan, Lucknow.</text:p>
        </text:list-item>
        <text:list-item>
          <text:p text:style-name="P36">The Director, Institute of Judicial Training &amp; Research, Vineet Khand, Gomti Nagar, U.P. Lucknow. (Information available on E-mail).</text:p>
        </text:list-item>
        <text:list-item>
          <text:p text:style-name="P36"><text:span text:style-name="T1">The Registrar, High Court, Lucknow Bench, Lucknow . (Information available on E-mail).</text:span>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6">The District &amp; Sessions Judges, Bareilly &amp; Hathras(Information available on E-mail).</text:p>
          <text:p text:style-name="P46"><text:tab/><text:tab/>The officer mentioned above shall handover charge of his <text:tab/><text:tab/><text:tab/>present post and shall <text:s/>proceed to take over charge of his</text:p>
          <text:p text:style-name="P46"><text:tab/><text:tab/>new posting <text:tab/>immediately. <text:s/></text:p>
          <text:p text:style-name="P46"/>
          <text:p text:style-name="P41"><text:tab/><text:tab/>The Certificates of handing and taking over charge may please </text:p>
          <text:p text:style-name="P41"><text:tab/><text:tab/>be sent to the Deputy Registrar (Services), High Court, <text:tab/><text:tab/><text:tab/>Allahabad forthwith.</text:p>
          <text:p text:style-name="P41"/>
          <text:p text:style-name="P38"><text:tab/><text:tab/>It is to add that local arrangement shall be made by you in <text:tab/><text:tab/><text:tab/>pursuance to the circular letter No.27/D.R.(S)/2000 dated <text:tab/><text:tab/><text:tab/>21.6.2000.</text:p>
        </text:list-item>
        <text:list-item>
          <text:p text:style-name="P36">The Publication Secretary, U.P. Judicial Services Association Office, A- 1, River Bank Judges Colony, Lucknow.</text:p>
        </text:list-item>
        <text:list-item>
          <text:p text:style-name="P36">The Registrar (Confidential), High Court, Allahabad.</text:p>
        </text:list-item>
        <text:list-item>
          <text:p text:style-name="P36">The Officer on Special Duty (Litigation), High Court, Allahabad</text:p>
        </text:list-item>
        <text:list-item>
          <text:p text:style-name="P34">The Officer on Special Duty (Computer)/ In charge Computer Centre, High Court, Allahabad</text:p>
        </text:list-item>
        <text:list-item>
          <text:p text:style-name="P34">The Joint Registrar (Budget), High Court, Allahabad. <text:s text:c="110"/></text:p>
        </text:list-item>
        <text:list-item>
          <text:p text:style-name="P34">The Section Officer (Admin.A-3) Section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44"><text:span text:style-name="T13">P.S. to Hon’ble Administrative Judge,</text:span><text:span text:style-name="T14"> Bareilly &amp; Hathras</text:span><text:span text:style-name="T13">(Information available on E-mail).</text:span></text:p>
        </text:list-item>
      </text:list>
      <text:p text:style-name="P23"><text:span text:style-name="T13"><text:tab/><text:tab/><text:tab/><text:tab/><text:tab/></text:span><text:tab/><text:tab/><text:span text:style-name="T4">BY ORDER OF THE COURT.</text:span></text:p>
      <text:p text:style-name="P13"><text:tab/><text:tab/><text:tab/><text:tab/><text:tab/><text:tab/><text:tab/><text:tab/><text:tab/></text:p>
      <text:p text:style-name="P16"><text:tab/><text:tab/><text:tab/><text:tab/><text:tab/><text:tab/><text:tab/><text:tab/>Sd/-</text:p>
      <text:p text:style-name="P22"><text:tab/><text:tab/><text:tab/><text:tab/><text:tab/> <text:s text:c="19"/>(VIRENDRA KUMAR SRIVASTAVA)<text:tab/></text:p>
      <text:list xml:id="list557663418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06H01M59S</meta:editing-duration>
    <meta:editing-cycles>292</meta:editing-cycles>
    <meta:generator>OpenOffice.org/3.0$Linux OpenOffice.org_project/300m15$Build-9379</meta:generator>
    <meta:initial-creator>ahc</meta:initial-creator>
    <dc:date>2011-02-09T17:54:58</dc:date>
    <dc:creator>ahc</dc:creator>
    <meta:printed-by>ahc</meta:printed-by>
    <meta:print-date>2011-02-09T16:23:11</meta:print-date>
    <meta:document-statistic meta:table-count="1" meta:image-count="0" meta:object-count="0" meta:page-count="1" meta:paragraph-count="40" meta:word-count="324" meta:character-count="248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