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3" style:family="table">
      <style:table-properties style:width="2.6583in" fo:margin-left="-0.0646in" fo:margin-right="3.6188in" table:align="margins" style:writing-mode="lr-tb"/>
    </style:style>
    <style:style style:name="Table3.A" style:family="table-column">
      <style:table-column-properties style:column-width="0.45in" style:rel-column-width="11098*"/>
    </style:style>
    <style:style style:name="Table3.B" style:family="table-column">
      <style:table-column-properties style:column-width="0.8896in" style:rel-column-width="21933*"/>
    </style:style>
    <style:style style:name="Table3.C" style:family="table-column">
      <style:table-column-properties style:column-width="1.3188in" style:rel-column-width="32504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2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2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3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1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2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4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7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8" style:family="paragraph" style:parent-style-name="Standard" style:list-style-name="L1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9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0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1" style:family="paragraph" style:parent-style-name="Standard" style:list-style-name="L12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2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3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4" style:family="paragraph" style:parent-style-name="Standard" style:list-style-name="L12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6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47" style:family="paragraph" style:parent-style-name="Standard" style:list-style-name="L12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54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55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56" style:family="paragraph" style:parent-style-name="Standard" style:list-style-name="L12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5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59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60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61" style:family="paragraph" style:parent-style-name="Standard" style:list-style-name="L12">
      <style:paragraph-properties fo:line-height="100%" fo:text-align="justify" style:justify-single-word="false" style:text-autospace="none">
        <style:tab-stops/>
      </style:paragraph-properties>
    </style:style>
    <style:style style:name="P62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3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4" style:family="paragraph" style:parent-style-name="Standard" style:list-style-name="L12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66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font-weight-asian="bold" style:font-weight-complex="bold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size="12.5pt" style:font-size-asian="12.5pt" style:font-size-complex="12.5pt"/>
    </style:style>
    <style:style style:name="T14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1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HIGH COURT OF JUDICATURE AT ALLAHABAD</text:p>
      <text:p text:style-name="P17">NOTIFICATION</text:p>
      <text:h text:style-name="P33" text:outline-level="2">DATED: ALLAHABAD: February 23, 2011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No. <text:s text:c="2"/></text:p>
          </table:table-cell>
          <table:table-cell table:style-name="Table3.A1" office:value-type="string">
            <text:p text:style-name="P18">69</text:p>
          </table:table-cell>
          <table:table-cell table:style-name="Table3.A1" office:value-type="string">
            <text:p text:style-name="P6">/DR(S)/2011</text:p>
          </table:table-cell>
        </table:table-row>
      </table:table>
      <text:p text:style-name="P14"><text:tab/></text:p>
      <text:p text:style-name="P14"><text:span text:style-name="T3"><text:tab/>Sri</text:span><text:span text:style-name="T2"> Abhishek Kumar Srivastav</text:span><text:span text:style-name="T3">, <text:s/>Additional Civil Judge, Junior Division, Allahabad to be <text:s/>Additional Civil Judge, Junior Division, Farrukhabad.</text:span></text:p>
      <text:p text:style-name="P7"><text:tab/></text:p>
      <text:p text:style-name="P4"><text:span text:style-name="T8"><text:tab/></text:span><text:span text:style-name="T7"><text:tab/><text:tab/><text:tab/><text:tab/><text:tab/><text:tab/></text:span><text:span text:style-name="T8">BY ORDER OF THE COURT,</text:span></text:p>
      <text:p text:style-name="P20"><text:s/><text:tab/><text:tab/><text:tab/><text:tab/><text:tab/><text:tab/><text:tab/><text:tab/><text:tab/></text:p>
      <text:p text:style-name="P20"><text:tab/><text:tab/><text:span text:style-name="T4"> <text:s text:c="11"/><text:tab/><text:tab/><text:tab/><text:tab/><text:tab/><text:tab/><text:tab/>Sd/-<text:tab/><text:tab/><text:tab/><text:tab/><text:tab/><text:tab/><text:tab/><text:tab/><text:tab/><text:tab/><text:tab/>(DINESH GUPTA)</text:span></text:p>
      <text:p text:style-name="P3"><text:s text:c="5"/><text:tab/><text:tab/><text:tab/><text:tab/><text:tab/><text:tab/><text:tab/> <text:s text:c="7"/>REGISTRAR GENERAL</text:p>
      <text:h text:style-name="P28" text:outline-level="3">No. 64 /DR(S)/2011 Dated: Allahabad :February 23, 2011<text:tab/> </text:h>
      <text:p text:style-name="P10">Copy forwarded for information &amp; necessary action to:-</text:p>
      <text:list xml:id="list153001150" text:style-name="L12">
        <text:list-item>
          <text:p text:style-name="P41">The Executive Chairman, U.P. State Legal Services Authority, Third Floor, Jawahar Bhawan Annexe, Lucknow-226001.</text:p>
        </text:list-item>
        <text:list-item>
          <text:p text:style-name="P41">Pramukh Sachiv, Niyukti, U.P. Shasan, Lucknow.</text:p>
        </text:list-item>
        <text:list-item>
          <text:p text:style-name="P41">Pramukh Sachiv, Nyay Evam Vidhiparamarshi, Uttar Pradesh Shasan, Lucknow.</text:p>
        </text:list-item>
        <text:list-item>
          <text:p text:style-name="P41">The Director, Institute of Judicial Training &amp; Research, Vineet Khand, Gomti Nagar, U.P. Lucknow. (Information available on E-mail).</text:p>
        </text:list-item>
        <text:list-item>
          <text:p text:style-name="P47">The Registrar, High Court, Lucknow Bench, Lucknow . (Information available on E-mail).</text:p>
        </text:list-item>
        <text:list-item>
          <text:p text:style-name="P41">The Additional Director, Treasury, Camp Office, First Floor, New Treasury Building, Kutchery Road, Allahabad.</text:p>
        </text:list-item>
        <text:list-item>
          <text:p text:style-name="P41">The District &amp; Sessions Judges, Allahabad &amp; Farrukhabad(Information available on E-mail).</text:p>
          <text:p text:style-name="P64"><text:tab/><text:tab/>The officer mentioned above shall handover charge of his <text:tab/><text:tab/><text:tab/>present post and shall <text:s/>proceed to take over charge of his</text:p>
          <text:p text:style-name="P64"><text:tab/><text:tab/>new posting <text:tab/>immediately. <text:s/></text:p>
          <text:p text:style-name="P64"/>
          <text:p text:style-name="P56"><text:tab/><text:tab/>The Certificates of handing and taking over charge may please </text:p>
          <text:p text:style-name="P56"><text:tab/><text:tab/>be sent to the Deputy Registrar (Services), High Court, <text:tab/><text:tab/><text:tab/>Allahabad forthwith.</text:p>
          <text:p text:style-name="P56"/>
          <text:p text:style-name="P44"><text:tab/><text:tab/>It is to add that local arrangement shall be made by you in <text:tab/><text:tab/><text:tab/>pursuance to the circular letter No.27/D.R.(S)/2000 dated <text:tab/><text:tab/><text:tab/>21.6.2000.</text:p>
        </text:list-item>
        <text:list-item>
          <text:p text:style-name="P41">The Publication Secretary, U.P. Judicial Services Association Office, A- 1, River Bank Judges Colony, Lucknow.</text:p>
        </text:list-item>
        <text:list-item>
          <text:p text:style-name="P41">The Registrar (Confidential), High Court, Allahabad.</text:p>
        </text:list-item>
        <text:list-item>
          <text:p text:style-name="P41">The Officer on Special Duty (Litigation), High Court, Allahabad</text:p>
        </text:list-item>
        <text:list-item>
          <text:p text:style-name="P38">The Officer on Special Duty (Computer)/ In charge Computer Centre, High Court, Allahabad</text:p>
        </text:list-item>
        <text:list-item>
          <text:p text:style-name="P38">The Joint Registrar (Budget), High Court, Allahabad. <text:s text:c="110"/></text:p>
        </text:list-item>
        <text:list-item>
          <text:p text:style-name="P38">The Section Officer (Admin.A-3) Section, High Court, Allahabad.</text:p>
        </text:list-item>
        <text:list-item>
          <text:p text:style-name="P38">The Director, Printing &amp; Stationary, U.P. Allahabad for publication of the notification in the next issue of the Gazette.</text:p>
        </text:list-item>
        <text:list-item>
          <text:p text:style-name="P61"><text:span text:style-name="T13">P.S. to Hon’ble Administrative Judge,</text:span><text:span text:style-name="T14"> Allahabad &amp; Farrukhabad</text:span><text:span text:style-name="T13">(Information available on E-mail).</text:span></text:p>
        </text:list-item>
      </text:list>
      <text:p text:style-name="P23"><text:span text:style-name="T13"><text:tab/><text:tab/><text:tab/><text:tab/><text:tab/></text:span><text:tab/><text:tab/><text:span text:style-name="T4">BY ORDER OF THE COURT.</text:span></text:p>
      <text:p text:style-name="P13"><text:tab/><text:tab/><text:tab/><text:tab/><text:tab/><text:tab/><text:tab/><text:tab/><text:tab/></text:p>
      <text:p text:style-name="P16"><text:tab/><text:tab/><text:tab/><text:tab/><text:tab/><text:tab/><text:tab/><text:tab/> <text:s text:c="6"/>Sd/-</text:p>
      <text:p text:style-name="P22"><text:tab/><text:tab/><text:tab/><text:tab/><text:tab/> <text:s text:c="19"/>(VIRENDRA KUMAR SRIVASTAVA)<text:tab/></text:p>
      <text:list xml:id="list1481942224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8"><text:s text:c="12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06H40M47S</meta:editing-duration>
    <meta:editing-cycles>294</meta:editing-cycles>
    <meta:generator>OpenOffice.org/3.0$Linux OpenOffice.org_project/300m15$Build-9379</meta:generator>
    <meta:initial-creator>ahc</meta:initial-creator>
    <dc:date>2011-02-23T14:40:05</dc:date>
    <dc:creator>ahc</dc:creator>
    <meta:printed-by>ahc</meta:printed-by>
    <meta:print-date>2011-02-23T14:07:48</meta:print-date>
    <meta:document-statistic meta:table-count="1" meta:image-count="0" meta:object-count="0" meta:page-count="1" meta:paragraph-count="40" meta:word-count="324" meta:character-count="251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