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" style:family="table">
      <style:table-properties style:width="2.9042in" fo:margin-left="-0.0646in" fo:margin-right="3.6188in" table:align="margins" style:writing-mode="lr-tb"/>
    </style:style>
    <style:style style:name="Table8.A" style:family="table-column">
      <style:table-column-properties style:column-width="0.4333in" style:rel-column-width="9786*"/>
    </style:style>
    <style:style style:name="Table8.B" style:family="table-column">
      <style:table-column-properties style:column-width="0.8694in" style:rel-column-width="19620*"/>
    </style:style>
    <style:style style:name="Table8.C" style:family="table-column">
      <style:table-column-properties style:column-width="1.6014in" style:rel-column-width="36129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9042in" fo:margin-left="-0.0646in" fo:margin-right="3.6188in" table:align="margins" style:writing-mode="lr-tb"/>
    </style:style>
    <style:style style:name="Table9.A" style:family="table-column">
      <style:table-column-properties style:column-width="0.4333in" style:rel-column-width="9786*"/>
    </style:style>
    <style:style style:name="Table9.B" style:family="table-column">
      <style:table-column-properties style:column-width="0.8694in" style:rel-column-width="19620*"/>
    </style:style>
    <style:style style:name="Table9.C" style:family="table-column">
      <style:table-column-properties style:column-width="1.6014in" style:rel-column-width="36129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9042in" fo:margin-left="-0.0646in" fo:margin-right="3.6188in" table:align="margins" style:writing-mode="lr-tb"/>
    </style:style>
    <style:style style:name="Table10.A" style:family="table-column">
      <style:table-column-properties style:column-width="0.4333in" style:rel-column-width="9786*"/>
    </style:style>
    <style:style style:name="Table10.B" style:family="table-column">
      <style:table-column-properties style:column-width="0.8694in" style:rel-column-width="19620*"/>
    </style:style>
    <style:style style:name="Table10.C" style:family="table-column">
      <style:table-column-properties style:column-width="1.6014in" style:rel-column-width="36129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5.9479in" table:align="right" style:writing-mode="lr-tb"/>
    </style:style>
    <style:style style:name="Table11.A" style:family="table-column">
      <style:table-column-properties style:column-width="0.3125in"/>
    </style:style>
    <style:style style:name="Table11.B" style:family="table-column">
      <style:table-column-properties style:column-width="5.6354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2.9042in" fo:margin-left="-0.0646in" fo:margin-right="3.6188in" table:align="margins" style:writing-mode="lr-tb"/>
    </style:style>
    <style:style style:name="Table12.A" style:family="table-column">
      <style:table-column-properties style:column-width="0.4333in" style:rel-column-width="9786*"/>
    </style:style>
    <style:style style:name="Table12.B" style:family="table-column">
      <style:table-column-properties style:column-width="0.8694in" style:rel-column-width="19620*"/>
    </style:style>
    <style:style style:name="Table12.C" style:family="table-column">
      <style:table-column-properties style:column-width="1.6014in" style:rel-column-width="36129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9042in" fo:margin-left="-0.0646in" fo:margin-right="3.6188in" table:align="margins" style:writing-mode="lr-tb"/>
    </style:style>
    <style:style style:name="Table13.A" style:family="table-column">
      <style:table-column-properties style:column-width="0.4333in" style:rel-column-width="9786*"/>
    </style:style>
    <style:style style:name="Table13.B" style:family="table-column">
      <style:table-column-properties style:column-width="0.8694in" style:rel-column-width="19620*"/>
    </style:style>
    <style:style style:name="Table13.C" style:family="table-column">
      <style:table-column-properties style:column-width="1.6014in" style:rel-column-width="36129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4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4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5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5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5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6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6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70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7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20pt" style:font-size-asian="20pt" style:font-size-complex="20pt"/>
    </style:style>
    <style:style style:name="P7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7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7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76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8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8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8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8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8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8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8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9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9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0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0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0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0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0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0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0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0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0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0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1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1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12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12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13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13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13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3pt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font-weight-asian="normal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weight-complex="bold"/>
    </style:style>
    <style:style style:name="T18" style:family="text">
      <style:text-properties fo:font-size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Bitstream Charter"/>
    </style:style>
    <style:style style:name="T21" style:family="text">
      <style:text-properties style:font-name="Bitstream Charter" fo:font-weight="normal" style:font-weight-asian="normal" style:font-weight-complex="normal"/>
    </style:style>
    <style:style style:name="T22" style:family="text">
      <style:text-properties style:font-name="Bitstream Charter" fo:font-size="13pt" style:font-size-asian="13pt"/>
    </style:style>
    <style:style style:name="T2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style:font-name="Bitstream Charter" fo:font-size="12pt" style:font-size-asian="12pt" style:font-size-complex="12pt"/>
    </style:style>
    <style:style style:name="T2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fo:language="en" fo:country="US" fo:font-style="normal" style:text-underline-style="none" style:font-style-asian="normal" style:font-style-complex="normal"/>
    </style:style>
    <style:style style:name="T37" style:family="text">
      <style:text-properties style:font-size-complex="13pt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fo:font-weight="normal" style:font-weight-asian="normal" style:font-weight-complex="normal"/>
    </style:style>
    <style:style style:name="T4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3" style:family="text">
      <style:text-properties style:font-name="times new roman"/>
    </style:style>
    <style:style style:name="T44" style:family="text">
      <style:text-properties style:font-size-asian="12pt"/>
    </style:style>
    <style:style style:name="T45" style:family="text">
      <style:text-properties style:font-weight-asian="bold"/>
    </style:style>
    <style:style style:name="T46" style:family="text">
      <style:text-properties style:font-size-complex="12pt"/>
    </style:style>
    <style:style style:name="T47" style:family="text">
      <style:text-properties style:font-weight-complex="bold"/>
    </style:style>
    <style:style style:name="T48" style:family="text">
      <style:text-properties style:font-name="Bitstream Charter"/>
    </style:style>
    <style:style style:name="T49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50">HIGH COURT OF JUDICATURE AT ALLAHABAD</text:span></text:p>
      <text:p text:style-name="P51"/>
      <text:p text:style-name="P2">NOTIFICATION</text:p>
      <text:h text:style-name="P61" text:outline-level="2"/>
      <text:h text:style-name="P63" text:outline-level="2">DATED: ALLAHABAD: <text:s/>JUNE 12, 2014</text:h>
      <text:p text:style-name="P9"/>
      <text:p text:style-name="P1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0">No. <text:s text:c="2"/></text:p>
          </table:table-cell>
          <table:table-cell table:style-name="Table8.A1" office:value-type="string">
            <text:p text:style-name="P24">702</text:p>
          </table:table-cell>
          <table:table-cell table:style-name="Table8.A1" office:value-type="string">
            <text:p text:style-name="P10">/JR(S)/2014</text:p>
          </table:table-cell>
        </table:table-row>
      </table:table>
      <text:p text:style-name="P45"><text:tab/>Sri <text:span text:style-name="T2">Rakesh Kumar Singh-I, </text:span>Additional Chief Judicial Magistrate (Northern Railway), Lucknow to be Additional Civil Judge, Senior Division/ Additional Chief Judicial Magistrate, Lucknow.</text:p>
      <text:p text:style-name="P4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0">No. <text:s text:c="2"/></text:p>
          </table:table-cell>
          <table:table-cell table:style-name="Table9.A1" office:value-type="string">
            <text:p text:style-name="P24">703</text:p>
          </table:table-cell>
          <table:table-cell table:style-name="Table9.A1" office:value-type="string">
            <text:p text:style-name="P10">/JR(S)/2014</text:p>
          </table:table-cell>
        </table:table-row>
      </table:table>
      <text:p text:style-name="P43"><text:span text:style-name="T11"><text:tab/>Sri </text:span><text:span text:style-name="T2">Dinesh Singh, </text:span><text:span text:style-name="T11">Additional Civil Judge, Senior Division/ Additional Chief Judicial Magistrate, Lucknow to be Additional Chief Judicial Magistrate, Lucknow vice Sri Bhupendra Rai.</text:span></text:p>
      <text:p text:style-name="P43"><text:span text:style-name="T11"/></text:p>
      <text:p text:style-name="P45"><text:span text:style-name="T11"><text:tab/></text:span><text:span text:style-name="T36">He is also appointed U/s 11(2) of the Code of Criminal Procedure 1973 (Act No. 2 of 1974) as Judicial Magistrate, First Class for trying cases relating to Economic Offences at </text:span><text:span text:style-name="T11"><text:s/>Lucknow.</text:span></text:p>
      <text:p text:style-name="P45"><text:tab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0">No. <text:s text:c="2"/></text:p>
          </table:table-cell>
          <table:table-cell table:style-name="Table10.A1" office:value-type="string">
            <text:p text:style-name="P24">704</text:p>
          </table:table-cell>
          <table:table-cell table:style-name="Table10.A1" office:value-type="string">
            <text:p text:style-name="P10">/JR(S)/2014</text:p>
          </table:table-cell>
        </table:table-row>
      </table:table>
      <text:p text:style-name="P43"><text:span text:style-name="T11"><text:tab/>Sri </text:span><text:span text:style-name="T2">Bhupendra Rai</text:span><text:span text:style-name="T11">, Additional Chief Judicial Magistrate,</text:span> Lucknow to be <text:span text:style-name="T11">Additional Chief Judicial Magistrate</text:span> (Northern Railway), Lucknow vice Sri Rakesh Kumar Singh-I.</text:p>
      <text:p text:style-name="P43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0">No. <text:s text:c="2"/></text:p>
          </table:table-cell>
          <table:table-cell table:style-name="Table12.A1" office:value-type="string">
            <text:p text:style-name="P24">705</text:p>
          </table:table-cell>
          <table:table-cell table:style-name="Table12.A1" office:value-type="string">
            <text:p text:style-name="P10">/JR(S)/2014</text:p>
          </table:table-cell>
        </table:table-row>
      </table:table>
      <text:p text:style-name="P37"><text:span text:style-name="T13"><text:tab/>Sri </text:span><text:span text:style-name="T17">Irfan Ahmad</text:span><text:span text:style-name="T15">, </text:span><text:span text:style-name="T24">Additional Chief Judicial Magistrate</text:span><text:span text:style-name="T15"> (North Eastern Railway), Lucknow to be Special </text:span><text:span text:style-name="T25">Chief Judicial Magistrate</text:span><text:span text:style-name="T15">, Lucknow vice Sri Ravi Kant.</text:span></text:p>
      <text:p text:style-name="P37"><text:span text:style-name="T15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0">No. <text:s text:c="2"/></text:p>
          </table:table-cell>
          <table:table-cell table:style-name="Table13.A1" office:value-type="string">
            <text:p text:style-name="P24">706</text:p>
          </table:table-cell>
          <table:table-cell table:style-name="Table13.A1" office:value-type="string">
            <text:p text:style-name="P10">/JR(S)/2014</text:p>
          </table:table-cell>
        </table:table-row>
      </table:table>
      <text:p text:style-name="P37"><text:span text:style-name="T13"><text:tab/>Sri </text:span><text:span text:style-name="T17">Ravi Kant</text:span><text:span text:style-name="T15">, Special </text:span><text:span text:style-name="T25">Chief Judicial Magistrate</text:span><text:span text:style-name="T15">, Lucknow to be </text:span><text:span text:style-name="T24">Additional Chief Judicial Magistrate</text:span><text:span text:style-name="T15"> (North Eastern Railway), Lucknow vice Sri Irfan Ahmad.</text:span><text:span text:style-name="T13"> </text:span></text:p>
      <text:p text:style-name="P37"><text:span text:style-name="T13"><text:s/><text:tab/> </text:span><text:span text:style-name="T16"><text:s text:c="22"/></text:span><text:span text:style-name="T5"><text:s text:c="5"/><text:tab/> <text:s text:c="5"/></text:span><text:span text:style-name="T8"><text:s text:c="3"/><text:tab/><text:tab/> <text:s text:c="20"/>BY ORDER OF THE COURT.</text:span></text:p>
      <text:p text:style-name="P29"><text:tab/> <text:s text:c="3"/><text:tab/><text:tab/><text:tab/><text:tab/> <text:s text:c="2"/><text:tab/><text:tab/><text:tab/><text:tab/> </text:p>
      <text:p text:style-name="P29"><text:s text:c="11"/><text:tab/><text:tab/><text:tab/><text:tab/><text:tab/><text:tab/><text:tab/><text:tab/><text:tab/><text:tab/> <text:s text:c="6"/></text:p>
      <text:p text:style-name="P29"><text:tab/><text:tab/><text:tab/><text:tab/><text:tab/><text:tab/><text:tab/><text:tab/><text:tab/><text:tab/> <text:s text:c="5"/><text:span text:style-name="T2">sd/-</text:span></text:p>
      <text:p text:style-name="P30"><text:tab/><text:tab/><text:tab/><text:tab/><text:tab/><text:tab/><text:tab/><text:tab/><text:tab/> <text:s text:c="2"/>(PRATYUSH KUMAR)<text:tab/><text:tab/><text:tab/><text:tab/><text:tab/><text:tab/><text:tab/><text:tab/> <text:s text:c="13"/>REGISTRAR GENERAL<text:span text:style-name="T26"> <text:s text:c="3"/></text:span></text:p>
      <text:h text:style-name="P67" text:outline-level="3">No.215/JR(S)/2014 Dated: Allahabad : <text:s/>JUNE 12, 2014</text:h>
      <text:p text:style-name="P17">Copy forwarded for information &amp; necessary action to:-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list xml:id="list982205128" text:style-name="L1">
              <text:list-item text:start-value="1">
                <text:p text:style-name="P69"/>
              </text:list-item>
            </text:list>
          </table:table-cell>
          <table:table-cell table:style-name="Table11.A1" office:value-type="string">
            <text:p text:style-name="P32">The Executive Chairman, U.P. State Legal Services Authority, Third Floor, Jawahar Bhawan Annexe, Lucknow-226001.</text:p>
          </table:table-cell>
        </table:table-row>
        <table:table-row>
          <table:table-cell table:style-name="Table11.A1" office:value-type="string">
            <text:list xml:id="list1015462138" text:continue-numbering="true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p text:style-name="P32">Pramukh Sachiv, Niyukti, U.P. Shasan, Lucknow.</text:p>
          </table:table-cell>
        </table:table-row>
        <table:table-row>
          <table:table-cell table:style-name="Table11.A1" office:value-type="string">
            <text:list xml:id="list460601478" text:continue-numbering="true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p text:style-name="P32">Pramukh Sachiv, Nyay Evam Vidhiparamarshi, Uttar Pradesh Shasan, Lucknow.</text:p>
          </table:table-cell>
        </table:table-row>
        <table:table-row>
          <table:table-cell table:style-name="Table11.A1" office:value-type="string">
            <text:list xml:id="list1467331745" text:continue-numbering="true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p text:style-name="P32">The Director, Institute of Judicial Training &amp; Research, Vineet Khand, Gomti Nagar, U.P. Lucknow. (Information available on E-mail).</text:p>
          </table:table-cell>
        </table:table-row>
        <text:soft-page-break/>
        <table:table-row>
          <table:table-cell table:style-name="Table11.A1" office:value-type="string">
            <text:list xml:id="list612602215" text:continue-numbering="true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p text:style-name="P32">The Senior Registrar, High Court, Lucknow Bench, Lucknow . (Information available on E-mail).</text:p>
          </table:table-cell>
        </table:table-row>
        <table:table-row>
          <table:table-cell table:style-name="Table11.A1" office:value-type="string">
            <text:list xml:id="list172845077" text:continue-numbering="true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p text:style-name="P32">The Additional Director, Treasury, Camp Office, First Floor, New Treasury Building, Kutchery Road, Allahabad.</text:p>
          </table:table-cell>
        </table:table-row>
        <table:table-row>
          <table:table-cell table:style-name="Table11.A1" office:value-type="string">
            <text:list xml:id="list682854223" text:continue-numbering="true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p text:style-name="P32">The District &amp; Sessions Judge, Lucknow<text:span text:style-name="T11"> </text:span>(Information available on E-mail).</text:p>
            <text:p text:style-name="P32"/>
            <text:p text:style-name="P54">The officers mentioned above shall handover charge of their <text:s/>present post and shall proceed to take over charge of their new postings immediately.</text:p>
            <text:p text:style-name="P54"/>
            <text:p text:style-name="P56">The Certificates of handing and taking over charge may please sent to the Section Officer (Services), High Court, Allahabad forthwith.</text:p>
            <text:p text:style-name="P56"/>
            <text:p text:style-name="P55">The officers shall also <text:s/>mention <text:s/>therein personal ID no. allotted by the Court on the charge certificates.</text:p>
          </table:table-cell>
        </table:table-row>
        <table:table-row>
          <table:table-cell table:style-name="Table11.A1" office:value-type="string">
            <text:list xml:id="list1935221481" text:continue-numbering="true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p text:style-name="P32">The Publication Secretary, U.P. Judicial Services Association Office, A- 1, River Bank Judges Colony, Lucknow.</text:p>
          </table:table-cell>
        </table:table-row>
        <table:table-row>
          <table:table-cell table:style-name="Table11.A1" office:value-type="string">
            <text:list xml:id="list789015422" text:continue-numbering="true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p text:style-name="P32">The Registrar (Judicial) (Confidential), High Court, Allahabad.</text:p>
          </table:table-cell>
        </table:table-row>
        <table:table-row>
          <table:table-cell table:style-name="Table11.A1" office:value-type="string">
            <text:list xml:id="list871439728" text:continue-numbering="true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list xml:id="list2010329437" text:style-name="L36">
              <text:list-header>
                <text:p text:style-name="P89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1.A1" office:value-type="string">
            <text:list xml:id="list1184169595" text:continue-list="list871439728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list xml:id="list567075020" text:continue-list="list2010329437" text:style-name="L36">
              <text:list-header>
                <text:p text:style-name="P96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1.A1" office:value-type="string">
            <text:list xml:id="list585426981" text:continue-list="list1184169595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list xml:id="list1196393248" text:style-name="L37">
              <text:list-header>
                <text:p text:style-name="P103">The Joint Registrar (Judicial) (Budget), High Court, Allahabad.</text:p>
              </text:list-header>
            </text:list>
          </table:table-cell>
        </table:table-row>
        <table:table-row>
          <table:table-cell table:style-name="Table11.A1" office:value-type="string">
            <text:list xml:id="list1299159754" text:continue-list="list585426981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list xml:id="list813832211" text:style-name="L38">
              <text:list-header>
                <text:p text:style-name="P110">The Section Officer (Admin. A-3) Section, High Court, Allahabad.</text:p>
              </text:list-header>
            </text:list>
          </table:table-cell>
        </table:table-row>
        <table:table-row>
          <table:table-cell table:style-name="Table11.A1" office:value-type="string">
            <text:list xml:id="list535944412" text:continue-list="list1299159754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list xml:id="list1886996886" text:continue-list="list813832211" text:style-name="L38">
              <text:list-header>
                <text:p text:style-name="P11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1.A1" office:value-type="string">
            <text:list xml:id="list1629689520" text:continue-list="list535944412" text:style-name="L1">
              <text:list-item>
                <text:p text:style-name="P69"/>
              </text:list-item>
            </text:list>
          </table:table-cell>
          <table:table-cell table:style-name="Table11.A1" office:value-type="string">
            <text:list xml:id="list98910633" text:continue-list="list1886996886" text:style-name="L38">
              <text:list-header>
                <text:p text:style-name="P118">P.S. to Hon’ble Administrative Judge, Lucknow<text:span text:style-name="T11"> </text:span>(Information available on E-mail).</text:p>
              </text:list-header>
            </text:list>
          </table:table-cell>
        </table:table-row>
      </table:table>
      <text:list xml:id="list846304734" text:style-name="L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6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tab/><text:tab/><text:tab/><text:tab/><text:tab/><text:tab/> <text:s text:c="9"/><text:tab/> <text:s/>BY ORDER OF THE COURT.</text:p>
      <text:p text:style-name="P18"><text:tab/><text:tab/><text:tab/><text:tab/><text:tab/></text:p>
      <text:p text:style-name="P18"><text:tab/><text:tab/><text:tab/><text:tab/><text:tab/><text:tab/><text:tab/><text:tab/> <text:s text:c="4"/><text:tab/></text:p>
      <text:p text:style-name="P18"><text:tab/> <text:s text:c="13"/><text:tab/> <text:s text:c="7"/><text:tab/><text:tab/><text:tab/><text:span text:style-name="T20"><text:tab/><text:tab/> <text:s text:c="7"/>sd/-</text:span></text:p>
      <text:p text:style-name="P82"><text:span text:style-name="T19"><text:tab/><text:tab/><text:tab/><text:tab/><text:tab/><text:tab/> <text:s text:c="8"/>(</text:span>VIRENDRA KUMAR SRIVASTAVA)<text:span text:style-name="T19"><text:tab/></text:span></text:p>
      <text:p text:style-name="P18"><text:span text:style-name="Strong_20_Emphasis"><text:span text:style-name="T49"><text:s text:c="5"/><text:tab/><text:tab/><text:tab/><text:tab/><text:tab/> <text:s text:c="4"/>I/c 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6-12T15:11:13</dc:date>
    <meta:print-date>2014-06-12T12:38:08</meta:print-date>
    <meta:editing-cycles>567</meta:editing-cycles>
    <meta:editing-duration>PT207H21M17S</meta:editing-duration>
    <meta:generator>OpenOffice.org/3.0$Linux OpenOffice.org_project/300m15$Build-9379</meta:generator>
    <meta:printed-by>ahc</meta:printed-by>
    <meta:document-statistic meta:table-count="6" meta:image-count="0" meta:object-count="0" meta:page-count="2" meta:paragraph-count="57" meta:word-count="447" meta:character-count="3527"/>
    <meta:user-defined meta:name="Info 1"/>
    <meta:user-defined meta:name="Info 2"/>
    <meta:user-defined meta:name="Info 3"/>
    <meta:user-defined meta:name="Info 4"/>
  </office:meta>
</office:document-meta>
</file>