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2.664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2.664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42" style:family="paragraph" style:parent-style-name="Body_20_Text_20_Indent_20_2">
      <style:paragraph-properties fo:margin-left="1in" fo:margin-right="0in" fo:text-indent="-0.25in" style:auto-text-indent="false"/>
    </style:style>
    <style:style style:name="P4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4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45" style:family="paragraph" style:parent-style-name="Subtitle">
      <style:paragraph-properties fo:line-height="150%"/>
    </style:style>
    <style:style style:name="P4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4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4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52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5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5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55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56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5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58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3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5" style:family="paragraph" style:parent-style-name="Heading_20_2">
      <style:paragraph-properties fo:line-height="100%"/>
      <style:text-properties style:font-name="Times New Roman"/>
    </style:style>
    <style:style style:name="P6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7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6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3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8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8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89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90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91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style:font-name="TimesNewRoman"/>
    </style:style>
    <style:style style:name="T25" style:family="text">
      <style:text-properties style:font-name="TimesNewRoman" style:font-size-complex="13pt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position="super 58%" style:language-asian="ar" style:country-asian="SA"/>
    </style:style>
    <style:style style:name="T36" style:family="text">
      <style:text-properties style:font-size-complex="13pt"/>
    </style:style>
    <style:style style:name="T37" style:family="text">
      <style:text-properties style:font-name="TimesNewRoman1" style:font-size-complex="13pt"/>
    </style:style>
    <style:style style:name="T38" style:family="text">
      <style:text-properties style:font-size-asian="13pt"/>
    </style:style>
    <style:style style:name="T39" style:family="text">
      <style:text-properties style:font-weight-asian="bold"/>
    </style:style>
    <style:style style:name="T4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0">HIGH COURT OF JUDICATURE AT ALLAHABAD</text:span></text:p>
      <text:h text:style-name="P67" text:outline-level="5" text:is-list-header="true">NOTIFICATION</text:h>
      <text:h text:style-name="P64" text:outline-level="2" text:is-list-header="true">DATED: ALLAHABAD: May 12, 2011</text:h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59" text:outline-level="1">No. </text:h>
          </table:table-cell>
          <table:table-cell table:style-name="Table27.A1" office:value-type="string">
            <text:h text:style-name="P60" text:outline-level="1">704</text:h>
          </table:table-cell>
          <table:table-cell table:style-name="Table27.A1" office:value-type="string">
            <text:h text:style-name="P59" text:outline-level="1">/ DR(S)/2011</text:h>
            <text:p text:style-name="P23"/>
          </table:table-cell>
        </table:table-row>
      </table:table>
      <text:p text:style-name="P29"><text:tab/><text:tab/><text:span text:style-name="T7">Sri </text:span><text:span text:style-name="T8">Kaushalendra Kumar Sinha, </text:span><text:span text:style-name="T5">Additional District &amp; Sessions Judge</text:span><text:span text:style-name="T3">, Etawah to be </text:span><text:span text:style-name="T5">Additional District &amp; Sessions Judge</text:span><text:span text:style-name="T3">/ Special Judge, Etawah vice Sri Harish Kumar.</text:span></text:p>
      <text:p text:style-name="P19"/>
      <text:p text:style-name="P17"><text:span text:style-name="T27"><text:tab/><text:tab/></text:span><text:span text:style-name="T26">He is also appointed U/s 12-A of U.P. Essential Commodities (Special Provisions) Act, 1981, as Special Judge at Etawah against the special court created for trying cases under the said Act. </text:span><text:span text:style-name="T27"><text:s/></text:span></text:p>
      <text:p text:style-name="P20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61" text:outline-level="1">No. </text:h>
          </table:table-cell>
          <table:table-cell table:style-name="Table28.A1" office:value-type="string">
            <text:h text:style-name="P62" text:outline-level="1">705</text:h>
          </table:table-cell>
          <table:table-cell table:style-name="Table28.A1" office:value-type="string">
            <text:h text:style-name="P61" text:outline-level="1">/ DR(S)/2011</text:h>
            <text:p text:style-name="P18"/>
          </table:table-cell>
        </table:table-row>
      </table:table>
      <text:p text:style-name="P17"><text:tab/><text:tab/>Sri <text:span text:style-name="T13">Harish Kumar, </text:span><text:span text:style-name="T27">Special Judge/ </text:span><text:span text:style-name="T32">Additional District &amp; Sessions Judge</text:span><text:span text:style-name="T27">, Etawah to be </text:span><text:span text:style-name="T32">Additional District &amp; Sessions Judge</text:span><text:span text:style-name="T27">, Siddharthnagar. </text:span></text:p>
      <text:p text:style-name="P27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59" text:outline-level="1">No. </text:h>
          </table:table-cell>
          <table:table-cell table:style-name="Table29.A1" office:value-type="string">
            <text:h text:style-name="P60" text:outline-level="1">706</text:h>
          </table:table-cell>
          <table:table-cell table:style-name="Table29.A1" office:value-type="string">
            <text:h text:style-name="P59" text:outline-level="1">/ DR(S)/2011</text:h>
            <text:p text:style-name="P23"/>
          </table:table-cell>
        </table:table-row>
      </table:table>
      <text:p text:style-name="P24"><text:tab/><text:span text:style-name="T7">Sri </text:span><text:span text:style-name="T8">Rakesh Kumar-IV,</text:span><text:span text:style-name="T3"> </text:span><text:span text:style-name="T5">Additional District &amp; Sessions Judge</text:span><text:span text:style-name="T3">, Kanpur Nagar to be </text:span><text:span text:style-name="T5">Additional District &amp; Sessions Judge</text:span><text:span text:style-name="T3">, Bulandshahar.</text:span></text:p>
      <text:p text:style-name="P2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59" text:outline-level="1">No. </text:h>
          </table:table-cell>
          <table:table-cell table:style-name="Table30.A1" office:value-type="string">
            <text:h text:style-name="P60" text:outline-level="1">707</text:h>
          </table:table-cell>
          <table:table-cell table:style-name="Table30.A1" office:value-type="string">
            <text:h text:style-name="P59" text:outline-level="1">/ DR(S)/2011</text:h>
            <text:p text:style-name="P23"/>
          </table:table-cell>
        </table:table-row>
      </table:table>
      <text:p text:style-name="P29"><text:tab/><text:tab/><text:span text:style-name="T7">Sri </text:span><text:span text:style-name="T8">Shashi Kant Upadhyay, </text:span><text:span text:style-name="T5">Additional District &amp; Sessions Judge</text:span><text:span text:style-name="T3">, Jaunpur to be </text:span><text:span text:style-name="T5">Additional District &amp; Sessions Judge</text:span><text:span text:style-name="T3">/ Special Judge, Jaunpur vice Sri Rohitash Singh Gangwar.</text:span></text:p>
      <text:p text:style-name="P20"/>
      <text:p text:style-name="P17"><text:span text:style-name="T27"><text:tab/><text:tab/></text:span><text:span text:style-name="T26">He is also appointed U/s 12-A of U.P. Essential Commodities (Special Provisions) Act, 1981, as Special Judge at Jaunpur against the special court created for trying cases under the said Act. </text:span><text:span text:style-name="T27"><text:s/></text:span></text:p>
      <text:p text:style-name="P20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61" text:outline-level="1">No. </text:h>
          </table:table-cell>
          <table:table-cell table:style-name="Table31.A1" office:value-type="string">
            <text:h text:style-name="P62" text:outline-level="1">708</text:h>
          </table:table-cell>
          <table:table-cell table:style-name="Table31.A1" office:value-type="string">
            <text:h text:style-name="P61" text:outline-level="1">/ DR(S)/2011</text:h>
            <text:p text:style-name="P18"/>
          </table:table-cell>
        </table:table-row>
      </table:table>
      <text:p text:style-name="P17"><text:tab/><text:tab/>Sri <text:span text:style-name="T13">Rohitash Singh Gangwar, </text:span><text:span text:style-name="T27">Special Judge/ </text:span><text:span text:style-name="T32">Additional District &amp; Sessions Judge</text:span><text:span text:style-name="T27">, Jaunpur to be </text:span><text:span text:style-name="T32">Additional District &amp; Sessions Judge</text:span><text:span text:style-name="T27">, Kanpur Nagar. </text:span></text:p>
      <text:p text:style-name="P21"/>
      <text:p text:style-name="P33"><text:span text:style-name="T10"><text:tab/> </text:span><text:span text:style-name="T18">BY ORDER OF THE COURT,</text:span></text:p>
      <text:p text:style-name="P12"><text:s text:c="20"/></text:p>
      <text:p text:style-name="P13"><text:tab/><text:tab/>Sd/-</text:p>
      <text:p text:style-name="P34"><text:s text:c="12"/><text:tab/><text:tab/><text:tab/><text:tab/><text:tab/><text:tab/><text:tab/> <text:s text:c="11"/>(DINESH GUPTA)</text:p>
      <text:p text:style-name="P36"><text:s text:c="13"/><text:tab/><text:tab/><text:tab/><text:tab/><text:tab/><text:tab/><text:tab/> <text:s text:c="5"/><text:span text:style-name="T20"><text:s/>REGISTRAR GENERAL</text:span></text:p>
      <text:p text:style-name="P36"/>
      <text:p text:style-name="P1">No. 190 / DR (S)/ 2011, Dated: Allahabad: May 12, 2011</text:p>
      <text:p text:style-name="P37">Copy forwarded for information and necessary action to:</text:p>
      <text:list xml:id="list297111991" text:style-name="L1">
        <text:list-item text:start-value="1">
          <text:p text:style-name="P72">The Executive Chairman, U.P. State Legal Services Authority, Third Floor, Jawahar Bhawan Annexe, Lucknow-226001.</text:p>
        </text:list-item>
        <text:list-item>
          <text:p text:style-name="P72">Pramukh Sachiv, Niyukti, U.P. Shasan, Lucknow. </text:p>
        </text:list-item>
        <text:list-item>
          <text:p text:style-name="P72">Pramukh Sachiv, Nyay Evam Vidhiparamarshi, Uttar Pradesh Shasan, Lucknow.</text:p>
        </text:list-item>
        <text:list-item>
          <text:p text:style-name="P72">The Director, Institute of Judicial Training &amp; Research, U.P., Vineet Khand, Gomti Nagar, Lucknow. (Information available on E-mail).</text:p>
        </text:list-item>
        <text:list-item>
          <text:p text:style-name="P72">The Additional Director, Treasury, Camp Office, First Floor, New Treasury Building, Kutchery Road, Allahabad.</text:p>
        </text:list-item>
        <text:list-item>
          <text:p text:style-name="P72">The District &amp; Sessions Judges, <text:s/>Bulandshahar, Etawah, Jaunpur, Kanpur Nagar &amp; Siddharthnagar. (Information available on E-mail).</text:p>
          <text:p text:style-name="P72"/>
          <text:list>
            <text:list-item>
              <text:list>
                <text:list-item>
                  <text:list>
                    <text:list-header>
                      <text:p text:style-name="P53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53"/>
                    </text:list-header>
                  </text:list>
                </text:list-item>
              </text:list>
            </text:list-item>
          </text:list>
          <text:p text:style-name="P53"><text:soft-page-break/><text:s text:c="37"/>The handing and taking over charge certificates may kindly be sent to the <text:tab/><text:tab/><text:tab/><text:tab/>Deputy Registrar (Services), High Court, Allahabad forthwith.</text:p>
          <text:p text:style-name="P53"/>
          <text:list>
            <text:list-item>
              <text:list>
                <text:list-item>
                  <text:list>
                    <text:list-header>
                      <text:p text:style-name="P53"><text:s text:c="2"/><text:tab/><text:tab/><text:tab/><text:tab/><text:span text:style-name="T25">It is to add that local arrangement shall be made by you in pursuance to the <text:tab/><text:tab/><text:tab/><text:tab/>circular letter No.27/D.R.(S)/2000 dated 21.6.2000.</text:span></text:p>
                      <text:p text:style-name="P57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9"><text:s text:c="10"/>The officer who is transferred/ posted on his own request, is not entitled for any T.A. under Rule 42 of Chapter-IV of Financial Hand Book, Volume-III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list xml:id="list878511736" text:continue-numbering="true" text:style-name="L1">
        <text:list-item>
          <text:p text:style-name="P72">The Registrar, High Court, Lucknow Bench, Lucknow. (Information available on E-mail).</text:p>
        </text:list-item>
        <text:list-item>
          <text:p text:style-name="P72">The Publication Secretary, U.P. Judicial Services Association Office, A-1, River Bank Judges Colony, Lucknow.</text:p>
        </text:list-item>
        <text:list-item>
          <text:p text:style-name="P72">The Registrar (Confidential), High Court, Allahabad.</text:p>
        </text:list-item>
        <text:list-item>
          <text:p text:style-name="P76">The Joint Registrar (Inspection), High Court, Allahabad.</text:p>
        </text:list-item>
        <text:list-item>
          <text:p text:style-name="P72">The Officer On Special Duty/ Incharge Computer Centre, High Court, Allahabad.</text:p>
        </text:list-item>
        <text:list-item>
          <text:p text:style-name="P76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72">The Section Officer (Admin.A-3 Section), High Court, Allahabad.</text:p>
        </text:list-item>
        <text:list-item>
          <text:p text:style-name="P72">The Director, Printing &amp; Stationary, U.P. Allahabad for publication of the notification in the next issue of the Gazette.</text:p>
        </text:list-item>
        <text:list-item>
          <text:p text:style-name="P72">P.S. to Hon’ble Administrative Judges, Bulandshahar, Etawah, Jaunpur, Kanpur Nagar &amp; Siddharthnagar. (Information available on E-mail).<text:span text:style-name="T20"> <text:tab/></text:span></text:p>
          <text:p text:style-name="P85"><text:tab/></text:p>
          <text:p text:style-name="P87"><text:span text:style-name="T16"><text:s text:c="3"/>B</text:span><text:span text:style-name="T18">Y ORDER OF THE COURT,</text:span><text:span text:style-name="T21"> <text:s text:c="12"/><text:tab/></text:span></text:p>
        </text:list-item>
      </text:list>
      <text:p text:style-name="P35"><text:tab/><text:tab/><text:tab/><text:tab/><text:tab/><text:tab/>Sd/-</text:p>
      <text:p text:style-name="P2"><text:tab/><text:tab/><text:tab/><text:tab/><text:tab/><text:tab/> <text:s text:c="9"/>(VIRENDRA KUMAR SRIVASTAVA)</text:p>
      <text:p text:style-name="P92"><text:span text:style-name="T16"><text:s text:c="3"/><text:tab/><text:tab/><text:tab/> <text:s text:c="2"/><text:tab/><text:tab/><text:tab/> <text:s text:c="11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12T13:40:28</dc:date>
    <meta:print-date>2011-05-11T17:02:49</meta:print-date>
    <meta:editing-cycles>327</meta:editing-cycles>
    <meta:editing-duration>PT162H33M49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6" meta:word-count="522" meta:character-count="3757"/>
    <meta:user-defined meta:name="Info 1"/>
    <meta:user-defined meta:name="Info 2"/>
    <meta:user-defined meta:name="Info 3"/>
    <meta:user-defined meta:name="Info 4"/>
  </office:meta>
</office:document-meta>
</file>