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" style:family="table">
      <style:table-properties style:width="3.6646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84in"/>
    </style:style>
    <style:style style:name="Table11.C" style:family="table-column">
      <style:table-column-properties style:column-width="2.6646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6646in" table:align="left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584in"/>
    </style:style>
    <style:style style:name="Table12.C" style:family="table-column">
      <style:table-column-properties style:column-width="2.6646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6646in" table:align="left" style:writing-mode="lr-tb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584in"/>
    </style:style>
    <style:style style:name="Table13.C" style:family="table-column">
      <style:table-column-properties style:column-width="2.6646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3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2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2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4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1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52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5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5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59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6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language-asian="ar" style:country-asian="SA" style:font-size-complex="13pt"/>
    </style:style>
    <style:style style:name="T1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NewRoman" style:font-size-complex="13pt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"/>
    </style:style>
    <style:style style:name="T24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0">HIGH COURT OF JUDICATURE AT ALLAHABAD</text:span></text:p>
      <text:h text:style-name="P22" text:outline-level="5" text:is-list-header="true">NOTIFICATION</text:h>
      <text:h text:style-name="P52" text:outline-level="2" text:is-list-header="true">DATED: ALLAHABAD: February 23, 2011</text:h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53" text:outline-level="1">No. </text:h>
          </table:table-cell>
          <table:table-cell table:style-name="Table12.B1" office:value-type="float" office:value="70">
            <text:h text:style-name="P54" text:outline-level="1">70</text:h>
          </table:table-cell>
          <table:table-cell table:style-name="Table12.A1" office:value-type="string">
            <text:h text:style-name="P53" text:outline-level="1">/ DR(S)/2011</text:h>
            <text:p text:style-name="P13"/>
          </table:table-cell>
        </table:table-row>
      </table:table>
      <text:p text:style-name="Standard"><text:tab/><text:tab/><text:span text:style-name="T7">Sri </text:span><text:span text:style-name="T8">Shashi Kant Upadhyay, </text:span><text:span text:style-name="T5">Additional District &amp; Sessions Judge</text:span><text:span text:style-name="T3">, Jaunpur to be </text:span><text:span text:style-name="T5">Additional District &amp; Sessions Judge</text:span><text:span text:style-name="T3">/ Special Judge, Jaunpur vice Sri Daya Ram-IV.</text:span></text:p>
      <text:p text:style-name="P31"><text:span text:style-name="T22"/></text:p>
      <text:p text:style-name="P32"><text:span text:style-name="T22"><text:tab/><text:tab/></text:span><text:span text:style-name="T21">He is also appointed U/s 12-A of U.P. Essential Commodities (Special Provisions) Act, 1981, as Special Judge at Jaunpur against the special court created for trying cases under the said Act. </text:span><text:span text:style-name="T22"><text:s/></text:span></text:p>
      <text:p text:style-name="P31"><text:span text:style-name="T22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55" text:outline-level="1">No. </text:h>
          </table:table-cell>
          <table:table-cell table:style-name="Table13.B1" office:value-type="float" office:value="71">
            <text:h text:style-name="P56" text:outline-level="1">71</text:h>
          </table:table-cell>
          <table:table-cell table:style-name="Table13.A1" office:value-type="string">
            <text:h text:style-name="P55" text:outline-level="1">/ DR(S)/2011</text:h>
            <text:p text:style-name="P12"/>
          </table:table-cell>
        </table:table-row>
      </table:table>
      <text:p text:style-name="P32"><text:tab/><text:tab/>Sri <text:span text:style-name="T12">Daya Ram-IV, </text:span><text:span text:style-name="T22">Special Judge/ </text:span><text:span text:style-name="T27">Additional District &amp; Sessions Judge</text:span><text:span text:style-name="T22">, Jaunpur to be </text:span><text:span text:style-name="T27">Additional District &amp; Sessions Judge</text:span><text:span text:style-name="T22">, Jaunpur. </text:span></text:p>
      <text:p text:style-name="P30"><text:span text:style-name="T22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53" text:outline-level="1">No. </text:h>
          </table:table-cell>
          <table:table-cell table:style-name="Table11.B1" office:value-type="float" office:value="72">
            <text:h text:style-name="P54" text:outline-level="1">72</text:h>
          </table:table-cell>
          <table:table-cell table:style-name="Table11.A1" office:value-type="string">
            <text:h text:style-name="P53" text:outline-level="1">/ DR(S)/2011</text:h>
            <text:p text:style-name="P13"/>
          </table:table-cell>
        </table:table-row>
      </table:table>
      <text:p text:style-name="P14"><text:tab/><text:span text:style-name="T7">Sri </text:span><text:span text:style-name="T8">Vijay Kumar Sharma,</text:span><text:span text:style-name="T3"> </text:span><text:span text:style-name="T5">Additional District &amp; Sessions Judge</text:span><text:span text:style-name="T3">, Jaunpur to be </text:span><text:span text:style-name="T5">Additional District &amp; Sessions Judge</text:span><text:span text:style-name="T3">, Shahjahanpur.</text:span></text:p>
      <text:p text:style-name="P17"><text:span text:style-name="T10"><text:tab/> </text:span><text:span text:style-name="T15">BY ORDER OF THE COURT,</text:span></text:p>
      <text:p text:style-name="P8"><text:s text:c="20"/></text:p>
      <text:p text:style-name="P9"><text:tab/> <text:s text:c="10"/>Sd/-</text:p>
      <text:p text:style-name="P18"><text:s text:c="12"/><text:tab/><text:tab/><text:tab/><text:tab/><text:tab/><text:tab/><text:tab/> <text:s text:c="11"/>(DINESH GUPTA)</text:p>
      <text:p text:style-name="P20"><text:s text:c="13"/><text:tab/><text:tab/><text:tab/><text:tab/><text:tab/><text:tab/><text:tab/> <text:s text:c="5"/><text:span text:style-name="T16"><text:s/>REGISTRAR GENERAL</text:span></text:p>
      <text:p text:style-name="P20"/>
      <text:p text:style-name="P1">No. 65 / DR (S)/ 2011, Dated: Allahabad: February 23, 2011</text:p>
      <text:p text:style-name="P21">Copy forwarded for information and necessary action to:</text:p>
      <text:list xml:id="list1832384599" text:style-name="L1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Pramukh Sachiv, Niyukti, U.P. Shasan, Lucknow. </text:p>
        </text:list-item>
        <text:list-item>
          <text:p text:style-name="P34">Pramukh Sachiv, Nyay Evam Vidhiparamarshi, Uttar Pradesh Shasan, Lucknow.</text:p>
        </text:list-item>
        <text:list-item>
          <text:p text:style-name="P34">The Director, Institute of Judicial Training &amp; Research, U.P., Vineet Khand, Gomti Nagar, Lucknow. 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4">The District &amp; Sessions Judge, <text:s/>Jaunpur &amp; Shahjahanpur. (Information available on E-mail).</text:p>
          <text:p text:style-name="P34"/>
          <text:list>
            <text:list-item>
              <text:list>
                <text:list-item>
                  <text:list>
                    <text:list-header>
                      <text:p text:style-name="P60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60"/>
                    </text:list-header>
                  </text:list>
                </text:list-item>
              </text:list>
            </text:list-item>
          </text:list>
          <text:p text:style-name="P60"><text:s text:c="37"/>The handing and taking over charge certificates may kindly be sent to the <text:tab/><text:tab/><text:tab/><text:tab/>Deputy Registrar (Services), High Court, Allahabad forthwith.</text:p>
          <text:p text:style-name="P60"/>
          <text:list>
            <text:list-item>
              <text:list>
                <text:list-item>
                  <text:list>
                    <text:list-header>
                      <text:p text:style-name="P60"><text:s text:c="2"/><text:tab/><text:tab/><text:tab/><text:tab/><text:span text:style-name="T20">It is to add that local arrangement shall be made by you in pursuance to the <text:tab/><text:tab/><text:tab/><text:tab/>circular letter No.27/D.R.(S)/2000 dated 21.6.2000.</text:span></text:p>
                      <text:p text:style-name="P60"><text:span text:style-name="T20"/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"><text:span text:style-name="T20"><text:s text:c="10"/>The officer who is transferred/ posted on his own request, is not entitled for any T.A. under Rule 42 of Chapter-IV of Financial Hand Book, Volume-III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7"/>
      <text:list xml:id="list459119734" text:continue-numbering="true" text:style-name="L1">
        <text:list-item>
          <text:p text:style-name="P34">The Registrar, High Court, Lucknow Bench, Lucknow. (Information available on E-mail).</text:p>
        </text:list-item>
        <text:list-item>
          <text:p text:style-name="P34">The Publication Secretary, U.P. Judicial Services Association Office, A-1, River Bank Judges Colony, Lucknow.</text:p>
        </text:list-item>
        <text:list-item>
          <text:p text:style-name="P34">The Registrar (Confidential), High Court, Allahabad.</text:p>
        </text:list-item>
        <text:list-item>
          <text:p text:style-name="P35">The Joint Registrar (Inspection), High Court, Allahabad.</text:p>
        </text:list-item>
        <text:list-item>
          <text:p text:style-name="P34">The Officer On Special Duty/ Incharge Computer Centre, High Court, Allahabad.</text:p>
        </text:list-item>
        <text:list-item>
          <text:p text:style-name="P35"><text:span text:style-name="T10">The Joint <text:s/>Registrar (Budget), High Court, </text:span><text:span text:style-name="T11">Allahabad</text:span><text:span text:style-name="T10">.</text:span></text:p>
        </text:list-item>
        <text:list-item>
          <text:p text:style-name="P34"><text:soft-page-break/>The Section Officer (Admin.A-3 Section)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P.S. to Hon’ble Administrative Judges, Jaunpur &amp; Shahjahanpur. (Information available on E-mail).<text:span text:style-name="T16"> <text:tab/></text:span></text:p>
          <text:p text:style-name="P36"><text:tab/></text:p>
          <text:p text:style-name="P37"><text:span text:style-name="T14"><text:s text:c="3"/>B</text:span><text:span text:style-name="T15">Y ORDER OF THE COURT,</text:span><text:span text:style-name="T17"> <text:s text:c="12"/><text:tab/></text:span></text:p>
        </text:list-item>
      </text:list>
      <text:p text:style-name="P19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2-23T14:39:23</dc:date>
    <meta:print-date>2011-02-23T14:01:31</meta:print-date>
    <meta:editing-cycles>285</meta:editing-cycles>
    <meta:editing-duration>PT156H58M58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7" meta:word-count="429" meta:character-count="3131"/>
    <meta:user-defined meta:name="Info 1"/>
    <meta:user-defined meta:name="Info 2"/>
    <meta:user-defined meta:name="Info 3"/>
    <meta:user-defined meta:name="Info 4"/>
  </office:meta>
</office:document-meta>
</file>