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" style:family="table">
      <style:table-properties style:width="2.5042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1.4292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42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625in"/>
    </style:style>
    <style:style style:name="Table17.C" style:family="table-column">
      <style:table-column-properties style:column-width="1.4292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42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625in"/>
    </style:style>
    <style:style style:name="Table18.C" style:family="table-column">
      <style:table-column-properties style:column-width="1.429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42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625in"/>
    </style:style>
    <style:style style:name="Table19.C" style:family="table-column">
      <style:table-column-properties style:column-width="1.4292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42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625in"/>
    </style:style>
    <style:style style:name="Table21.C" style:family="table-column">
      <style:table-column-properties style:column-width="1.4292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8" style:family="table">
      <style:table-properties style:width="2.5042in" fo:margin-left="-0.075in" table:align="left" style:writing-mode="lr-tb"/>
    </style:style>
    <style:style style:name="Table298.A" style:family="table-column">
      <style:table-column-properties style:column-width="0.45in"/>
    </style:style>
    <style:style style:name="Table298.B" style:family="table-column">
      <style:table-column-properties style:column-width="0.625in"/>
    </style:style>
    <style:style style:name="Table298.C" style:family="table-column">
      <style:table-column-properties style:column-width="1.4292in"/>
    </style:style>
    <style:style style:name="Table298.1" style:family="table-row">
      <style:table-row-properties style:keep-together="true" fo:keep-together="auto"/>
    </style:style>
    <style:style style:name="Table2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5.9479in" table:align="right" style:writing-mode="lr-tb"/>
    </style:style>
    <style:style style:name="Table22.A" style:family="table-column">
      <style:table-column-properties style:column-width="0.3125in"/>
    </style:style>
    <style:style style:name="Table22.B" style:family="table-column">
      <style:table-column-properties style:column-width="5.6354in"/>
    </style:style>
    <style:style style:name="Table2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text-properties style:font-name="Times New Roman1"/>
    </style:style>
    <style:style style:name="P4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text-properties style:font-name="Times New Roman1" fo:font-size="21pt" style:font-size-asian="2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3" style:family="paragraph" style:parent-style-name="Standard">
      <style:text-properties style:font-name="Times New Roman1" fo:font-size="13pt" style:font-size-asian="13pt" style:font-size-complex="13pt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6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Text_20_body">
      <style:text-properties style:font-name="Times New Roman1" fo:font-size="18pt" style:font-size-asian="18pt"/>
    </style:style>
    <style:style style:name="P7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7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8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0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0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  <style:text-properties style:font-name="Times New Roman1" fo:font-size="20pt" style:font-size-asian="20pt"/>
    </style:style>
    <style:style style:name="P10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2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2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3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3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5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5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5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5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5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Bitstream Charter"/>
    </style:style>
    <style:style style:name="T19" style:family="text">
      <style:text-properties style:font-name="Bitstream Charter" fo:font-weight="normal" style:font-weight-asian="normal" style:font-weight-complex="normal"/>
    </style:style>
    <style:style style:name="T20" style:family="text">
      <style:text-properties style:font-name="Bitstream Charter" fo:font-size="13pt" style:font-size-asian="13pt"/>
    </style:style>
    <style:style style:name="T2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style:font-name="Bitstream Charter" fo:font-size="12pt" style:font-size-asian="12pt" style:font-size-complex="12pt"/>
    </style:style>
    <style:style style:name="T2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Bitstream Charter" fo:font-weight="bold" style:font-weight-asian="bold" style:font-weight-complex="bold"/>
    </style:style>
    <style:style style:name="T2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language="en" fo:country="US" fo:font-style="normal" style:text-underline-style="none" style:font-style-asian="normal" style:font-style-complex="normal"/>
    </style:style>
    <style:style style:name="T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6" style:family="text">
      <style:text-properties style:font-size-complex="13p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weight="normal" style:font-weight-asian="normal" style:font-weight-complex="normal"/>
    </style:style>
    <style:style style:name="T3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HIGH COURT OF JUDICATURE AT ALLAHABAD</text:p>
      <text:p text:style-name="P5"/>
      <text:p text:style-name="P3">NOTIFICATION</text:p>
      <text:p text:style-name="P69"/>
      <text:h text:style-name="P95" text:outline-level="2">DATED: ALLAHABAD: JULY 07, 2014</text:h>
      <text:p text:style-name="P33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7">No. <text:s text:c="5"/></text:p>
          </table:table-cell>
          <table:table-cell table:style-name="Table16.A1" office:value-type="string">
            <text:p text:style-name="P175">732</text:p>
          </table:table-cell>
          <table:table-cell table:style-name="Table16.A1" office:value-type="string">
            <text:p text:style-name="P27">/JR(S)/2014</text:p>
          </table:table-cell>
        </table:table-row>
      </table:table>
      <text:p text:style-name="P29"/>
      <text:p text:style-name="P25"><text:span text:style-name="T10"><text:tab/>Sri </text:span><text:span text:style-name="T1">Amit Veer Singh, </text:span><text:span text:style-name="T10"><text:s/>Additional Civil Judge, Senior Division/ Additional Chief Judicial Magistrate, Barabanki to be </text:span><text:span text:style-name="T10">Additional Chief Judicial Magistrate</text:span><text:span text:style-name="T10">, Barabanki vice Sri Humayun Rasheed Khan.</text:span></text:p>
      <text:p text:style-name="P29"><text:tab/></text:p>
      <text:p text:style-name="P25"><text:span text:style-name="T10"><text:tab/></text:span><text:span text:style-name="T31">He is also appointed U/s 11(2) of the Code of Criminal Procedure 1973 (Act No. 2 of 1974) as Judicial Magistrate, First Class for trying cases relating to Economic Offences at </text:span><text:span text:style-name="T10"><text:s/>Barabanki.</text:span></text:p>
      <text:p text:style-name="P23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7">No. <text:s text:c="5"/></text:p>
          </table:table-cell>
          <table:table-cell table:style-name="Table17.A1" office:value-type="string">
            <text:p text:style-name="P37">733</text:p>
          </table:table-cell>
          <table:table-cell table:style-name="Table17.A1" office:value-type="string">
            <text:p text:style-name="P27">/JR(S)/2014</text:p>
          </table:table-cell>
        </table:table-row>
      </table:table>
      <text:p text:style-name="P23"/>
      <text:p text:style-name="P25"><text:tab/>Pursuant to Government office Memo No. 1930/VII-Nyaya-1-2014-08(Pra)/2008 dated 03.07.2014 <text:span text:style-name="T10">Sri </text:span><text:span text:style-name="T1">Humayun Rasheed Khan, </text:span><text:span text:style-name="T10">Additional Chief Judicial Magistrate</text:span><text:span text:style-name="T10">, Barabanki <text:s/></text:span><text:span text:style-name="T10">is appointed/ posted as Deputy Director, Institute of Judicial Training &amp; Research, U.P., Lucknow on deputation basis.</text:span></text:p>
      <text:p text:style-name="P2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7">No. <text:s text:c="5"/></text:p>
          </table:table-cell>
          <table:table-cell table:style-name="Table18.A1" office:value-type="string">
            <text:p text:style-name="P37">734</text:p>
          </table:table-cell>
          <table:table-cell table:style-name="Table18.A1" office:value-type="string">
            <text:p text:style-name="P27">/JR(S)/2014</text:p>
          </table:table-cell>
        </table:table-row>
      </table:table>
      <text:p text:style-name="P28"/>
      <text:p text:style-name="P25"><text:span text:style-name="T10"><text:tab/>Sri </text:span><text:span text:style-name="T1">Satyawan Singh, </text:span><text:span text:style-name="T10">Additional Civil Judge, Senior Division/ Additional Chief Judicial Magistrate, Barabanki to be Civil Judge, </text:span><text:span text:style-name="T29">Senior Division,</text:span><text:span text:style-name="T10"> Barabanki vice Sri Vijendra Tripathi.</text:span></text:p>
      <text:p text:style-name="P23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7">No. <text:s text:c="5"/></text:p>
          </table:table-cell>
          <table:table-cell table:style-name="Table19.A1" office:value-type="string">
            <text:p text:style-name="P37">735</text:p>
          </table:table-cell>
          <table:table-cell table:style-name="Table19.A1" office:value-type="string">
            <text:p text:style-name="P27">/JR(S)/2014</text:p>
          </table:table-cell>
        </table:table-row>
      </table:table>
      <text:p text:style-name="P23"/>
      <text:p text:style-name="P23"><text:tab/>Sri <text:span text:style-name="T1">Vijendra Tripathi, </text:span><text:span text:style-name="T10">Civil Judge, </text:span><text:span text:style-name="T29">Senior Division,</text:span><text:span text:style-name="T10"> Barabanki to be </text:span><text:span text:style-name="T29">Chief Judicial Magistrate</text:span><text:span text:style-name="T10">, Barabanki vice Smt. Shivani Jaiswal.</text:span></text:p>
      <text:p text:style-name="P23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7">No. <text:s text:c="5"/></text:p>
          </table:table-cell>
          <table:table-cell table:style-name="Table21.A1" office:value-type="string">
            <text:p text:style-name="P37">736</text:p>
          </table:table-cell>
          <table:table-cell table:style-name="Table21.A1" office:value-type="string">
            <text:p text:style-name="P27">/JR(S)/2014</text:p>
          </table:table-cell>
        </table:table-row>
      </table:table>
      <text:p text:style-name="P23"/>
      <text:p text:style-name="P25"><text:tab/>Pursuant to Government office Memo No. 1930/VII-Nyaya-1-2014-08(Pra)/2008 dated 03.07.2014 <text:span text:style-name="T10">Smt. </text:span><text:span text:style-name="T1">Shivani Jaiswal, </text:span><text:span text:style-name="T10">Chief Judicial Magistrate</text:span><text:span text:style-name="T10">, Barabanki <text:s/></text:span><text:span text:style-name="T10">is appointed/ posted as Deputy Director, Institute of Judicial Training &amp; Research, U.P., Lucknow on deputation basis.</text:span></text:p>
      <text:p text:style-name="P25"/>
      <table:table table:name="Table298" table:style-name="Table298">
        <table:table-column table:style-name="Table298.A"/>
        <table:table-column table:style-name="Table298.B"/>
        <table:table-column table:style-name="Table298.C"/>
        <table:table-row table:style-name="Table298.1">
          <table:table-cell table:style-name="Table298.A1" office:value-type="string">
            <text:p text:style-name="P27">No. <text:s text:c="5"/></text:p>
          </table:table-cell>
          <table:table-cell table:style-name="Table298.A1" office:value-type="string">
            <text:p text:style-name="P37">737</text:p>
          </table:table-cell>
          <table:table-cell table:style-name="Table298.A1" office:value-type="string">
            <text:p text:style-name="P27">/JR(S)/2014</text:p>
          </table:table-cell>
        </table:table-row>
      </table:table>
      <text:p text:style-name="P83"/>
      <text:p text:style-name="P83">Pursuant to Government office Memo No. 1930/VII-Nyaya-1-2014-08(Pra)/2008 dated 03.07.2014 <text:span text:style-name="T10">Sri </text:span><text:span text:style-name="T1">Pankaj Jaiswal, </text:span><text:span text:style-name="T10">Additional Civil Judge, Senior Division/ Additional Chief Judicial Magistrate, Ramabai Nagar/ Kanpur Dehat is appointed/ posted as Deputy Director, Institute of Judicial Training &amp; Research, U.P., Lucknow on deputation basis.</text:span><text:span text:style-name="T28"><text:tab/><text:tab/><text:tab/><text:tab/><text:tab/><text:tab/></text:span></text:p>
      <text:p text:style-name="P59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<text:span text:style-name="T37"> BY ORDER OF THE COURT.</text:span></text:p>
      <text:p text:style-name="P40"/>
      <text:p text:style-name="P40"/>
      <text:p text:style-name="P41"><text:tab/><text:tab/><text:span text:style-name="T1"> <text:s text:c="11"/><text:tab/><text:tab/><text:tab/><text:tab/> <text:s text:c="9"/><text:tab/> <text:s text:c="13"/>Sd/-<text:tab/> <text:s text:c="6"/><text:tab/><text:tab/><text:tab/><text:tab/><text:tab/><text:tab/><text:tab/><text:tab/> <text:s text:c="27"/>(PRATYUSH KUMAR)</text:span></text:p>
      <text:p text:style-name="P85"><text:s text:c="5"/><text:tab/><text:tab/><text:tab/><text:tab/><text:tab/><text:tab/> <text:s text:c="16"/>REGISTRAR GENERAL</text:p>
      <text:p text:style-name="P86"/>
      <text:p text:style-name="P86"/>
      <text:p text:style-name="P86"/>
      <text:p text:style-name="P86"><text:soft-page-break/></text:p>
      <text:p text:style-name="P86">No. 230 /JR(S)/2014 Dated: Allahabad : July 07, 2014</text:p>
      <text:p text:style-name="P86"/>
      <text:p text:style-name="P87">Copy forwarded for information &amp; necessary action to:</text:p>
      <text:p text:style-name="P87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list xml:id="list2134961893" text:style-name="L1">
              <text:list-item text:start-value="1">
                <text:p text:style-name="P101"/>
              </text:list-item>
            </text:list>
          </table:table-cell>
          <table:table-cell table:style-name="Table22.A1" office:value-type="string">
            <text:p text:style-name="P48">The Executive Chairman, U.P. State Legal Services Authority, Third Floor, Jawahar Bhawan Annexe, Lucknow-226001.</text:p>
          </table:table-cell>
        </table:table-row>
        <table:table-row>
          <table:table-cell table:style-name="Table22.A1" office:value-type="string">
            <text:list xml:id="list704313742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Pramukh Sachiv, Niyukti, U.P. Shasan, Lucknow.</text:p>
          </table:table-cell>
        </table:table-row>
        <table:table-row>
          <table:table-cell table:style-name="Table22.A1" office:value-type="string">
            <text:list xml:id="list991274662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Pramukh Sachiv, Nyay Evam Vidhiparamarshi, Uttar Pradesh Shasan, Lucknow.</text:p>
          </table:table-cell>
        </table:table-row>
        <table:table-row>
          <table:table-cell table:style-name="Table22.A1" office:value-type="string">
            <text:list xml:id="list1890348739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.A1" office:value-type="string">
            <text:list xml:id="list242591998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The Senior Registrar, High Court, Lucknow Bench, Lucknow . (Information available on E-mail).</text:p>
          </table:table-cell>
        </table:table-row>
        <table:table-row>
          <table:table-cell table:style-name="Table22.A1" office:value-type="string">
            <text:list xml:id="list565068068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456528381" text:style-name="L44">
              <text:list-header>
                <text:p text:style-name="P163">The Senior Registrar (Judicial) (Budget)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1279965818" text:continue-list="list565068068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The Additional Director, Treasury, Camp Office, First Floor, New Treasury Building, Kutchery Road, Allahabad.</text:p>
          </table:table-cell>
        </table:table-row>
        <table:table-row>
          <table:table-cell table:style-name="Table22.A1" office:value-type="string">
            <text:list xml:id="list997906817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51">All the District &amp; Sessions Judges Subordinate to the High Court of Judicature at Allahabad. (Information available on E-mail).</text:p>
          </table:table-cell>
        </table:table-row>
        <table:table-row>
          <table:table-cell table:style-name="Table22.A1" office:value-type="string">
            <text:list xml:id="list308984150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1542234061" text:style-name="L45">
              <text:list-item>
                <text:p text:style-name="P105">Smt. Shivani Jaiswal, <text:span text:style-name="T35">Chief Judicial Magistrate</text:span>, Barabanki.</text:p>
              </text:list-item>
              <text:list-item>
                <text:p text:style-name="P106">Sri Humayun Rasheed Khan, Additional Chief Judicial Magistrate, Barabanki.</text:p>
              </text:list-item>
              <text:list-item>
                <text:p text:style-name="P107">Sri Pankaj Jaiswal, Additional Civil Judge, Senior Division/ Additional Chief Judicial Magistrate, Ramabai Nagar/ Kanpur Dehat.</text:p>
              </text:list-item>
            </text:list>
            <text:p text:style-name="P82"/>
            <text:p text:style-name="P80">You shall hand over charge from present post and proceed to take over charge of your new posting immediately.</text:p>
            <text:p text:style-name="P79"><text:tab/>The handing and taking over charge certificates may kindly be sent to the Deputy <text:s/>Registrar (Services), High Court, Allahabad forthwith.</text:p>
            <text:p text:style-name="P81"><text:s text:c="4"/>The officers shall also <text:s/>mention <text:s/>therein personal ID no. allotted by the Court on the charge certificates.</text:p>
          </table:table-cell>
        </table:table-row>
        <table:table-row>
          <table:table-cell table:style-name="Table22.A1" office:value-type="string">
            <text:list xml:id="list692532705" text:continue-list="list308984150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The Publication Secretary, U.P. Judicial Services Association Office, A- 1, River Bank Judges Colony, Lucknow.</text:p>
          </table:table-cell>
        </table:table-row>
        <table:table-row>
          <table:table-cell table:style-name="Table22.A1" office:value-type="string">
            <text:list xml:id="list1786367968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p text:style-name="P48">The Registrar, (Judicial) (Confidential), High Court, Allahabad.</text:p>
          </table:table-cell>
        </table:table-row>
        <table:table-row>
          <table:table-cell table:style-name="Table22.A1" office:value-type="string">
            <text:list xml:id="list2106271024" text:continue-numbering="true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1771425909" text:style-name="L46">
              <text:list-header>
                <text:p text:style-name="P16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744039959" text:continue-list="list2106271024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1530140699" text:continue-list="list1771425909" text:style-name="L46">
              <text:list-header>
                <text:p text:style-name="P165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2.A1" office:value-type="string">
            <text:list xml:id="list684076425" text:continue-list="list744039959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203812237" text:style-name="L47">
              <text:list-header>
                <text:p text:style-name="P166">The Section Officer (Admin. A-3) Section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1255311975" text:continue-list="list684076425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792120486" text:continue-list="list203812237" text:style-name="L47">
              <text:list-header>
                <text:p text:style-name="P16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.A1" office:value-type="string">
            <text:list xml:id="list2085033070" text:continue-list="list1255311975" text:style-name="L1">
              <text:list-item>
                <text:p text:style-name="P101"/>
              </text:list-item>
            </text:list>
          </table:table-cell>
          <table:table-cell table:style-name="Table22.A1" office:value-type="string">
            <text:list xml:id="list802647211" text:style-name="WW8Num4">
              <text:list-header>
                <text:p text:style-name="P168">P.S. to Hon’ble Judges, High Court, Allahabad with the request to place this notification before the Hon’ble Judges sitting at Allahabad &amp; Lucknow for their Lordships kind perusal. (Information available on E-mail).<text:span text:style-name="T1"> <text:s text:c="4"/></text:span></text:p>
              </text:list-header>
            </text:list>
          </table:table-cell>
        </table:table-row>
      </table:table>
      <text:p text:style-name="P88"><text:s text:c="5"/></text:p>
      <text:p text:style-name="P84"><text:s text:c="15"/>BY ORDER OF THE COURT</text:p>
      <text:p text:style-name="P20"/>
      <text:p text:style-name="P21"><text:tab/><text:tab/><text:tab/><text:tab/><text:tab/><text:tab/><text:tab/><text:tab/></text:p>
      <text:p text:style-name="P21"><text:tab/><text:tab/><text:tab/><text:tab/><text:tab/><text:tab/><text:tab/><text:tab/><text:tab/>Sd/-</text:p>
      <text:p text:style-name="P46"><text:tab/><text:tab/><text:tab/><text:tab/><text:tab/><text:tab/><text:tab/><text:tab/> <text:s text:c="2"/>(RAJIV SHARMA)<text:tab/></text:p>
      <text:list xml:id="list1156364810"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4"><text:span text:style-name="Strong_20_Emphasis"><text:span text:style-name="T33"><text:s text:c="14"/>JOINT REGISTRAR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7-07T18:09:26</dc:date>
    <meta:print-date>2014-07-07T15:12:06</meta:print-date>
    <meta:editing-cycles>571</meta:editing-cycles>
    <meta:editing-duration>PT209H12M37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1" meta:word-count="577" meta:character-count="4442"/>
    <meta:user-defined meta:name="Info 1"/>
    <meta:user-defined meta:name="Info 2"/>
    <meta:user-defined meta:name="Info 3"/>
    <meta:user-defined meta:name="Info 4"/>
  </office:meta>
</office:document-meta>
</file>