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9" style:family="table">
      <style:table-properties style:width="2.9042in" fo:margin-left="-0.0646in" fo:margin-right="3.6188in" table:align="margins" style:writing-mode="lr-tb"/>
    </style:style>
    <style:style style:name="Table229.A" style:family="table-column">
      <style:table-column-properties style:column-width="0.5424in" style:rel-column-width="12246*"/>
    </style:style>
    <style:style style:name="Table229.B" style:family="table-column">
      <style:table-column-properties style:column-width="0.9208in" style:rel-column-width="20774*"/>
    </style:style>
    <style:style style:name="Table229.C" style:family="table-column">
      <style:table-column-properties style:column-width="1.441in" style:rel-column-width="32515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5.9479in" table:align="right" style:writing-mode="lr-tb"/>
    </style:style>
    <style:style style:name="Table234.A" style:family="table-column">
      <style:table-column-properties style:column-width="0.3125in"/>
    </style:style>
    <style:style style:name="Table234.B" style:family="table-column">
      <style:table-column-properties style:column-width="5.6354in"/>
    </style:style>
    <style:style style:name="Table234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Text_20_body">
      <style:text-properties fo:font-size="18pt" style:font-size-asian="18pt"/>
    </style:style>
    <style:style style:name="P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6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6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7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8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9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9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9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9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9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9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99" style:family="paragraph" style:parent-style-name="Text_20_body_20_indent" style:list-style-name="L17"/>
    <style:style style:name="P300" style:family="paragraph" style:parent-style-name="Text_20_body_20_indent" style:list-style-name="L17">
      <style:text-properties fo:font-size="12pt" style:font-size-asian="12pt" style:font-size-complex="12pt"/>
    </style:style>
    <style:style style:name="P301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02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0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2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1" style:family="paragraph" style:parent-style-name="Standard" style:list-style-name="WW8Num4"/>
    <style:style style:name="P33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3" style:family="paragraph" style:parent-style-name="Standard" style:list-style-name="WW8Num4">
      <style:paragraph-properties fo:text-align="justify" style:justify-single-word="false" style:text-autospace="none"/>
    </style:style>
    <style:style style:name="P33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3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3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5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6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4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2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28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0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1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5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1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2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4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6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7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9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5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style:font-name="Bitstream Charter" fo:font-size="12pt" style:font-size-asian="12pt" style:font-size-complex="12pt"/>
    </style:style>
    <style:style style:name="T4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language="en" fo:country="US" fo:font-style="normal" style:text-underline-style="none" style:font-style-asian="normal" style:font-style-complex="normal"/>
    </style:style>
    <style:style style:name="T51" style:family="text">
      <style:text-properties style:font-name="Times New Roman1" fo:font-weight="normal" style:font-weight-asian="normal" style:font-weight-complex="normal"/>
    </style:style>
    <style:style style:name="T5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1" fo:font-size="13pt" style:font-size-asian="13pt" style:font-size-complex="13pt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6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HIGH COURT OF JUDICATURE AT ALLAHABAD</text:p>
      <text:p text:style-name="P6">NOTIFICATION</text:p>
      <text:h text:style-name="P268" text:outline-level="2">DATED: ALLAHABAD: <text:s/>APRIL 30 ,2013</text:h>
      <text:p text:style-name="P86"/>
      <text:p text:style-name="P86"/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81">No. <text:s text:c="2"/></text:p>
          </table:table-cell>
          <table:table-cell table:style-name="Table229.A1" office:value-type="string">
            <text:p text:style-name="P109">771</text:p>
          </table:table-cell>
          <table:table-cell table:style-name="Table229.A1" office:value-type="string">
            <text:p text:style-name="P81">/DR(S)/2013</text:p>
          </table:table-cell>
        </table:table-row>
      </table:table>
      <text:p text:style-name="P83"/>
      <text:p text:style-name="P188"><text:tab/>Sri Anil Kumar Yadav-II, Additional Chief Judicial Magistrate, Gautambuddha Nagar to be Civil Judge, Senior Division, Mahoba in the <text:span text:style-name="T56">vacant court.</text:span></text:p>
      <text:p text:style-name="P186"/>
      <text:p text:style-name="P180"><text:span text:style-name="T16"><text:tab/><text:tab/><text:tab/> <text:s text:c="2"/><text:tab/> </text:span><text:span text:style-name="T19"><text:s text:c="22"/></text:span><text:span text:style-name="T3"><text:s text:c="5"/><text:tab/></text:span><text:span text:style-name="T8"> BY ORDER OF THE COURT.</text:span></text:p>
      <text:p text:style-name="P117"><text:tab/><text:tab/><text:tab/><text:tab/><text:tab/><text:tab/><text:tab/><text:tab/><text:tab/><text:tab/>Sd/-</text:p>
      <text:p text:style-name="P123"><text:tab/> <text:s text:c="3"/><text:tab/><text:tab/><text:tab/><text:tab/> <text:s text:c="2"/><text:tab/><text:tab/><text:tab/><text:tab/> <text:s text:c="9"/>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77" text:outline-level="3">No. 168 /DR(S)/2013 Dated: Allahabad : April 30 , 2013</text:h>
      <text:h text:style-name="P277" text:outline-level="3"><text:tab/></text:h>
      <text:p text:style-name="P90">Copy forwarded for information &amp; necessary action to:-</text:p>
      <table:table table:name="Table234" table:style-name="Table234">
        <table:table-column table:style-name="Table234.A"/>
        <table:table-column table:style-name="Table234.B"/>
        <table:table-row>
          <table:table-cell table:style-name="Table234.A1" office:value-type="string">
            <text:list xml:id="list1810037754" text:style-name="L18">
              <text:list-item text:start-value="1">
                <text:p text:style-name="P294"/>
              </text:list-item>
            </text:list>
          </table:table-cell>
          <table:table-cell table:style-name="Table234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34.A1" office:value-type="string">
            <text:list xml:id="list853290436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Pramukh Sachiv, Niyukti, U.P. Shasan, Lucknow.</text:p>
          </table:table-cell>
        </table:table-row>
        <table:table-row>
          <table:table-cell table:style-name="Table234.A1" office:value-type="string">
            <text:list xml:id="list480078723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34.A1" office:value-type="string">
            <text:list xml:id="list1971019372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4.A1" office:value-type="string">
            <text:list xml:id="list1011875436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34.A1" office:value-type="string">
            <text:list xml:id="list1102688517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34.A1" office:value-type="string">
            <text:list xml:id="list1879290492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District &amp; Sessions Judges, Gautambuddha Nagar &amp; Mahoba<text:span text:style-name="T13"> </text:span>(Information available on E-mail).</text:p>
            <text:p text:style-name="P137"/>
            <text:p text:style-name="P226">The officer mentioned above shall handover charge of his <text:s/>present post and shall proceed to take over charge of his new postings immediately.</text:p>
            <text:p text:style-name="P226"/>
            <text:p text:style-name="P230">The Certificates of handing and taking over charge may please sent to the Deputy Registrar (Services), High Court, Allahabad forthwith.</text:p>
            <text:p text:style-name="P230"/>
            <text:p text:style-name="P228">The officer shall also <text:s/>mention <text:s/>therein personal ID no. allotted by the Court on the charge certificates.</text:p>
            <text:p text:style-name="P228"/>
          </table:table-cell>
        </table:table-row>
        <table:table-row>
          <table:table-cell table:style-name="Table234.A1" office:value-type="string">
            <text:list xml:id="list42875305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34.A1" office:value-type="string">
            <text:list xml:id="list1142733960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p text:style-name="P137">The Registrar (Confidential), High Court, Allahabad.</text:p>
          </table:table-cell>
        </table:table-row>
        <table:table-row>
          <table:table-cell table:style-name="Table234.A1" office:value-type="string">
            <text:list xml:id="list93318875" text:continue-numbering="true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938760347" text:style-name="L162">
              <text:list-header>
                <text:p text:style-name="P383">The Officer on Special Duty (Litigation), High Court, Allahabad.</text:p>
              </text:list-header>
            </text:list>
          </table:table-cell>
        </table:table-row>
        <table:table-row>
          <table:table-cell table:style-name="Table234.A1" office:value-type="string">
            <text:list xml:id="list1037247929" text:continue-list="list93318875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1063503260" text:continue-list="list938760347" text:style-name="L162">
              <text:list-header>
                <text:p text:style-name="P409">The Officer on Special Duty (Computer)/ In charge Computer Centre, High Court, Allahabad</text:p>
              </text:list-header>
            </text:list>
          </table:table-cell>
        </table:table-row>
        <text:soft-page-break/>
        <table:table-row>
          <table:table-cell table:style-name="Table234.A1" office:value-type="string">
            <text:list xml:id="list769842947" text:continue-list="list1037247929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641543572" text:style-name="L163">
              <text:list-header>
                <text:p text:style-name="P435">The Joint Registrar (Budget), High Court, Allahabad.</text:p>
              </text:list-header>
            </text:list>
          </table:table-cell>
        </table:table-row>
        <table:table-row>
          <table:table-cell table:style-name="Table234.A1" office:value-type="string">
            <text:list xml:id="list392203317" text:continue-list="list769842947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456013048" text:style-name="L164">
              <text:list-header>
                <text:p text:style-name="P461">The Section Officer (Admin.A-3) Section, High Court, Allahabad.</text:p>
              </text:list-header>
            </text:list>
          </table:table-cell>
        </table:table-row>
        <table:table-row>
          <table:table-cell table:style-name="Table234.A1" office:value-type="string">
            <text:list xml:id="list1850815417" text:continue-list="list392203317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1678162925" text:continue-list="list456013048" text:style-name="L164">
              <text:list-header>
                <text:p text:style-name="P48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34.A1" office:value-type="string">
            <text:list xml:id="list126055510" text:continue-list="list1850815417" text:style-name="L18">
              <text:list-item>
                <text:p text:style-name="P294"/>
              </text:list-item>
            </text:list>
          </table:table-cell>
          <table:table-cell table:style-name="Table234.A1" office:value-type="string">
            <text:list xml:id="list1862600277" text:continue-list="list1678162925" text:style-name="L164">
              <text:list-header>
                <text:p text:style-name="P489">P.Ss. to Hon’ble Administrative Judges, Gautambuddha Nagar and Mahoba<text:span text:style-name="T13"> </text:span>(Information available on E-mail).</text:p>
              </text:list-header>
            </text:list>
          </table:table-cell>
        </table:table-row>
      </table:table>
      <text:list xml:id="list532070342" text:style-name="L1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227706494" text:continue-numbering="true" text:style-name="L1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Sd/-</text:p>
      <text:p text:style-name="P91"><text:tab/><text:tab/><text:tab/><text:tab/><text:tab/><text:tab/><text:tab/><text:tab/> <text:s text:c="13"/></text:p>
      <text:p text:style-name="P138"><text:tab/><text:tab/><text:tab/><text:tab/><text:tab/> <text:s text:c="15"/>(VIRENDRA KUMAR SRIVASTAVA)<text:tab/></text:p>
      <text:list xml:id="list2029148709" text:style-name="L1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9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4-30T13:23:13</dc:date>
    <meta:print-date>2013-04-30T11:36:57</meta:print-date>
    <meta:editing-cycles>451</meta:editing-cycles>
    <meta:editing-duration>PT163H12M4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13" meta:character-count="2446"/>
    <meta:user-defined meta:name="Info 1"/>
    <meta:user-defined meta:name="Info 2"/>
    <meta:user-defined meta:name="Info 3"/>
    <meta:user-defined meta:name="Info 4"/>
  </office:meta>
</office:document-meta>
</file>