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4146in" fo:margin-left="-0.075in" table:align="left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0.3313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>
        <style:tab-stops/>
      </style:paragraph-properties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 style:list-style-name="WW8Num40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4" style:family="paragraph" style:parent-style-name="Standard">
      <style:paragraph-properties fo:margin-left="1.0189in" fo:margin-right="0in" fo:text-align="justify" style:justify-single-word="false" fo:text-indent="0.4811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7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8" style:family="paragraph" style:parent-style-name="Text_20_body_20_indent">
      <style:paragraph-properties fo:margin-left="1in" fo:margin-right="0in" fo:text-indent="1in" style:auto-text-indent="false"/>
    </style:style>
    <style:style style:name="P19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20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"/>
    </style:style>
    <style:style style:name="P21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2" style:family="paragraph" style:parent-style-name="Standard" style:list-style-name="WW8Num40">
      <style:paragraph-properties fo:text-align="justify" style:justify-single-word="false" style:text-autospace="none"/>
      <style:text-properties style:font-name="TimesNewRoman"/>
    </style:style>
    <style:style style:name="P2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style:font-size-complex="14pt"/>
    </style:style>
    <style:style style:name="T6" style:family="text">
      <style:text-properties style:font-name="TimesNewRoman"/>
    </style:style>
    <style:style style:name="T7" style:family="text">
      <style:text-properties style:font-name="TimesNewRoman" fo:font-size="13pt" style:font-size-asian="13pt"/>
    </style:style>
    <style:style style:name="T8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Heading_20_2" text:outline-level="2">DATED: ALLAHABAD: January 29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77</text:h>
          </table:table-cell>
          <table:table-cell table:style-name="Table1.A1" office:value-type="string">
            <text:h text:style-name="P3" text:outline-level="1">/ JR(S)/2008</text:h>
          </table:table-cell>
        </table:table-row>
      </table:table>
      <text:p text:style-name="P4"/>
      <text:p text:style-name="P4"><text:tab/><text:tab/>Pursuant to Government Office Memorandum No. 4384/ II-4-07-3 (5)/ 91 T.C.- dated 27.1.2008 Sri <text:span text:style-name="T1">Anil Kumar Srivastava-II,</text:span> Officer on Special Duty, High Court of Judicature at Allahabad, Lucknow Bench, Lucknow <text:s/>is appointed/ posted as <text:s/>Secretary-II, <text:s/>U.P. State Legal Services Authority, Lucknow vice Sri Ashwani Kumar.</text:p>
      <text:p text:style-name="P4"/>
      <text:p text:style-name="P5"><text:s text:c="12"/><text:span text:style-name="T2">BY ORDER OF THE COURT,</text:span></text:p>
      <text:p text:style-name="P6"><text:s text:c="13"/></text:p>
      <text:p text:style-name="P6"><text:tab/><text:tab/>Sd/-</text:p>
      <text:p text:style-name="P7"><text:span text:style-name="T2"><text:s text:c="12"/><text:tab/><text:tab/><text:tab/><text:tab/><text:tab/><text:tab/> <text:s text:c="12"/>(</text:span><text:span text:style-name="T3">VIRENDRA KUMAR DIXIT</text:span><text:span text:style-name="T2">)</text:span></text:p>
      <text:p text:style-name="P8"><text:s text:c="19"/>REGISTRAR GENERAL</text:p>
      <text:p text:style-name="P9"/>
      <text:p text:style-name="P10">No. <text:s/>50 / JR (S)/ 2008, Dated: Allahabad: January 29, 2008</text:p>
      <text:p text:style-name="P10"/>
      <text:p text:style-name="P11">Copy forwarded for information and necessary action to:</text:p>
      <text:list text:style-name="WW8Num40">
        <text:list-item>
          <text:p text:style-name="P12">The Executive Chairman, U.P. State Legal Services Authority, Third Floor, Jawahar Bhawan Annexe, Lucknow-226001</text:p>
        </text:list-item>
        <text:list-item>
          <text:p text:style-name="P12">Pramukh Sachiv, Niyukti, U.P. Shasan, Lucknow. </text:p>
        </text:list-item>
        <text:list-item>
          <text:p text:style-name="P12">Pramukh Sachiv, Nyay Evam Vidhiparamarshi, Uttar Pradesh Shasan, Lucknow.</text:p>
        </text:list-item>
        <text:list-item>
          <text:p text:style-name="P1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2">The Director, Institute of Judicial Training &amp; Research, U.P., Vineet Khand, Gomti Nagar, Lucknow. 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District &amp; Sessions Judge, <text:span text:style-name="T4">Lakhimpur Kheri </text:span>subordinate to the High Court of Judicature at <text:span text:style-name="T5">Allahabad</text:span>.(Information available on E-mail).</text:p>
        </text:list-item>
      </text:list>
      <text:p text:style-name="P13"/>
      <text:p text:style-name="P14">With the request that the court of Additional District &amp; Sessions Judge reserved for Sri Anil Kumar Srivastava-II shall stand released.</text:p>
      <text:p text:style-name="P15"><text:tab/><text:tab/><text:tab/></text:p>
      <text:list text:style-name="WW8Num40" text:continue-numbering="true">
        <text:list-item>
          <text:p text:style-name="P12"><text:span text:style-name="T6">Sri Anil Kumar Srivastava-II, Officer on Special Duty, High Court of Judicature at Allahabad</text:span><text:span text:style-name="T6">, </text:span><text:span text:style-name="T7">Lucknow</text:span><text:span text:style-name="T6"> Bench, </text:span><text:span text:style-name="T7"><text:s/>Lucknow</text:span></text:p>
        </text:list-item>
      </text:list>
      <text:p text:style-name="P16"/>
      <text:p text:style-name="P17">You shall hand over charge of your present post and shall proceed to take over charge of your new posting immediately.</text:p>
      <text:p text:style-name="P18">The handing and taking over charge certificates may kindly be sent to the Joint Registrar (Services), High Court, Allahabad forthwith.</text:p>
      <text:list text:style-name="WW8Num40" text:continue-numbering="true">
        <text:list-item>
          <text:p text:style-name="P12">The Registrar, High Court, Lucknow Bench, Lucknow. (Information available on E-mail).</text:p>
        </text:list-item>
      </text:list>
      <text:p text:style-name="P13"/>
      <text:p text:style-name="P19"><text:tab/><text:tab/>The Officer mentioned above shall hand over charge of his present post and shall proceed to take over charge of his new postings immediately. </text:p>
      <text:p text:style-name="P20"><text:tab/>The handing and taking over charge certificates may kindly be sent to the Joint Registrar (Services), High Court, Allahabad forthwith.</text:p>
      <text:list text:style-name="WW8Num40" text:continue-numbering="true">
        <text:list-item>
          <text:p text:style-name="P12">The Publication Secretary, U.P. Judicial Services Association Office, A-1, River Bank 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Joint Registrar (I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2"><text:span text:style-name="T6">The Deputy Registrar (G), High Court, </text:span><text:span text:style-name="T8">Allahabad</text:span></text:p>
        </text:list-item>
        <text:list-item>
          <text:p text:style-name="P12">The Assistant Registrar (Budget), High Court, <text:span text:style-name="T5">Allahabad</text:span>.</text:p>
        </text:list-item>
      </text:list>
      <text:p text:style-name="P21">2</text:p>
      <text:p text:style-name="P13"/>
      <text:list text:style-name="WW8Num40" text:continue-numbering="true">
        <text:list-item>
          <text:p text:style-name="P12">The Section Officer (Admin.A-3 Section), High Court, Allahabad.</text:p>
        </text:list-item>
        <text:list-item>
          <text:p text:style-name="P22">The Section Officer (Admin. C Section), High Court, Allahabad.</text:p>
        </text:list-item>
        <text:list-item>
          <text:p text:style-name="P12">The Director, Printing &amp; Stationary, U.P. Allahabad for publication of the notification in the next issue of the Gazette.</text:p>
        </text:list-item>
        <text:list-item>
          <text:p text:style-name="P12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23"><text:s text:c="10"/>BY ORDER OF THE COURT</text:p>
      <text:p text:style-name="P24"/>
      <text:p text:style-name="P25">Sd/-</text:p>
      <text:p text:style-name="P26"><text:s text:c="7"/>(PRATYUSH KUMAR)</text:p>
      <text:p text:style-name="P27"><text:s text:c="3"/><text:tab/><text:tab/><text:tab/><text:tab/><text:tab/><text:tab/> <text:s text:c="2"/><text:tab/> <text:s text:c="7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1-29T12:17:00</meta:creation-date>
    <dc:date>2008-01-29T12:29:39</dc:date>
    <meta:print-date>2008-01-28T14:53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4" meta:word-count="474" meta:character-count="3283"/>
  </office:meta>
</office:document-meta>
</file>