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6" style:master-page-name="Standard"/>
    <style:style style:name="P2" style:family="paragraph" style:parent-style-name="Heading_20_2">
      <style:paragraph-properties>
        <style:tab-stops>
          <style:tab-stop style:position="1.5311in"/>
          <style:tab-stop style:position="3.3126in" style:type="center"/>
        </style:tab-stops>
      </style:paragraph-properties>
      <style:text-properties style:font-name="Times New Roman" fo:font-size="14pt" style:font-size-asian="14pt" style:font-size-complex="12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8126in" style:type="center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3" style:family="paragraph" style:parent-style-name="Body_20_Text_20_Indent_20_3">
      <style:paragraph-properties>
        <style:tab-stops/>
      </style:paragraph-properties>
      <style:text-properties style:font-size-complex="13pt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paragraph-properties fo:margin-left="1in" fo:margin-right="0.5in" fo:text-indent="0in" style:auto-text-indent="false">
        <style:tab-stops>
          <style:tab-stop style:position="-0.75in"/>
        </style:tab-stops>
      </style:paragraph-properties>
    </style:style>
    <style:style style:name="P17" style:family="paragraph" style:parent-style-name="Body_20_Text_20_Indent_20_2">
      <style:paragraph-properties fo:margin-left="1in" fo:margin-right="0.5in" fo:text-indent="0in" style:auto-text-indent="false">
        <style:tab-stops>
          <style:tab-stop style:position="-0.75in"/>
        </style:tab-stops>
      </style:paragraph-properties>
      <style:text-properties style:font-size-complex="13pt"/>
    </style:style>
    <style:style style:name="P18" style:family="paragraph" style:parent-style-name="Body_20_Text_20_Indent_20_2">
      <style:paragraph-properties fo:margin-left="0.5in" fo:margin-right="0in" fo:text-indent="-0.1874in" style:auto-text-indent="false">
        <style:tab-stops>
          <style:tab-stop style:position="0in"/>
        </style:tab-stops>
      </style:paragraph-properties>
    </style:style>
    <style:style style:name="P19" style:family="paragraph" style:parent-style-name="Body_20_Text_20_Indent_20_2">
      <style:paragraph-properties fo:margin-left="0.25in" fo:margin-right="0in" fo:text-indent="0in" style:auto-text-indent="false">
        <style:tab-stops/>
      </style:paragraph-properties>
    </style:style>
    <style:style style:name="P20" style:family="paragraph" style:parent-style-name="Body_20_Text_20_Indent_20_2" style:list-style-name="WW8Num37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21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Heading_20_5">
      <style:paragraph-properties fo:margin-left="4.5in" fo:margin-right="0in" fo:text-align="center" style:justify-single-word="false" fo:text-indent="0in" style:auto-text-indent="false"/>
    </style:style>
    <style:style style:name="P24" style:family="paragraph" style:parent-style-name="Standard">
      <style:paragraph-properties fo:margin-left="4in" fo:margin-right="-0.0118in" fo:orphans="0" fo:widows="0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" fo:font-size="13pt" style:font-size-asian="13pt" style:font-size-complex="13pt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fo:font-size="13pt" style:font-size-asian="13pt"/>
    </style:style>
    <style:style style:name="T7" style:family="text">
      <style:text-properties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6">HIGH COURT OF JUDICATURE AT ALLAHABAD</text:h>
      <text:h text:style-name="P2" text:outline-level="2">NOTIFICATION</text:h>
      <text:h text:style-name="Heading_20_2" text:outline-level="2">DATED: ALLAHABAD: September 1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805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Chhatradhari Singh Yadav, </text:span><text:span text:style-name="T1">Additional Chief Judicial Magistrate, Varanasi to be Special Chief Judicial Magistrate, Varanasi vice Sri Ram Sudh Singh.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806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ri </text:span><text:span text:style-name="T2">Ram Sudh Singh, </text:span><text:span text:style-name="T1">Special Chief Judicial Magistrate, Varanasi to be Additional Chief Judicial Magistrate (Northern Railway), Varanasi in the vacant court.</text:span></text:p>
      <text:p text:style-name="P6"><text:s text:c="15"/>BY ORDER OF THE COURT,</text:p>
      <text:p text:style-name="P7"><text:tab/></text:p>
      <text:p text:style-name="P7"><text:tab/><text:tab/>Sd/-</text:p>
      <text:p text:style-name="P8"><text:span text:style-name="T3"><text:s text:c="12"/><text:tab/><text:tab/><text:tab/><text:tab/><text:tab/><text:tab/> <text:s text:c="21"/>(</text:span><text:span text:style-name="T2">G.K. CHATURVEDI</text:span><text:span text:style-name="T3">)</text:span></text:p>
      <text:p text:style-name="P9"><text:s text:c="5"/><text:tab/><text:tab/><text:tab/><text:tab/><text:tab/><text:tab/><text:tab/> <text:s text:c="16"/>I/c REGISTRAR GENERAL</text:p>
      <text:p text:style-name="P10"><text:s/></text:p>
      <text:p text:style-name="P10">No. 232 /JR(S)/2007 Dated: Allahabad : <text:s/>September 1, 2007</text:p>
      <text:p text:style-name="P11">Copy forwarded for information &amp; necessary action to:</text:p>
      <text:p text:style-name="P12">1. Pramukh Sachiv, Niyukti, U.P. Shasan, Lucknow.</text:p>
      <text:p text:style-name="P12">2. Pramukh Sachiv, Nyay Evam Vidhiparamarshi, Uttar Pradesh Shasan, Lucknow.</text:p>
      <text:p text:style-name="P12">3. The Executive Chairman, U.P. State Legal Services Authority, Third Floor, Jawahar Bhawan Annexe, Lucknow-226001.</text:p>
      <text:p text:style-name="P12">4. The Director, Institute of Judicial Training &amp; Research, Vineet Khand, Gomti Nagar, U.P. Lucknow. (Information available on E-mail).</text:p>
      <text:p text:style-name="P12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4">7. </text:span><text:span text:style-name="T5">The District &amp; Sessions Judge, </text:span><text:span text:style-name="T6">Varanasi</text:span><text:span text:style-name="T5">. (Information available on E-mail).</text:span></text:p>
      <text:p text:style-name="P15">The officers mentioned above shall handover charge of their present post and shall take over charge of their new posting immediately.</text:p>
      <text:p text:style-name="P16"><text:tab/>The Certificates of handing and taking over charge may please be sent to the Joint Registrar (Services), High Court, Allahabad forthwith.</text:p>
      <text:p text:style-name="P17"><text:tab/></text:p>
      <text:p text:style-name="P18">8. The Registrar, High Court, Lucknow Bench, Lucknow. (Information available on E-mail).</text:p>
      <text:p text:style-name="P19">9. The Registrar (Confidential), High Court, Allahabad.</text:p>
      <text:p text:style-name="P19">10. The Joint Registrar (Inspection), High Court, Allahabad.</text:p>
      <text:list text:style-name="WW8Num37">
        <text:list-item>
          <text:p text:style-name="P20">The Assistant Registrar (Budget), High Court, Allahabad.</text:p>
        </text:list-item>
        <text:list-item>
          <text:p text:style-name="P20"><text:s/>The Officer On Special Duty/Incharge Computer Centre, High Court, Allahabad.</text:p>
        </text:list-item>
        <text:list-item>
          <text:p text:style-name="P20">The Section Officer (Admin.A-3)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0">P.S. to Hon’ble Administrative Judge<text:span text:style-name="T7">, </text:span><text:span text:style-name="T1">Varanasi</text:span><text:span text:style-name="T7">. (Information available on E-mail).</text:span></text:p>
        </text:list-item>
      </text:list>
      <text:p text:style-name="P21"><text:s text:c="10"/>BY ORDER OF THE COURT.</text:p>
      <text:p text:style-name="P22"/>
      <text:h text:style-name="P23" text:outline-level="5">Sd/- <text:tab/></text:h>
      <text:p text:style-name="P24"><text:span text:style-name="T3"><text:s text:c="7"/>(</text:span><text:span text:style-name="T2">PRATYUSH KUMAR</text:span><text:span text:style-name="T3">)</text:span></text:p>
      <text:p text:style-name="P9"><text:s text:c="5"/><text:tab/><text:tab/><text:tab/><text:tab/><text:tab/><text:tab/> <text:s text:c="1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9-01T14:03:00</meta:creation-date>
    <dc:date>2007-09-01T14:19:30</dc:date>
    <meta:print-date>2007-09-01T12:1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1" meta:word-count="322" meta:character-count="2329"/>
  </office:meta>
</office:document-meta>
</file>