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margin-left="2in" fo:margin-right="0in" fo:text-indent="0.5in" style:auto-text-indent="false"/>
      <style:text-properties fo:font-size="10pt" style:font-size-asian="10pt"/>
    </style:style>
    <style:style style:name="P3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4" style:family="paragraph" style:parent-style-name="Heading_20_2">
      <style:paragraph-properties fo:line-height="150%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Heading_20_1">
      <style:paragraph-properties fo:line-height="100%" fo:text-align="justify" style:justify-single-word="false"/>
    </style:style>
    <style:style style:name="P7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Heading_20_1">
      <style:paragraph-properties fo:line-height="100%" style:text-autospace="ideograph-alpha"/>
      <style:text-properties style:font-name="Times New Roman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>
        <style:tab-stops/>
      </style:paragraph-properties>
    </style:style>
    <style:style style:name="P11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12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13" style:family="paragraph" style:parent-style-name="Heading_20_1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1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22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24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25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26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7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fo:font-size="13pt" style:font-size-asian="13pt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style:font-size-complex="14pt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style:font-size-complex="14pt"/>
    </style:style>
    <style:style style:name="T12" style:family="text">
      <style:text-properties style:font-name="Arial" style:font-name-complex="Arial" style:font-size-complex="13pt"/>
    </style:style>
    <style:style style:name="T13" style:family="text">
      <style:text-properties style:font-name="TimesNewRoman,Bold" fo:font-weight="bold" style:font-weight-asian="bold" style:font-size-complex="13pt" style:font-weight-complex="bold"/>
    </style:style>
    <style:style style:name="T14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3" text:outline-level="5">NOTIFICATION</text:h>
      <text:p text:style-name="Standard"/>
      <text:h text:style-name="P4" text:outline-level="2">DATED: ALLAHABAD: September 13, 2007</text:h>
      <text:p text:style-name="P5">No. 807 /JR(S)/2007</text:p>
      <text:p text:style-name="P5"/>
      <text:h text:style-name="P6" text:outline-level="1"><text:span text:style-name="T1"><text:tab/><text:tab/></text:span><text:span text:style-name="T2">Pursuant to Government Notification No. 2431/VII-Nyay-2-07-203G/ 92 dated 6.9.2007 </text:span><text:span text:style-name="T1">Smt.</text:span><text:span text:style-name="T3"> Prem Kala Singh,</text:span><text:span text:style-name="T1"> Additional District &amp; Sessions Judge, Lucknow to be Additional Principal Judge, Family Court, Lucknow vice Smt. Sushila Singh.</text:span></text:h>
      <text:h text:style-name="P7" text:outline-level="1"/>
      <text:h text:style-name="P7" text:outline-level="1">No. 808 /JR(S)/2007</text:h>
      <text:p text:style-name="Standard"/>
      <text:h text:style-name="P6" text:outline-level="1"><text:tab/><text:tab/><text:span text:style-name="T2">Pursuant to Government Notification No. 2431/VII-Nyay-2-07-203G/ 92 dated 6.9.2007 Smt. </text:span>Sushila Singh, <text:span text:style-name="T2">Additional Principal Judge, Family Court, Lucknow to be Principal Judge, Family Court, Lucknow vice Sri Vigyan Ram Misra.</text:span></text:h>
      <text:p text:style-name="Standard"/>
      <text:h text:style-name="P8" text:outline-level="1">No. 809 /JR(S)/2007</text:h>
      <text:p text:style-name="Standard"/>
      <text:p text:style-name="P9"><text:tab/><text:tab/><text:span text:style-name="T4">Sri </text:span><text:span text:style-name="T5">Vigyan Ram Misra, </text:span><text:span text:style-name="T4">Principal Judge, Family Court, Lucknow to be Additional District &amp; Sessions Judge/ Special Judge, Lucknow vice Sri Pradeep Kumar-I.</text:span></text:p>
      <text:p text:style-name="P10"><text:tab/><text:tab/></text:p>
      <text:p text:style-name="P11">He is also appointed U/s 12-A of U.P. Essential Commodities (Special Provisions) Act, 1981, as Special Judge at <text:span text:style-name="T6">Lucknow</text:span> against the special court created for trying cases under the said Act.</text:p>
      <text:p text:style-name="P11"/>
      <text:p text:style-name="P5">No. 810 /JR(S)/2007</text:p>
      <text:p text:style-name="P5"/>
      <text:p text:style-name="P10"><text:span text:style-name="T7"><text:tab/><text:tab/></text:span><text:span text:style-name="T3">Sri </text:span><text:span text:style-name="T7">Pradeep Kumar-I, </text:span><text:span text:style-name="T3">Special Judge/Additional District &amp; Sessions Judge, Lucknow to be Additional District &amp; Sessions Judge, Lucknow.</text:span></text:p>
      <text:p text:style-name="P12"/>
      <text:p text:style-name="P5">No. 811 /JR(S)/2007</text:p>
      <text:p text:style-name="P5"/>
      <text:p text:style-name="P10"><text:span text:style-name="T7"><text:tab/><text:tab/></text:span><text:span text:style-name="T3">Sri </text:span><text:span text:style-name="T7">Alok Kumar Bose, </text:span><text:span text:style-name="T3">Additional District &amp; Sessions Judge, Agra to be Additional District &amp; Sessions Judge/Special Judge, Agra.</text:span></text:p>
      <text:p text:style-name="P12"/>
      <text:p text:style-name="P10"><text:span text:style-name="T3"><text:tab/><text:tab/></text:span>He is also appointed U/s 12-A of U.P. Essential Commodities (Special Provisions) Act, 1981, as Special Judge at <text:span text:style-name="T6">Agra</text:span> against the special court created for trying cases under the said Act.</text:p>
      <text:p text:style-name="P12"><text:s/></text:p>
      <text:p text:style-name="P5">No. 812 /JR(S)/2007</text:p>
      <text:p text:style-name="P5"/>
      <text:h text:style-name="P6" text:outline-level="1"><text:span text:style-name="T1"><text:tab/><text:tab/></text:span><text:span text:style-name="T2">Pursuant to Government Notification No. 2286/VII-Nyay-2-2007-15G/91 dated 6.9.2007 Sri </text:span>Rahul Misra<text:span text:style-name="T2">, Special Judge/Additional District &amp; Sessions Judge, Agra to be Principal Judge, Family Court, Agra in the vacant court.</text:span></text:h>
      <text:h text:style-name="P13" text:outline-level="1"/>
      <text:p text:style-name="P5">No. 813 /JR(S)/2007</text:p>
      <text:p text:style-name="P5"/>
      <text:h text:style-name="P6" text:outline-level="1"><text:span text:style-name="T1"><text:tab/><text:tab/></text:span><text:span text:style-name="T2">Pursuant to Government Notification No. 2286/VII-Nyay-2-2007-15G/91 dated 6.9.2007 Sri </text:span>Jai Prakash-II<text:span text:style-name="T2">, Additional District &amp; Sessions Judge, Allahabad to be Principal Judge, Family Court, Allahabad in the vacant court.</text:span></text:h>
      <text:p text:style-name="P5"/>
      <text:p text:style-name="P14">No. 814 /JR(S)/2007</text:p>
      <text:p text:style-name="P14"/>
      <text:p text:style-name="P10"><text:tab/><text:tab/>Sri <text:span text:style-name="T8">Naseer Ahmad-II,</text:span> Additional District &amp; Sessions Judge, Azamgarh to be Additional District &amp; Sessions Judge/Special Judge, Azamgarh vice Sri Toofani Prasad.</text:p>
      <text:h text:style-name="P15" text:outline-level="1">-2-</text:h>
      <text:p text:style-name="P10"><text:span text:style-name="T7"><text:tab/><text:tab/></text:span>He is also appointed U/s 12-A of U.P. Essential Commodities (Special Provisions) Act, 1981, as Special Judge at <text:span text:style-name="T6">Azamgarh</text:span> against the special court created for trying cases under the said Act.</text:p>
      <text:p text:style-name="P10"/>
      <text:p text:style-name="P5">No. 815 /JR(S)/2007</text:p>
      <text:p text:style-name="P5"/>
      <text:h text:style-name="P6" text:outline-level="1"><text:span text:style-name="T1"><text:tab/><text:tab/>Sri </text:span><text:span text:style-name="T3">Toofani Prasad,</text:span><text:span text:style-name="T1"> Special Judge/Additional District &amp; Sessions Judge, Azamgarh to be Additional District &amp; Sessions Judge, Azamgarh.</text:span></text:h>
      <text:h text:style-name="P13" text:outline-level="1"/>
      <text:p text:style-name="P5">No. 816 /JR(S)/2007</text:p>
      <text:p text:style-name="P5"/>
      <text:p text:style-name="P9"><text:span text:style-name="T8"><text:tab/><text:tab/></text:span><text:span text:style-name="T4">Pursuant to Government Notification No. 2286/VII-Nyay-2-2007-15G/91 dated 6.9.2007 Sri </text:span><text:span text:style-name="T5">Dileep Singh Yadav,</text:span><text:span text:style-name="T4"> Additional District &amp; Sessions Judge, Azamgarh to be Principal Judge, Family Court, Azamgarh in the vacant court.</text:span></text:p>
      <text:p text:style-name="P16">BY ORDER OF THE COURT,</text:p>
      <text:p text:style-name="P17"><text:s text:c="13"/></text:p>
      <text:p text:style-name="P17"><text:tab/><text:tab/>Sd/-</text:p>
      <text:p text:style-name="P18"><text:span text:style-name="T9"><text:s text:c="12"/><text:tab/><text:tab/><text:tab/><text:tab/><text:tab/><text:tab/> <text:s text:c="15"/>(</text:span><text:span text:style-name="T5">SWATANTRA SINGH</text:span><text:span text:style-name="T9">)</text:span></text:p>
      <text:p text:style-name="P19"><text:s text:c="15"/>REGISTRAR GENERAL</text:p>
      <text:p text:style-name="P20">No. 239 / JR (S)/ 2007, Dated: Allahabad: September 13, 2007.</text:p>
      <text:p text:style-name="P21">Copy forwarded for information and necessary action to:</text:p>
      <text:list text:style-name="WW8Num2">
        <text:list-item>
          <text:p text:style-name="P22">Pramukh Sachiv, Niyukti, U.P. Shasan, Lucknow.</text:p>
        </text:list-item>
        <text:list-item>
          <text:p text:style-name="P22">Pramukh Sachiv, Nyay Evam Vidhiparamarshi, Uttar Pradesh Shasan, Lucknow.</text:p>
        </text:list-item>
        <text:list-item>
          <text:p text:style-name="P22">The Executive Chairman, U.P. State Legal Services Authority, Third Floor, Jawahar Bhawan Annexe, Lucknow-226001.</text:p>
        </text:list-item>
        <text:list-item>
          <text:p text:style-name="P22">The Director, Institute of Judicial Training &amp; Research, U.P., Vineet Khand, Gomti Nagar, Lucknow. (Information available on E-mail).</text:p>
        </text:list-item>
        <text:list-item>
          <text:p text:style-name="P22">The Additional Director, Treasury, Camp Office, First Floor, New Treasury Building, Kutchery Road, Allahabad.</text:p>
        </text:list-item>
        <text:list-item>
          <text:p text:style-name="P22">The Registrar, High Court, Lucknow Bench, Lucknow,(Information available on E-mail).</text:p>
        </text:list-item>
        <text:list-item>
          <text:p text:style-name="P22">The District &amp; Sessions Judges, Agra, Azamgarh, Allahabad &amp; Lucknow.(Information available on E-mail).</text:p>
        </text:list-item>
      </text:list>
      <text:p text:style-name="P23"/>
      <text:p text:style-name="P24"><text:tab/><text:tab/>The Officers mentioned above shall hand over charge from their present post and shall proceed to take over charge of their new posting immediately.</text:p>
      <text:p text:style-name="P25"><text:tab/><text:tab/>The handing and taking over charge certificates may kindly be sent to the Joint Registrar (Services), High Court, Allahabad forthwith.<text:tab/><text:tab/></text:p>
      <text:p text:style-name="P26"><text:span text:style-name="T10"><text:tab/><text:tab/></text:span> It is to add that local arrangement shall be made by you in pursuance to the circular letter No.27/D.R.(S)/2000 dated 21.6.2000.</text:p>
      <text:p text:style-name="P26"/>
      <text:list text:style-name="WW8Num2" text:continue-numbering="true">
        <text:list-item>
          <text:p text:style-name="P22">The Publication Secretary, U.P. Judicial Services Association Office, A-1, River Bank <text:s/>Judges Colony, Lucknow.</text:p>
        </text:list-item>
        <text:list-item>
          <text:p text:style-name="P22">The Registrar (Confidential), High Court, Allahabad.</text:p>
        </text:list-item>
        <text:list-item>
          <text:p text:style-name="P22">The Joint Registrar (I), High Court, Allahabad.</text:p>
        </text:list-item>
        <text:list-item>
          <text:p text:style-name="P22">The Officer On Special Duty/Incharge Computer Centre, High Court, Allahabad.</text:p>
        </text:list-item>
        <text:list-item>
          <text:p text:style-name="P27"><text:span text:style-name="T10">The Assistant Registrar (Budget), High Court, </text:span><text:span text:style-name="T11">Allahabad</text:span><text:span text:style-name="T10">.</text:span></text:p>
        </text:list-item>
        <text:list-item>
          <text:p text:style-name="P22">The Section Officer (Confidential-B Section), High Court, Allahabad.</text:p>
        </text:list-item>
        <text:list-item>
          <text:p text:style-name="P22">The Section Officer (Admin.A-3 Section), High Court, Allahabad.</text:p>
        </text:list-item>
        <text:list-item>
          <text:p text:style-name="P22">The Director, Printing &amp; Stationary, U.P. Allahabad for publication of the notification in the next issue of the Gazette.</text:p>
        </text:list-item>
        <text:list-item>
          <text:p text:style-name="P27"><text:span text:style-name="T10">P.S. to Hon’ble Administrative Judges, Agra, Azamgarh, Allahabad &amp; Lucknow</text:span><text:span text:style-name="T11">. </text:span><text:span text:style-name="T12">(</text:span><text:span text:style-name="T10">Information available on E-mail).</text:span></text:p>
        </text:list-item>
      </text:list>
      <text:p text:style-name="P28"><text:span text:style-name="T13"><text:s/></text:span><text:span text:style-name="T14"><text:s text:c="9"/>BY ORDER OF THE COURT.</text:span></text:p>
      <text:p text:style-name="P29"/>
      <text:p text:style-name="P30"><text:tab/>Sd/-</text:p>
      <text:p text:style-name="P16"><text:s text:c="8"/>(PRATYUSH KUMAR)</text:p>
      <text:p text:style-name="P31"><text:s text:c="3"/><text:tab/><text:tab/><text:tab/><text:tab/><text:tab/><text:tab/> <text:s text:c="2"/><text:tab/> <text:s text:c="7"/>JOINT REGISTRAR (SERVICES)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9-13T13:36:00</meta:creation-date>
    <dc:creator>g-6</dc:creator>
    <dc:date>2007-09-13T13:37:00</dc:date>
    <meta:print-date>2007-09-13T13:01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9" meta:word-count="724" meta:character-count="4819"/>
  </office:meta>
</office:document-meta>
</file>