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2" style:family="table">
      <style:table-properties style:width="3.6646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84in"/>
    </style:style>
    <style:style style:name="Table62.C" style:family="table-column">
      <style:table-column-properties style:column-width="2.6646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6646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84in"/>
    </style:style>
    <style:style style:name="Table63.C" style:family="table-column">
      <style:table-column-properties style:column-width="2.6646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6646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584in"/>
    </style:style>
    <style:style style:name="Table59.C" style:family="table-column">
      <style:table-column-properties style:column-width="2.6646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6646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84in"/>
    </style:style>
    <style:style style:name="Table61.C" style:family="table-column">
      <style:table-column-properties style:column-width="2.6646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" style:family="paragraph" style:parent-style-name="Standard"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8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2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25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32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3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style:font-name="TimesNewRoman" style:font-size-complex="13pt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style:font-size-asian="13pt"/>
    </style:style>
    <style:style style:name="T19" style:family="text">
      <style:text-properties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h text:style-name="P18" text:outline-level="5" text:is-list-header="true">NOTIFICATION</text:h>
      <text:h text:style-name="P19" text:outline-level="2" text:is-list-header="true">DATED: ALLAHABAD: July 7, 2011</text:h>
      <text:p text:style-name="P12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20" text:outline-level="1">No. </text:h>
          </table:table-cell>
          <table:table-cell table:style-name="Table62.A1" office:value-type="string">
            <text:h text:style-name="P21" text:outline-level="1" text:restart-numbering="true" text:start-value="-1">812</text:h>
          </table:table-cell>
          <table:table-cell table:style-name="Table62.A1" office:value-type="string">
            <text:h text:style-name="P20" text:outline-level="1">/ DR(S)/2011</text:h>
            <text:p text:style-name="P11"/>
          </table:table-cell>
        </table:table-row>
      </table:table>
      <text:p text:style-name="P13"><text:tab/><text:tab/><text:span text:style-name="T4">Sri </text:span><text:span text:style-name="T5">Liaqat Ali-II, </text:span><text:span text:style-name="T3">Additional District &amp; Sessions Judge</text:span><text:span text:style-name="T2">, Mahoba to be </text:span><text:span text:style-name="T3">Additional District &amp; Sessions Judge</text:span><text:span text:style-name="T2">, Pilibhit.</text:span></text:p>
      <text:p text:style-name="P10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22" text:outline-level="1">No. </text:h>
          </table:table-cell>
          <table:table-cell table:style-name="Table63.A1" office:value-type="string">
            <text:h text:style-name="P23" text:outline-level="1" text:restart-numbering="true" text:start-value="-1">813</text:h>
          </table:table-cell>
          <table:table-cell table:style-name="Table63.A1" office:value-type="string">
            <text:h text:style-name="P22" text:outline-level="1">/ DR(S)/2011</text:h>
            <text:p text:style-name="P8"/>
          </table:table-cell>
        </table:table-row>
      </table:table>
      <text:p text:style-name="P7"><text:tab/><text:tab/>Sri <text:span text:style-name="T8">Sudhir Kumar, </text:span><text:span text:style-name="T17">Additional District &amp; Sessions Judge</text:span><text:span text:style-name="T16">, Pilibhit to be </text:span><text:span text:style-name="T17">Additional District &amp; Sessions Judge</text:span><text:span text:style-name="T16">/ Special Judge, Pilibhit vice Sri Ram Prakash-II.</text:span></text:p>
      <text:p text:style-name="P6"/>
      <text:p text:style-name="P7"><text:span text:style-name="T16"><text:tab/><text:tab/></text:span><text:span text:style-name="T15">He is also appointed U/s 12-A of U.P. Essential Commodities (Special Provisions) Act, 1981, as Special Judge at Pilibhit against the special court created for trying cases under the said Act. </text:span><text:span text:style-name="T16"><text:s/></text:span></text:p>
      <text:p text:style-name="P9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22" text:outline-level="1">No. </text:h>
          </table:table-cell>
          <table:table-cell table:style-name="Table59.A1" office:value-type="string">
            <text:h text:style-name="P23" text:outline-level="1">814</text:h>
          </table:table-cell>
          <table:table-cell table:style-name="Table59.A1" office:value-type="string">
            <text:h text:style-name="P22" text:outline-level="1">/ DR(S)/2011</text:h>
            <text:p text:style-name="P8"/>
          </table:table-cell>
        </table:table-row>
      </table:table>
      <text:p text:style-name="P7"><text:tab/><text:tab/>Sri <text:span text:style-name="T8">Ram Prakash-II, </text:span><text:span text:style-name="T16">Special Judge/ </text:span><text:span text:style-name="T17">Additional District &amp; Sessions Judge</text:span><text:span text:style-name="T16">, Pilibhit to be </text:span><text:span text:style-name="T17">Additional District &amp; Sessions Judge</text:span><text:span text:style-name="T16">, Pilibhit </text:span></text:p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22" text:outline-level="1"/>
          </table:table-cell>
          <table:table-cell table:style-name="Table61.A1" office:value-type="string">
            <text:h text:style-name="P23" text:outline-level="1"/>
          </table:table-cell>
          <table:table-cell table:style-name="Table61.A1" office:value-type="string">
            <text:h text:style-name="P22" text:outline-level="1"/>
          </table:table-cell>
        </table:table-row>
      </table:table>
      <text:p text:style-name="P13"><text:span text:style-name="T4"><text:tab/></text:span><text:span text:style-name="T6"><text:tab/> <text:s text:c="52"/><text:tab/> <text:s text:c="3"/></text:span><text:span text:style-name="T11">BY ORDER OF THE COURT,</text:span></text:p>
      <text:p text:style-name="P4"><text:s text:c="20"/></text:p>
      <text:p text:style-name="P5"><text:tab/>Sd/-</text:p>
      <text:p text:style-name="P14"><text:s text:c="12"/><text:tab/><text:tab/><text:tab/><text:tab/><text:tab/><text:tab/> <text:s text:c="11"/>(DINESH GUPTA)</text:p>
      <text:p text:style-name="P16"><text:s text:c="13"/><text:tab/><text:tab/><text:tab/><text:tab/><text:tab/><text:tab/> <text:s text:c="5"/><text:span text:style-name="T12"><text:s text:c="3"/>REGISTRAR GENERAL</text:span></text:p>
      <text:p text:style-name="P16"/>
      <text:p text:style-name="P1">No. 228 / DR (S)/ 2011, Dated: Allahabad: July 7, 2011</text:p>
      <text:p text:style-name="P17">Copy forwarded for information and necessary action to:</text:p>
      <text:list xml:id="list1588881203" text:style-name="L1">
        <text:list-item text:start-value="1">
          <text:p text:style-name="P29">The Executive Chairman, U.P. State Legal Services Authority, Third Floor, Jawahar Bhawan Annexe, Lucknow-226001.</text:p>
        </text:list-item>
        <text:list-item>
          <text:p text:style-name="P29">Pramukh Sachiv, Niyukti, U.P. Shasan, Lucknow. </text:p>
        </text:list-item>
        <text:list-item>
          <text:p text:style-name="P29">Pramukh Sachiv, Nyay Evam Vidhiparamarshi, Uttar Pradesh Shasan, Lucknow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The District &amp; Sessions Judges, <text:s/>Mahoba &amp; Pilibhit (Information available on E-mail).</text:p>
          <text:p text:style-name="P29"/>
          <text:list>
            <text:list-item>
              <text:list>
                <text:list-item>
                  <text:list>
                    <text:list-header>
                      <text:p text:style-name="P24"><text:s text:c="35"/>The Officers <text:s/>mentioned above shall hand over charge of their <text:s/>present posts <text:tab/><text:tab/><text:tab/><text:tab/>and shall <text:s/>take over charge of <text:s/>their <text:s/>new posting <text:s/>immediately.</text:p>
                      <text:p text:style-name="P24"/>
                    </text:list-header>
                  </text:list>
                </text:list-item>
              </text:list>
            </text:list-item>
          </text:list>
          <text:p text:style-name="P24"><text:s text:c="37"/>The handing and taking over charge certificates may kindly be sent to the <text:tab/><text:tab/><text:tab/><text:tab/>Deputy Registrar (Services), High Court, Allahabad forthwith.</text:p>
          <text:p text:style-name="P24"/>
          <text:list>
            <text:list-item>
              <text:list>
                <text:list-item>
                  <text:list>
                    <text:list-header>
                      <text:p text:style-name="P24"><text:s text:c="2"/><text:tab/><text:tab/><text:tab/><text:tab/><text:span text:style-name="T14">It is to add that local arrangement shall be made by you in pursuance to the <text:tab/><text:tab/><text:tab/><text:tab/>circular letter No.27/D.R.(S)/2000 dated 21.6.2000.</text:span></text:p>
                      <text:p text:style-name="P25"/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2"><text:s text:c="10"/>The officer who is transferred/ posted on his own request, is not entitled for any T.A. under Rule 42 of Chapter-IV of Financial Hand Book, Volume-III.</text:p>
                                          <text:p text:style-name="P3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29">The Registrar, High Court, Lucknow Bench, Lucknow. (Information available on E-mail)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Registrar (Confidential), High Court, Allahabad.</text:p>
        </text:list-item>
        <text:list-item>
          <text:p text:style-name="P30">The Joint Registrar (Inspection), High Court, Allahabad.</text:p>
        </text:list-item>
        <text:list-item>
          <text:p text:style-name="P29">The Officer On Special Duty/ Incharge Computer Centre, High Court, Allahabad.</text:p>
          <text:p text:style-name="P31"/>
        </text:list-item>
        <text:list-item>
          <text:p text:style-name="P30"><text:span text:style-name="T6">The Joint <text:s/>Registrar (Budget), High Court, </text:span><text:span text:style-name="T7">Allahabad</text:span><text:span text:style-name="T6">.</text:span>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 (Admin.A-2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Administrative Judges, Mahoba &amp; Pilibhit. (Information available on E-mail).<text:span text:style-name="T12"> <text:tab/></text:span></text:p>
          <text:p text:style-name="P33"><text:tab/></text:p>
          <text:p text:style-name="P34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15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7-12T16:45:35</dc:date>
    <meta:print-date>2011-07-07T11:30:04</meta:print-date>
    <meta:editing-cycles>348</meta:editing-cycles>
    <meta:editing-duration>PT170H34M29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48" meta:word-count="435" meta:character-count="3213"/>
    <meta:user-defined meta:name="Info 1"/>
    <meta:user-defined meta:name="Info 2"/>
    <meta:user-defined meta:name="Info 3"/>
    <meta:user-defined meta:name="Info 4"/>
  </office:meta>
</office:document-meta>
</file>