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 style:family="table">
      <style:table-properties style:width="3.6646in" table:align="left" style:writing-mode="lr-tb"/>
    </style:style>
    <style:style style:name="Table29.A" style:family="table-column">
      <style:table-column-properties style:column-width="0.416in"/>
    </style:style>
    <style:style style:name="Table29.B" style:family="table-column">
      <style:table-column-properties style:column-width="0.584in"/>
    </style:style>
    <style:style style:name="Table29.C" style:family="table-column">
      <style:table-column-properties style:column-width="2.6646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data-style-name="N0">
      <style:table-cell-properties style:vertical-align="top" fo:padding-left="0.075in" fo:padding-right="0.075in" fo:padding-top="0in" fo:padding-bottom="0in" fo:border="none" style:writing-mode="lr-tb"/>
    </style:style>
    <style:style style:name="Table30" style:family="table">
      <style:table-properties style:width="3.6646in" table:align="left" style:writing-mode="lr-tb"/>
    </style:style>
    <style:style style:name="Table30.A" style:family="table-column">
      <style:table-column-properties style:column-width="0.416in"/>
    </style:style>
    <style:style style:name="Table30.B" style:family="table-column">
      <style:table-column-properties style:column-width="0.584in"/>
    </style:style>
    <style:style style:name="Table30.C" style:family="table-column">
      <style:table-column-properties style:column-width="2.6646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data-style-name="N0">
      <style:table-cell-properties style:vertical-align="top" fo:padding-left="0.075in" fo:padding-right="0.075in" fo:padding-top="0in" fo:padding-bottom="0in" fo:border="none" style:writing-mode="lr-tb"/>
    </style:style>
    <style:style style:name="Table31" style:family="table">
      <style:table-properties style:width="3.6646in" table:align="left" style:writing-mode="lr-tb"/>
    </style:style>
    <style:style style:name="Table31.A" style:family="table-column">
      <style:table-column-properties style:column-width="0.416in"/>
    </style:style>
    <style:style style:name="Table31.B" style:family="table-column">
      <style:table-column-properties style:column-width="0.584in"/>
    </style:style>
    <style:style style:name="Table31.C" style:family="table-column">
      <style:table-column-properties style:column-width="2.6646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data-style-name="N0">
      <style:table-cell-properties style:vertical-align="top" fo:padding-left="0.075in" fo:padding-right="0.075in" fo:padding-top="0in" fo:padding-bottom="0in" fo:border="none" style:writing-mode="lr-tb"/>
    </style:style>
    <style:style style:name="Table32" style:family="table">
      <style:table-properties style:width="3.6646in" table:align="left" style:writing-mode="lr-tb"/>
    </style:style>
    <style:style style:name="Table32.A" style:family="table-column">
      <style:table-column-properties style:column-width="0.416in"/>
    </style:style>
    <style:style style:name="Table32.B" style:family="table-column">
      <style:table-column-properties style:column-width="0.584in"/>
    </style:style>
    <style:style style:name="Table32.C" style:family="table-column">
      <style:table-column-properties style:column-width="2.6646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data-style-name="N0">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data-style-name="N0">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data-style-name="N0">
      <style:table-cell-properties style:vertical-align="top" fo:padding-left="0.075in" fo:padding-right="0.075in" fo:padding-top="0in" fo:padding-bottom="0in" fo:border="none" style:writing-mode="lr-tb"/>
    </style:style>
    <style:style style:name="Table33" style:family="table">
      <style:table-properties style:width="3.6646in" table:align="left" style:writing-mode="lr-tb"/>
    </style:style>
    <style:style style:name="Table33.A" style:family="table-column">
      <style:table-column-properties style:column-width="0.416in"/>
    </style:style>
    <style:style style:name="Table33.B" style:family="table-column">
      <style:table-column-properties style:column-width="0.584in"/>
    </style:style>
    <style:style style:name="Table33.C" style:family="table-column">
      <style:table-column-properties style:column-width="2.6646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data-style-name="N0">
      <style:table-cell-properties style:vertical-align="top" fo:padding-left="0.075in" fo:padding-right="0.075in" fo:padding-top="0in" fo:padding-bottom="0in" fo:border="none" style:writing-mode="lr-tb"/>
    </style:style>
    <style:style style:name="Table34" style:family="table">
      <style:table-properties style:width="3.6646in" table:align="left" style:writing-mode="lr-tb"/>
    </style:style>
    <style:style style:name="Table34.A" style:family="table-column">
      <style:table-column-properties style:column-width="0.416in"/>
    </style:style>
    <style:style style:name="Table34.B" style:family="table-column">
      <style:table-column-properties style:column-width="0.584in"/>
    </style:style>
    <style:style style:name="Table34.C" style:family="table-column">
      <style:table-column-properties style:column-width="2.6646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data-style-name="N0">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584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data-style-name="N0">
      <style:table-cell-properties style:vertical-align="top" fo:padding-left="0.075in" fo:padding-right="0.075in" fo:padding-top="0in" fo:padding-bottom="0in" fo:border="none" style:writing-mode="lr-tb"/>
    </style:style>
    <style:style style:name="Table36" style:family="table">
      <style:table-properties style:width="3.6646in" table:align="left" style:writing-mode="lr-tb"/>
    </style:style>
    <style:style style:name="Table36.A" style:family="table-column">
      <style:table-column-properties style:column-width="0.416in"/>
    </style:style>
    <style:style style:name="Table36.B" style:family="table-column">
      <style:table-column-properties style:column-width="0.584in"/>
    </style:style>
    <style:style style:name="Table36.C" style:family="table-column">
      <style:table-column-properties style:column-width="2.664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data-style-name="N0">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data-style-name="N0">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584in"/>
    </style:style>
    <style:style style:name="Table40.C" style:family="table-column">
      <style:table-column-properties style:column-width="2.6646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data-style-name="N0">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416in"/>
    </style:style>
    <style:style style:name="Table41.B" style:family="table-column">
      <style:table-column-properties style:column-width="0.584in"/>
    </style:style>
    <style:style style:name="Table41.C" style:family="table-column">
      <style:table-column-properties style:column-width="2.6646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1.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8"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0"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1" style:family="paragraph" style:parent-style-name="Header">
      <style:paragraph-properties fo:margin-left="-1in" fo:margin-right="0in" fo:text-indent="0in" style:auto-text-indent="false">
        <style:tab-stops/>
      </style:paragraph-properties>
      <style:text-properties fo:font-size="10pt" style:font-size-asian="10pt"/>
    </style:style>
    <style:style style:name="P22"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5" style:family="paragraph" style:parent-style-name="Text_20_body">
      <style:paragraph-properties fo:text-align="justify" style:justify-single-word="false">
        <style:tab-stops/>
      </style:paragraph-properties>
    </style:style>
    <style:style style:name="P26"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7"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8"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9"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0"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1"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2"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style:text-autospace="none"/>
      <style:text-properties fo:font-weight="bold" style:font-weight-asian="bold" style:font-weight-complex="bold"/>
    </style:style>
    <style:style style:name="P34" style:family="paragraph" style:parent-style-name="Standard">
      <style:paragraph-properties style:text-autospace="none"/>
      <style:text-properties fo:font-weight="bold" style:language-asian="ar" style:country-asian="SA" style:font-weight-asian="bold" style:font-weight-complex="bold"/>
    </style:style>
    <style:style style:name="P3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8" style:family="paragraph" style:parent-style-name="Standard">
      <style:paragraph-properties fo:line-height="150%">
        <style:tab-stops>
          <style:tab-stop style:position="0in"/>
          <style:tab-stop style:position="1in"/>
        </style:tab-stops>
      </style:paragraph-properties>
    </style:style>
    <style:style style:name="P39"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2"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3"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44"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5"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paragraph-properties>
    </style:style>
    <style:style style:name="P48" style:family="paragraph" style:parent-style-name="Standard">
      <style:paragraph-properties fo:margin-left="2.5in" fo:margin-right="0in" fo:text-align="justify" style:justify-single-word="false" fo:text-indent="1in" style:auto-text-indent="false" style:text-autospace="none"/>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50"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51"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8"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9"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60"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61"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62"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6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5"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66"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67" style:family="paragraph" style:parent-style-name="Standard">
      <style:paragraph-properties fo:margin-left="0in" fo:margin-right="0in" fo:text-align="justify" style:justify-single-word="false" fo:text-indent="1in" style:auto-text-indent="false"/>
    </style:style>
    <style:style style:name="P68"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69" style:family="paragraph" style:parent-style-name="Standard">
      <style:paragraph-properties fo:margin-left="0in" fo:margin-right="0in" fo:text-align="justify" style:justify-single-word="false" fo:text-indent="0.25in" style:auto-text-indent="false" style:text-autospace="none"/>
    </style:style>
    <style:style style:name="P7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71"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72"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73"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74"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75"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76"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77"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78"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79" style:family="paragraph" style:parent-style-name="Body_20_Text_20_Indent_20_2" style:list-style-name="L1">
      <style:paragraph-properties fo:margin-left="0.5in" fo:margin-right="0in" fo:text-indent="-0.25in" style:auto-text-indent="false"/>
    </style:style>
    <style:style style:name="P80"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81"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8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8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84" style:family="paragraph" style:parent-style-name="Heading_20_1">
      <style:paragraph-properties fo:line-height="100%" fo:text-align="justify" style:justify-single-word="false"/>
      <style:text-properties style:font-name="Times New Roman"/>
    </style:style>
    <style:style style:name="P8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86"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87" style:family="paragraph" style:parent-style-name="Heading_20_1">
      <style:paragraph-properties fo:line-height="100%" fo:text-align="justify" style:justify-single-word="false"/>
      <style:text-properties fo:font-size="13pt" style:font-size-asian="13pt"/>
    </style:style>
    <style:style style:name="P8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89"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90"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91" style:family="paragraph" style:parent-style-name="Heading_20_2">
      <style:paragraph-properties fo:line-height="150%">
        <style:tab-stops>
          <style:tab-stop style:position="0in"/>
          <style:tab-stop style:position="1in"/>
        </style:tab-stops>
      </style:paragraph-properties>
    </style:style>
    <style:style style:name="P92" style:family="paragraph" style:parent-style-name="Heading_20_2">
      <style:paragraph-properties fo:line-height="150%"/>
      <style:text-properties style:font-name="Times New Roman"/>
    </style:style>
    <style:style style:name="P93"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94"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95"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96" style:family="paragraph" style:parent-style-name="Heading_20_5">
      <style:paragraph-properties fo:line-height="150%"/>
      <style:text-properties style:font-name="Times New Roman"/>
    </style:style>
    <style:style style:name="P97"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98"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9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0"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01"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102"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3"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104"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5"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6"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107" style:family="paragraph" style:parent-style-name="Standard">
      <style:text-properties style:font-name="Times New Roman" fo:font-size="13pt" style:font-size-asian="13pt" style:font-size-complex="13pt"/>
    </style:style>
    <style:style style:name="P108" style:family="paragraph" style:parent-style-name="Standard">
      <style:paragraph-properties fo:text-align="justify" style:justify-single-word="false"/>
      <style:text-properties style:font-name="Times New Roman" fo:font-size="13pt" style:font-size-asian="13pt" style:font-size-complex="13pt"/>
    </style:style>
    <style:style style:name="P109"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10"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11"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12" style:family="paragraph" style:parent-style-name="Standard" style:list-style-name="L1">
      <style:paragraph-properties fo:margin-left="0.5in" fo:margin-right="0in" fo:text-align="justify" style:justify-single-word="false" fo:text-indent="-0.25in" style:auto-text-indent="false" style:text-autospace="none"/>
    </style:style>
    <style:style style:name="P113"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16"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17"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8"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9"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2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21"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22"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25"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26"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0"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31" style:family="paragraph" style:parent-style-name="Standard" style:list-style-name="L1">
      <style:paragraph-properties fo:margin-left="3.5in" fo:margin-right="0in" fo:text-align="justify" style:justify-single-word="false" fo:text-indent="0in" style:auto-text-indent="false" style:text-autospace="none"/>
    </style:style>
    <style:style style:name="P132"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3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134" style:family="paragraph" style:parent-style-name="Standard">
      <style:paragraph-properties fo:margin-left="2.5in" fo:margin-right="0in" fo:text-align="justify" style:justify-single-word="false" fo:text-indent="1in" style:auto-text-indent="false" style:text-autospace="none"/>
    </style:style>
    <style:style style:name="P135"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13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13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3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3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font-name="Times New Roman" fo:font-size="13pt" fo:font-weight="bold" style:font-size-asian="13pt" style:language-asian="ar" style:country-asian="SA"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language-asian="ar" style:country-asian="SA"/>
    </style:style>
    <style:style style:name="T12" style:family="text">
      <style:text-properties style:language-asian="ar" style:country-asian="SA" style:font-size-complex="14pt"/>
    </style:style>
    <style:style style:name="T13" style:family="text">
      <style:text-properties fo:font-weight="bold" style:font-weight-asian="bold"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size="13pt" fo:font-weight="bold" style:font-size-asian="13pt" style:font-weight-asian="bold" style:font-weight-complex="bold"/>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style:font-size-asian="13pt" style:language-asian="ar" style:country-asian="SA" style:font-weight-asian="bold" style:font-size-complex="13pt" style:font-weight-complex="bold"/>
    </style:style>
    <style:style style:name="T18" style:family="text">
      <style:text-properties fo:font-size="13pt" style:font-size-asian="13pt"/>
    </style:style>
    <style:style style:name="T19" style:family="text">
      <style:text-properties fo:font-size="13pt" style:font-size-asian="13pt" style:font-size-complex="14pt"/>
    </style:style>
    <style:style style:name="T20" style:family="text">
      <style:text-properties fo:font-size="13pt" style:font-size-asian="13pt" style:font-size-complex="13pt"/>
    </style:style>
    <style:style style:name="T21" style:family="text">
      <style:text-properties fo:font-size="13pt" style:font-size-asian="13pt" style:language-asian="ar" style:country-asian="SA" style:font-size-complex="13pt"/>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fo:font-size="13pt" fo:font-weight="normal" style:font-size-asian="13pt" style:language-asian="ar" style:country-asian="SA" style:font-weight-asian="normal" style:font-size-complex="13pt" style:font-weight-complex="normal"/>
    </style:style>
    <style:style style:name="T24"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5"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26" style:family="text">
      <style:text-properties style:font-size-complex="14pt"/>
    </style:style>
    <style:style style:name="T27" style:family="text">
      <style:text-properties style:font-name="TimesNewRoman" style:font-size-complex="13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weight="normal" style:language-asian="ar" style:country-asian="SA" style:font-weight-asian="normal" style:font-weight-complex="normal"/>
    </style:style>
    <style:style style:name="T31" style:family="text">
      <style:text-properties fo:font-weight="normal" style:font-weight-asian="normal" style:font-weight-complex="normal"/>
    </style:style>
    <style:style style:name="T32" style:family="text">
      <style:text-properties style:font-name="Arial" fo:font-size="13pt" fo:font-weight="normal" style:font-size-asian="13pt" style:font-weight-asian="normal" style:font-size-complex="13pt" style:font-weight-complex="normal"/>
    </style:style>
    <style:style style:name="T33"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4"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1">HIGH COURT OF JUDICATURE AT ALLAHABAD</text:span></text:p>
      <text:h text:style-name="P97" text:outline-level="5" text:is-list-header="true">NOTIFICATION</text:h>
      <text:h text:style-name="P93" text:outline-level="2" text:is-list-header="true">DATED: ALLAHABAD: August 05, 2010</text:h>
      <text:p text:style-name="P41"/>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85" text:outline-level="1">No.</text:h>
          </table:table-cell>
          <table:table-cell table:style-name="Table29.B1" office:value-type="float" office:value="817">
            <text:h text:style-name="P86" text:outline-level="1">817</text:h>
          </table:table-cell>
          <table:table-cell table:style-name="Table29.A1" office:value-type="string">
            <text:h text:style-name="P85" text:outline-level="1">/ AR(S)/2010</text:h>
          </table:table-cell>
        </table:table-row>
      </table:table>
      <text:p text:style-name="P107"/>
      <text:p text:style-name="P108"><text:tab/><text:tab/><text:span text:style-name="T11">Sri </text:span><text:span text:style-name="T14">Kamla Singh Yadav, </text:span><text:span text:style-name="T30">Additional District &amp; Sessions Judge, Gorakhpur <text:s/>to be Special Judge, Anti Corruption (UPSEB), Gorakhpur vice Sri Krishna Kant Pandey.</text:span></text:p>
      <text:p text:style-name="P42"/>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85" text:outline-level="1">No.</text:h>
          </table:table-cell>
          <table:table-cell table:style-name="Table30.B1" office:value-type="float" office:value="818">
            <text:h text:style-name="P86" text:outline-level="1">818</text:h>
          </table:table-cell>
          <table:table-cell table:style-name="Table30.A1" office:value-type="string">
            <text:h text:style-name="P85" text:outline-level="1">/ AR(S)/2010</text:h>
          </table:table-cell>
        </table:table-row>
      </table:table>
      <text:p text:style-name="P40"/>
      <text:p text:style-name="P40"><text:tab/><text:tab/>Sri <text:span text:style-name="T13">Krishna Kant Pandey, </text:span>Special Judge, Anti Corruption (UPSEB), Gorakhpur <text:s/>to be <text:span text:style-name="T36">Additional District &amp; Sessions Judge</text:span><text:span text:style-name="T13">, </text:span>Gorakhpur.</text:p>
      <text:p text:style-name="P40"><text:tab/><text:tab/><text:tab/><text:tab/></text:p>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94" text:outline-level="3">No.</text:h>
          </table:table-cell>
          <table:table-cell table:style-name="Table31.B1" office:value-type="float" office:value="819">
            <text:h text:style-name="P86" text:outline-level="1">819</text:h>
          </table:table-cell>
          <table:table-cell table:style-name="Table31.A1" office:value-type="string">
            <text:h text:style-name="P85" text:outline-level="1">/ AR(S)/2010</text:h>
          </table:table-cell>
        </table:table-row>
      </table:table>
      <text:p text:style-name="P40"/>
      <text:p text:style-name="P40"><text:tab/><text:tab/>Sri <text:span text:style-name="T13">Tej Singh Rana, </text:span><text:span text:style-name="T36">Additional District &amp; Sessions Judge</text:span>, Gorakhpur to be Additional District &amp; Sessions Judge/ Special Judge, Gorakhpur vice Sri Om Prakash-V.</text:p>
      <text:p text:style-name="P40"/>
      <text:p text:style-name="P40"><text:tab/><text:tab/>He is also appointed U/s 12-A of U.P. Essential Commodities (Special Provisions) Act, 1981, as Special Judge at Gorakhpur against the special court created for trying cases under the said Act. <text:s/></text:p>
      <text:p text:style-name="P40"/>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85" text:outline-level="1">No.</text:h>
          </table:table-cell>
          <table:table-cell table:style-name="Table32.B1" office:value-type="float" office:value="820">
            <text:h text:style-name="P86" text:outline-level="1">820</text:h>
          </table:table-cell>
          <table:table-cell table:style-name="Table32.A1" office:value-type="string">
            <text:h text:style-name="P85" text:outline-level="1">/ AR(S)/2010</text:h>
          </table:table-cell>
        </table:table-row>
      </table:table>
      <text:p text:style-name="P40"/>
      <text:p text:style-name="P40"><text:tab/><text:tab/>Sri <text:span text:style-name="T13">Om Prakash-V,</text:span> Special Judge/ Additional District &amp; Sessions Judge, Gorakhpur to be Additional District &amp; Sessions Judge, Gorakhpur.</text:p>
      <text:p text:style-name="P40"/>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85" text:outline-level="1">No.</text:h>
          </table:table-cell>
          <table:table-cell table:style-name="Table38.B1" office:value-type="float" office:value="821">
            <text:h text:style-name="P86" text:outline-level="1">821</text:h>
          </table:table-cell>
          <table:table-cell table:style-name="Table38.A1" office:value-type="string">
            <text:h text:style-name="P85" text:outline-level="1">/ AR(S)/2010</text:h>
          </table:table-cell>
        </table:table-row>
      </table:table>
      <text:p text:style-name="P133"/>
      <text:p text:style-name="P10"><text:span text:style-name="T11"><text:tab/><text:tab/>Sri </text:span><text:span text:style-name="T14">Jai Sheel Pathak, </text:span><text:span text:style-name="T38">Additional District &amp; Sessions Judge</text:span><text:span text:style-name="T30">, Gorakhpur to be </text:span><text:span text:style-name="T37">Additional District &amp; Sessions Judge</text:span><text:span text:style-name="T30">/ Special Judge, Gorakhpur vice Sri Jai Prakash-II</text:span></text:p>
      <text:p text:style-name="P7"/>
      <text:p text:style-name="P10"><text:span text:style-name="T30"><text:tab/><text:tab/>He is also appointed as Special Judge, Scheduled Castes and Scheduled Tribes at Gorakhpur in the special court created under Scheduled Castes and Scheduled Tribes (Prevention of Atrocities) Act 1989 for trying cases under the said Act. <text:s/></text:span></text:p>
      <text:p text:style-name="P7"/>
      <text:p text:style-name="P7"/>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85" text:outline-level="1">No.</text:h>
          </table:table-cell>
          <table:table-cell table:style-name="Table39.B1" office:value-type="float" office:value="822">
            <text:h text:style-name="P86" text:outline-level="1">822</text:h>
          </table:table-cell>
          <table:table-cell table:style-name="Table39.A1" office:value-type="string">
            <text:h text:style-name="P85" text:outline-level="1">/ AR(S)/2010</text:h>
          </table:table-cell>
        </table:table-row>
      </table:table>
      <text:p text:style-name="P7"/>
      <text:p text:style-name="P10"><text:span text:style-name="T30"><text:tab/><text:tab/>Sri </text:span><text:span text:style-name="T14">Jai Prakash-II, </text:span><text:span text:style-name="T30">Special Judge/ </text:span><text:span text:style-name="T37">Additional District &amp; Sessions Judge</text:span><text:span text:style-name="T30">, Gorakhpur <text:s/>to be </text:span><text:span text:style-name="T37">Additional District &amp; Sessions Judge</text:span><text:span text:style-name="T30">, <text:s/>Gorakhpur.</text:span></text:p>
      <text:p text:style-name="P7"/>
      <text:p text:style-name="P7"/>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85" text:outline-level="1">No.</text:h>
          </table:table-cell>
          <table:table-cell table:style-name="Table33.B1" office:value-type="float" office:value="823">
            <text:h text:style-name="P86" text:outline-level="1">823</text:h>
          </table:table-cell>
          <table:table-cell table:style-name="Table33.A1" office:value-type="string">
            <text:h text:style-name="P85" text:outline-level="1">/ AR(S)/2010</text:h>
          </table:table-cell>
        </table:table-row>
      </table:table>
      <text:p text:style-name="P136"><text:span text:style-name="T11"/></text:p>
      <text:p text:style-name="P10"><text:span text:style-name="T11"><text:tab/><text:tab/></text:span><text:span text:style-name="T11">Sri </text:span><text:span text:style-name="T14">Chandra Has Ram, </text:span><text:span text:style-name="T38">Additional District &amp; Sessions Judge</text:span><text:span text:style-name="T30">, Rampur to be </text:span><text:span text:style-name="T37">Additional District &amp; Sessions Judge</text:span><text:span text:style-name="T30">/ Special Judge, Rampur vice Sri Krishna Singh.</text:span></text:p>
      <text:p text:style-name="P10"><text:span text:style-name="T30"/></text:p>
      <text:p text:style-name="P10"><text:span text:style-name="T30"><text:tab/><text:tab/></text:span><text:span text:style-name="T30">He is also appointed U/s 12-A of U.P. Essential Commodities (Special Provisions) Act, 1981, as Special Judge at Rampur against the special court created for trying cases under the said Act. </text:span><text:span text:style-name="T30"><text:s/></text:span></text:p>
      <text:p text:style-name="P10"><text:span text:style-name="T30"/></text:p>
      <text:p text:style-name="P10"><text:span text:style-name="T30"/></text:p>
      <table:table table:name="Table34" table:style-name="Table34">
        <table:table-column table:style-name="Table34.A"/>
        <table:table-column table:style-name="Table34.B"/>
        <table:table-column table:style-name="Table34.C"/>
        <text:soft-page-break/>
        <table:table-row table:style-name="Table34.1">
          <table:table-cell table:style-name="Table34.A1" office:value-type="string">
            <text:h text:style-name="P85" text:outline-level="1">No.</text:h>
          </table:table-cell>
          <table:table-cell table:style-name="Table34.B1" office:value-type="float" office:value="824">
            <text:h text:style-name="P86" text:outline-level="1">824</text:h>
          </table:table-cell>
          <table:table-cell table:style-name="Table34.A1" office:value-type="string">
            <text:h text:style-name="P85" text:outline-level="1">/ AR(S)/2010</text:h>
          </table:table-cell>
        </table:table-row>
      </table:table>
      <text:p text:style-name="P10"><text:span text:style-name="T30"/></text:p>
      <text:p text:style-name="P10"><text:soft-page-break/><text:span text:style-name="T30"><text:tab/><text:tab/>Sri </text:span><text:span text:style-name="T14">Krishna Singh, </text:span><text:span text:style-name="T30">Special Judge/ </text:span><text:span text:style-name="T37">Additional District &amp; Sessions Judge</text:span><text:span text:style-name="T30">, Rampur to be </text:span><text:span text:style-name="T37">Additional District &amp; Sessions Judge</text:span><text:span text:style-name="T30">, Rampur.</text:span></text:p>
      <text:p text:style-name="P10"><text:span text:style-name="T30"/></text:p>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85" text:outline-level="1">No.</text:h>
          </table:table-cell>
          <table:table-cell table:style-name="Table35.B1" office:value-type="float" office:value="825">
            <text:h text:style-name="P86" text:outline-level="1">825</text:h>
          </table:table-cell>
          <table:table-cell table:style-name="Table35.A1" office:value-type="string">
            <text:h text:style-name="P85" text:outline-level="1">/ AR(S)/2010</text:h>
          </table:table-cell>
        </table:table-row>
      </table:table>
      <text:p text:style-name="P10"><text:span text:style-name="T30"/></text:p>
      <text:p text:style-name="P10"><text:span text:style-name="T30"><text:tab/><text:tab/>Sri </text:span><text:span text:style-name="T14">Krishna Pal Singh-I, </text:span><text:span text:style-name="T38">Additional District &amp; Sessions Judge</text:span><text:span text:style-name="T30">, Ghaziabad to be </text:span><text:span text:style-name="T37">Additional District &amp; Sessions Judge</text:span><text:span text:style-name="T30">/ Special Judge, Ghaziabad vice Sri Ajai Verma.</text:span></text:p>
      <text:p text:style-name="P10"><text:span text:style-name="T30"/></text:p>
      <text:p text:style-name="P10"><text:span text:style-name="T30"><text:tab/><text:tab/></text:span><text:span text:style-name="T30">He is also appointed U/s 12-A of U.P. Essential Commodities (Special Provisions) Act, 1981, as Special Judge at Ghaziabad against the special court created for trying cases under the said Act. </text:span><text:span text:style-name="T30"><text:s/></text:span></text:p>
      <text:p text:style-name="P10"><text:span text:style-name="T30"/></text:p>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85" text:outline-level="1">No.</text:h>
          </table:table-cell>
          <table:table-cell table:style-name="Table36.B1" office:value-type="float" office:value="826">
            <text:h text:style-name="P86" text:outline-level="1">826</text:h>
          </table:table-cell>
          <table:table-cell table:style-name="Table36.A1" office:value-type="string">
            <text:h text:style-name="P85" text:outline-level="1">/ AR(S)/2010</text:h>
          </table:table-cell>
        </table:table-row>
      </table:table>
      <text:p text:style-name="P10"><text:span text:style-name="T30"/></text:p>
      <text:p text:style-name="P10"><text:span text:style-name="T30"><text:tab/><text:tab/>Sri </text:span><text:span text:style-name="T14">Ajai Verma, </text:span><text:span text:style-name="T37">Special Judge/ Additional District &amp; Sessions Judge</text:span>, Ghaziabad to be <text:span text:style-name="T38">Additional District &amp; Sessions Judge</text:span>, Ghaziabad. </text:p>
      <text:p text:style-name="P10"/>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85" text:outline-level="1">No.</text:h>
          </table:table-cell>
          <table:table-cell table:style-name="Table37.B1" office:value-type="float" office:value="827">
            <text:h text:style-name="P86" text:outline-level="1">827</text:h>
          </table:table-cell>
          <table:table-cell table:style-name="Table37.A1" office:value-type="string">
            <text:h text:style-name="P85" text:outline-level="1">/ AR(S)/2010</text:h>
          </table:table-cell>
        </table:table-row>
      </table:table>
      <text:p text:style-name="P10"><text:span text:style-name="T30"/></text:p>
      <text:p text:style-name="P10"><text:span text:style-name="T30"><text:tab/><text:tab/>Dr. </text:span><text:span text:style-name="T14">Naresh Kumar Bahl, </text:span><text:span text:style-name="T38">Additional District &amp; Sessions Judge</text:span><text:span text:style-name="T30">, Meerut to be <text:s/></text:span><text:span text:style-name="T30">Special Judge, Anti Corruption (UPSEB), Meerut in the vacant court.</text:span></text:p>
      <text:p text:style-name="P10"/>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85" text:outline-level="1">No.</text:h>
          </table:table-cell>
          <table:table-cell table:style-name="Table40.B1" office:value-type="float" office:value="828">
            <text:h text:style-name="P86" text:outline-level="1">828</text:h>
          </table:table-cell>
          <table:table-cell table:style-name="Table40.A1" office:value-type="string">
            <text:h text:style-name="P85" text:outline-level="1">/ AR(S)/2010</text:h>
          </table:table-cell>
        </table:table-row>
      </table:table>
      <text:p text:style-name="P136"><text:span text:style-name="T11"/></text:p>
      <text:p text:style-name="P10"><text:span text:style-name="T11"><text:tab/><text:tab/>Sri </text:span><text:span text:style-name="T14">Rajendra Babu Sharma, </text:span><text:span text:style-name="T38">Additional District &amp; Sessions Judge</text:span><text:span text:style-name="T30">, Etah to be </text:span><text:span text:style-name="T37">Additional District &amp; Sessions Judge</text:span><text:span text:style-name="T30">/ Special Judge, Etah vice Sri Arun Kumar Tripathi.</text:span></text:p>
      <text:p text:style-name="P10"><text:span text:style-name="T30"/></text:p>
      <text:p text:style-name="P10"><text:span text:style-name="T30"><text:tab/><text:tab/></text:span><text:span text:style-name="T30">He is also appointed U/s 12-A of U.P. Essential Commodities (Special Provisions) Act, 1981, as Special Judge at Etah against the special court created for trying cases under the said Act. </text:span><text:span text:style-name="T30"><text:s/></text:span></text:p>
      <text:p text:style-name="P10"><text:span text:style-name="T30"/></text:p>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85" text:outline-level="1">No.</text:h>
          </table:table-cell>
          <table:table-cell table:style-name="Table41.B1" office:value-type="float" office:value="829">
            <text:h text:style-name="P86" text:outline-level="1">829</text:h>
          </table:table-cell>
          <table:table-cell table:style-name="Table41.A1" office:value-type="string">
            <text:h text:style-name="P85" text:outline-level="1">/ AR(S)/2010</text:h>
          </table:table-cell>
        </table:table-row>
      </table:table>
      <text:p text:style-name="P10"><text:span text:style-name="T11"/></text:p>
      <text:p text:style-name="P10"><text:span text:style-name="T11"><text:tab/><text:tab/>Sri </text:span><text:span text:style-name="T14">Arun Kumar Tripathi, </text:span><text:span text:style-name="T30">Special Judge/ </text:span><text:span text:style-name="T37">Additional District &amp; Sessions Judge</text:span><text:span text:style-name="T30">, Etah to be </text:span><text:span text:style-name="T37">Additional District &amp; Sessions Judge</text:span><text:span text:style-name="T30">/ Special Judge, Etah in the vacant court.</text:span></text:p>
      <text:p text:style-name="P10"><text:span text:style-name="T30"><text:tab/><text:tab/></text:span><text:span text:style-name="T30">He is also appointed U/s 5(2) of U.P. Dacoity Affected Areas Act 1983 as Special Judge at Etah against the special court created for trying cases under the said Act. </text:span><text:span text:style-name="T30"><text:s/></text:span></text:p>
      <text:p text:style-name="P10"><text:span text:style-name="T30"/></text:p>
      <text:p text:style-name="P48"><text:span text:style-name="T11"/></text:p>
      <text:p text:style-name="P48"><text:span text:style-name="T11"><text:tab/> </text:span><text:span text:style-name="T17">BY ORDER OF THE COURT,</text:span></text:p>
      <text:p text:style-name="P23"><text:s text:c="20"/></text:p>
      <text:p text:style-name="P24"><text:tab/> <text:s text:c="2"/><text:tab/>Sd/-</text:p>
      <text:p text:style-name="P53"><text:s text:c="12"/><text:tab/><text:tab/><text:tab/><text:tab/><text:tab/><text:tab/><text:tab/> <text:s text:c="6"/>(DINESH GUPTA)</text:p>
      <text:p text:style-name="P53"><text:s text:c="13"/><text:tab/><text:tab/><text:tab/><text:tab/><text:tab/><text:tab/><text:tab/> <text:s text:c="2"/>REGISTRAR GENERAL</text:p>
      <text:p text:style-name="P53"/>
      <text:p text:style-name="P1">No. 310 / AR (S)/ 2010, Dated: Allahabad: August 05, 2010</text:p>
      <text:p text:style-name="P63">Copy forwarded for information and necessary action to:</text:p>
      <text:list xml:id="list1864452756" text:style-name="L1">
        <text:list-item text:start-value="1">
          <text:p text:style-name="P109">The Executive Chairman, U.P. State Legal Services Authority, Third Floor, Jawahar Bhawan Annexe, Lucknow-226001.</text:p>
        </text:list-item>
        <text:list-item>
          <text:p text:style-name="P109">Pramukh Sachiv, Niyukti, U.P. Shasan, Lucknow. </text:p>
        </text:list-item>
        <text:list-item>
          <text:p text:style-name="P109">Pramukh Sachiv, Nyay Evam Vidhiparamarshi, Uttar Pradesh Shasan, Lucknow.</text:p>
        </text:list-item>
        <text:list-item>
          <text:p text:style-name="P109">The Director, Institute of Judicial Training &amp; Research, U.P., Vineet Khand, Gomti Nagar, Lucknow. (Information available on E-mail).</text:p>
        </text:list-item>
        <text:list-item>
          <text:p text:style-name="P109">The Additional Director, Treasury, Camp Office, First Floor, New Treasury Building, Kutchery Road, Allahabad.</text:p>
        </text:list-item>
        <text:list-item>
          <text:p text:style-name="P109">The District &amp; Sessions Judges, Gorakhpur, Rampur, Ghaziabad, Meerut &amp; Etah. (Information available on E-mail).</text:p>
          <text:list>
            <text:list-item>
              <text:list>
                <text:list-item>
                  <text:list>
                    <text:list-header>
                      <text:p text:style-name="P75"><text:soft-page-break/><text:s text:c="38"/>The Officers mentioned above shall <text:s/>hand over charge of their present posts <text:tab/><text:tab/><text:tab/>and shall take over charge of their <text:s/>new postings immediately.</text:p>
                      <text:p text:style-name="P75"/>
                    </text:list-header>
                  </text:list>
                </text:list-item>
              </text:list>
            </text:list-item>
          </text:list>
          <text:p text:style-name="P75"><text:s text:c="41"/>The handing and taking over charge certificates may kindly be sent to the <text:tab/><text:tab/><text:tab/>Assistant Registrar (Services), High Court, Allahabad forthwith.</text:p>
          <text:p text:style-name="P75"/>
          <text:p text:style-name="P79"><text:tab/><text:tab/>It is to add that local arrangement shall be made by you in pursuance to the <text:tab/>circular letter No.27/D.R.(S)/2000 dated 21.6.2000.</text:p>
          <text:p text:style-name="P79"/>
        </text:list-item>
        <text:list-item>
          <text:p text:style-name="P109">The Registrar, High Court, Lucknow Bench, Lucknow. (Information available on E-mail).</text:p>
        </text:list-item>
        <text:list-item>
          <text:p text:style-name="P109">The Publication Secretary, U.P. Judicial Services Association Office, A-1, River Bank Judges Colony, Lucknow.</text:p>
        </text:list-item>
        <text:list-item>
          <text:p text:style-name="P109">The Registrar (Confidential), High Court, Allahabad.</text:p>
        </text:list-item>
        <text:list-item>
          <text:p text:style-name="P112">The Joint Registrar (Inspection), High Court, Allahabad.</text:p>
        </text:list-item>
        <text:list-item>
          <text:p text:style-name="P109">The Officer On Special Duty/ Incharge Computer Centre, High Court, Allahabad.</text:p>
        </text:list-item>
        <text:list-item>
          <text:p text:style-name="P112"><text:span text:style-name="T11">The Deputy Registrar (Budget), High Court, </text:span><text:span text:style-name="T12">Allahabad</text:span><text:span text:style-name="T11">.</text:span></text:p>
        </text:list-item>
        <text:list-item>
          <text:p text:style-name="P109">The Section Officer (Admin.A-3 Section), High Court, Allahabad.</text:p>
        </text:list-item>
        <text:list-item>
          <text:p text:style-name="P109">The Director, Printing &amp; Stationary, U.P. Allahabad for publication of the notification in the next issue of the Gazette.</text:p>
        </text:list-item>
        <text:list-item>
          <text:p text:style-name="P109">P.S. to Hon’ble Administrative Judges, Gorakhpur, Rampur, Ghaziabad, Meerut &amp; Etah. (Information available on E-mail).<text:span text:style-name="T20"> <text:tab/></text:span></text:p>
          <text:p text:style-name="P130"><text:tab/></text:p>
          <text:p text:style-name="P131"><text:span text:style-name="T16"><text:s text:c="3"/>B</text:span><text:span text:style-name="T17">Y ORDER OF THE COURT,</text:span><text:span text:style-name="T21"> <text:s text:c="12"/><text:tab/></text:span></text:p>
        </text:list-item>
      </text:list>
      <text:p text:style-name="P55"><text:tab/><text:tab/><text:tab/><text:tab/><text:tab/><text:tab/>Sd/-</text:p>
      <text:p text:style-name="P2"><text:tab/><text:tab/><text:tab/><text:tab/><text:tab/><text:tab/> <text:s text:c="8"/>(VIRENDRA KUMAR SRIVASTAVA)</text:p>
      <text:p text:style-name="P4"><text:s text:c="3"/><text:tab/><text:tab/><text:tab/> <text:s text:c="2"/><text:tab/><text:tab/><text:tab/> <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8-05T14:39:37</dc:date>
    <meta:print-date>2010-08-05T12:16:55</meta:print-date>
    <meta:editing-cycles>225</meta:editing-cycles>
    <meta:editing-duration>PT130H18M14S</meta:editing-duration>
    <meta:generator>OpenOffice.org/3.0$Linux OpenOffice.org_project/300m15$Build-9379</meta:generator>
    <meta:printed-by>ahc</meta:printed-by>
    <meta:document-statistic meta:table-count="13" meta:image-count="0" meta:object-count="0" meta:page-count="27" meta:paragraph-count="92" meta:word-count="834" meta:character-count="5699"/>
    <meta:user-defined meta:name="Info 1"/>
    <meta:user-defined meta:name="Info 2"/>
    <meta:user-defined meta:name="Info 3"/>
    <meta:user-defined meta:name="Info 4"/>
  </office:meta>
</office:document-meta>
</file>