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5" style:family="table">
      <style:table-properties style:width="3.6646in" table:align="left" style:writing-mode="lr-tb"/>
    </style:style>
    <style:style style:name="Table15.A" style:family="table-column">
      <style:table-column-properties style:column-width="0.416in"/>
    </style:style>
    <style:style style:name="Table15.B" style:family="table-column">
      <style:table-column-properties style:column-width="0.584in"/>
    </style:style>
    <style:style style:name="Table15.C" style:family="table-column">
      <style:table-column-properties style:column-width="2.6646in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3.6646in" table:align="left" style:writing-mode="lr-tb"/>
    </style:style>
    <style:style style:name="Table16.A" style:family="table-column">
      <style:table-column-properties style:column-width="0.416in"/>
    </style:style>
    <style:style style:name="Table16.B" style:family="table-column">
      <style:table-column-properties style:column-width="0.584in"/>
    </style:style>
    <style:style style:name="Table16.C" style:family="table-column">
      <style:table-column-properties style:column-width="2.6646in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3.6646in" table:align="left" style:writing-mode="lr-tb"/>
    </style:style>
    <style:style style:name="Table17.A" style:family="table-column">
      <style:table-column-properties style:column-width="0.416in"/>
    </style:style>
    <style:style style:name="Table17.B" style:family="table-column">
      <style:table-column-properties style:column-width="0.584in"/>
    </style:style>
    <style:style style:name="Table17.C" style:family="table-column">
      <style:table-column-properties style:column-width="2.6646in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3.6646in" table:align="left" style:writing-mode="lr-tb"/>
    </style:style>
    <style:style style:name="Table18.A" style:family="table-column">
      <style:table-column-properties style:column-width="0.416in"/>
    </style:style>
    <style:style style:name="Table18.B" style:family="table-column">
      <style:table-column-properties style:column-width="0.584in"/>
    </style:style>
    <style:style style:name="Table18.C" style:family="table-column">
      <style:table-column-properties style:column-width="2.6646in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3.6646in" table:align="left" style:writing-mode="lr-tb"/>
    </style:style>
    <style:style style:name="Table19.A" style:family="table-column">
      <style:table-column-properties style:column-width="0.416in"/>
    </style:style>
    <style:style style:name="Table19.B" style:family="table-column">
      <style:table-column-properties style:column-width="0.584in"/>
    </style:style>
    <style:style style:name="Table19.C" style:family="table-column">
      <style:table-column-properties style:column-width="2.6646in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3.6646in" table:align="left" style:writing-mode="lr-tb"/>
    </style:style>
    <style:style style:name="Table20.A" style:family="table-column">
      <style:table-column-properties style:column-width="0.416in"/>
    </style:style>
    <style:style style:name="Table20.B" style:family="table-column">
      <style:table-column-properties style:column-width="0.584in"/>
    </style:style>
    <style:style style:name="Table20.C" style:family="table-column">
      <style:table-column-properties style:column-width="2.6646in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3.6646in" table:align="left" style:writing-mode="lr-tb"/>
    </style:style>
    <style:style style:name="Table21.A" style:family="table-column">
      <style:table-column-properties style:column-width="0.416in"/>
    </style:style>
    <style:style style:name="Table21.B" style:family="table-column">
      <style:table-column-properties style:column-width="0.584in"/>
    </style:style>
    <style:style style:name="Table21.C" style:family="table-column">
      <style:table-column-properties style:column-width="2.6646in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3.6646in" table:align="left" style:writing-mode="lr-tb"/>
    </style:style>
    <style:style style:name="Table22.A" style:family="table-column">
      <style:table-column-properties style:column-width="0.416in"/>
    </style:style>
    <style:style style:name="Table22.B" style:family="table-column">
      <style:table-column-properties style:column-width="0.584in"/>
    </style:style>
    <style:style style:name="Table22.C" style:family="table-column">
      <style:table-column-properties style:column-width="2.6646in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3.6646in" table:align="left" style:writing-mode="lr-tb"/>
    </style:style>
    <style:style style:name="Table23.A" style:family="table-column">
      <style:table-column-properties style:column-width="0.416in"/>
    </style:style>
    <style:style style:name="Table23.B" style:family="table-column">
      <style:table-column-properties style:column-width="0.584in"/>
    </style:style>
    <style:style style:name="Table23.C" style:family="table-column">
      <style:table-column-properties style:column-width="2.6646in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51" style:family="table">
      <style:table-properties style:width="5.7028in" fo:margin-left="0.5625in" fo:margin-right="0.3597in" table:align="margins" style:writing-mode="lr-tb"/>
    </style:style>
    <style:style style:name="Table151.A" style:family="table-column">
      <style:table-column-properties style:column-width="0.4896in" style:rel-column-width="5630*"/>
    </style:style>
    <style:style style:name="Table151.B" style:family="table-column">
      <style:table-column-properties style:column-width="5.2132in" style:rel-column-width="59905*"/>
    </style:style>
    <style:style style:name="Table151.1" style:family="table-row">
      <style:table-row-properties style:keep-together="true" fo:keep-together="auto"/>
    </style:style>
    <style:style style:name="Table1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0" style:family="paragraph" style:parent-style-name="Body_20_Text_20_Indent_20_2">
      <style:paragraph-properties fo:margin-left="0in" fo:margin-right="0in" fo:text-indent="0in" style:auto-text-indent="false"/>
      <style:text-properties style:language-asian="ar" style:country-asian="SA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7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3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3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language-asian="ar" style:country-asian="SA" style:font-size-complex="13pt"/>
    </style:style>
    <style:style style:name="P33" style:family="paragraph" style:parent-style-name="Body_20_Text_20_Indent_20_2">
      <style:paragraph-properties fo:margin-left="1in" fo:margin-right="0in" fo:text-align="justify" style:justify-single-word="false" fo:text-indent="0in" style:auto-text-indent="false" style:text-autospace="none">
        <style:tab-stops>
          <style:tab-stop style:position="1.25in"/>
        </style:tab-stops>
      </style:paragraph-properties>
      <style:text-properties style:language-asian="ar" style:country-asian="SA"/>
    </style:style>
    <style:style style:name="P34" style:family="paragraph" style:parent-style-name="Body_20_Text_20_Indent_20_2">
      <style:paragraph-properties fo:margin-left="1in" fo:margin-right="0in" fo:text-indent="-0.25in" style:auto-text-indent="false"/>
    </style:style>
    <style:style style:name="P35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3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3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3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39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40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41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42" style:family="paragraph" style:parent-style-name="Plain_20_Text" style:list-style-name="L1">
      <style:paragraph-properties fo:margin-left="0.5in" fo:margin-right="0in" fo:text-align="justify" style:justify-single-word="false" fo:text-indent="-0.25in" style:auto-text-indent="false" style:text-autospace="none" style:snap-to-layout-grid="false"/>
      <style:text-properties style:font-name="Arial" fo:font-size="12pt" fo:language="en" fo:country="GB" fo:font-style="normal" style:letter-kerning="true" style:font-name-asian="DejaVu Sans" style:font-size-asian="12pt" style:language-asian="hi" style:country-asian="IN" style:font-style-asian="normal" style:font-name-complex="Lohit Hindi" style:font-size-complex="12pt" style:language-complex="hi" style:country-complex="IN" style:font-style-complex="normal"/>
    </style:style>
    <style:style style:name="P43" style:family="paragraph" style:parent-style-name="Body_20_Text_20_Indent_20_2">
      <style:paragraph-properties fo:margin-left="0in" fo:margin-right="0in" fo:text-indent="0in" style:auto-text-indent="false"/>
      <style:text-properties style:language-asian="ar" style:country-asian="SA"/>
    </style:style>
    <style:style style:name="P44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45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46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47" style:family="paragraph" style:parent-style-name="Body_20_Text_20_Indent_20_2">
      <style:paragraph-properties fo:margin-left="1in" fo:margin-right="0in" fo:text-indent="-0.25in" style:auto-text-indent="false"/>
    </style:style>
    <style:style style:name="P48" style:family="paragraph" style:parent-style-name="Body_20_Text_20_Indent_20_2">
      <style:paragraph-properties fo:margin-left="1in" fo:margin-right="0in" fo:text-indent="-0.25in" style:auto-text-indent="false"/>
      <style:text-properties fo:font-size="12pt" style:font-size-asian="12pt" style:font-size-complex="12pt"/>
    </style:style>
    <style:style style:name="P49" style:family="paragraph" style:parent-style-name="Body_20_Text_20_Indent_20_2">
      <style:paragraph-properties fo:margin-left="1in" fo:margin-right="0in" fo:text-align="justify" style:justify-single-word="false" fo:text-indent="0in" style:auto-text-indent="false" style:text-autospace="none">
        <style:tab-stops>
          <style:tab-stop style:position="1.25in"/>
        </style:tab-stops>
      </style:paragraph-properties>
    </style:style>
    <style:style style:name="P50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51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54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line-height="100%" fo:text-align="justify" style:justify-single-word="false" style:snap-to-layout-grid="false"/>
      <style:text-properties fo:font-size="12pt" style:font-size-asian="12pt" style:font-size-complex="12pt"/>
    </style:style>
    <style:style style:name="P57" style:family="paragraph" style:parent-style-name="Standard">
      <style:paragraph-properties fo:line-height="100%"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5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60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61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6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64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</style:style>
    <style:style style:name="P6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66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font-size="12pt" style:font-size-asian="12pt" style:font-size-complex="12pt"/>
    </style:style>
    <style:style style:name="P69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70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7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font-size-complex="12pt"/>
    </style:style>
    <style:style style:name="P72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3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74" style:family="paragraph" style:parent-style-name="Standard" style:list-style-name="L1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language-asian="ar" style:country-asian="SA" style:font-size-complex="13pt"/>
    </style:style>
    <style:style style:name="P75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7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8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8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5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0" style:family="text">
      <style:text-properties style:language-asian="ar" style:country-asian="SA"/>
    </style:style>
    <style:style style:name="T11" style:family="text">
      <style:text-properties style:language-asian="ar" style:country-asian="SA" style:font-size-complex="1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language-asian="ar" style:country-asian="SA" style:font-weight-asian="bold" style:font-weight-complex="bold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style:font-size-asian="13pt" style:language-asian="ar" style:country-asian="SA" style:font-size-complex="13pt"/>
    </style:style>
    <style:style style:name="T18" style:family="text">
      <style:text-properties style:font-name="TimesNewRoman"/>
    </style:style>
    <style:style style:name="T19" style:family="text">
      <style:text-properties style:font-name="TimesNewRoman" style:font-size-complex="13pt"/>
    </style:style>
    <style:style style:name="T20" style:family="text">
      <style:text-properties fo:font-weight="normal" style:language-asian="ar" style:country-asian="SA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="Arial"/>
    </style:style>
    <style:style style:name="T23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4" style:family="text">
      <style:text-properties style:font-name="Arial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25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style:font-size-complex="14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style:font-size-complex="13pt"/>
    </style:style>
    <text:list-style style:name="L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0">HIGH COURT OF JUDICATURE AT ALLAHABAD</text:span></text:p>
      <text:h text:style-name="P41" text:outline-level="5" text:is-list-header="true">NOTIFICATION</text:h>
      <text:h text:style-name="P40" text:outline-level="2" text:is-list-header="true">DATED: ALLAHABAD: March 16, 2011</text:h>
      <text:p text:style-name="P23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h text:style-name="P36" text:outline-level="1">No. <text:s/></text:h>
          </table:table-cell>
          <table:table-cell table:style-name="Table15.B1" office:value-type="float" office:value="82">
            <text:h text:style-name="P37" text:outline-level="1">82</text:h>
          </table:table-cell>
          <table:table-cell table:style-name="Table15.A1" office:value-type="string">
            <text:h text:style-name="P36" text:outline-level="1">/ DR(S)/2011</text:h>
            <text:p text:style-name="P19"/>
          </table:table-cell>
        </table:table-row>
      </table:table>
      <text:p text:style-name="P24"><text:tab/><text:tab/><text:span text:style-name="T16">Pursuant to Government Notification No. <text:tab/>U.O. 24(1)/ 6-P-9-2011-167 G/ 09 T.C.- Nyay-2 dated <text:tab/>10.3.2011, </text:span><text:span text:style-name="T3">Smt. </text:span><text:span text:style-name="T8">Rekha Dixit,</text:span><text:span text:style-name="T3"> Special Judge, Anti Corruption (Central), Lucknow is appointed/ posted as Special Court, Anti Corruption CBI (West), Lucknow.</text:span></text:p>
      <text:p text:style-name="P52"/>
      <text:p text:style-name="P52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h text:style-name="P36" text:outline-level="1">No. <text:s/></text:h>
          </table:table-cell>
          <table:table-cell table:style-name="Table16.B1" office:value-type="float" office:value="83">
            <text:h text:style-name="P37" text:outline-level="1">83</text:h>
          </table:table-cell>
          <table:table-cell table:style-name="Table16.A1" office:value-type="string">
            <text:h text:style-name="P36" text:outline-level="1">/ DR(S)/2011</text:h>
            <text:p text:style-name="P19"/>
          </table:table-cell>
        </table:table-row>
      </table:table>
      <text:p text:style-name="P24"><text:tab/><text:tab/><text:span text:style-name="T16">Pursuant to Government Notification No. <text:tab/>U.O. 24(1)/ 6-P-9-2011-167 G/ 09 T.C.- Nyay-2 dated <text:tab/>10.3.2011, </text:span><text:span text:style-name="T3">Sri </text:span><text:span text:style-name="T8">Jai Prakash Singh-I,</text:span><text:span text:style-name="T3"> Special Judge, Anti Corruption (West), Lucknow is appointed/ posted as Special Court, Anti Corruption CBI (Central), Lucknow.</text:span></text:p>
      <text:p text:style-name="P23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h text:style-name="P36" text:outline-level="1">No. <text:s/></text:h>
          </table:table-cell>
          <table:table-cell table:style-name="Table17.B1" office:value-type="float" office:value="84">
            <text:h text:style-name="P37" text:outline-level="1">84</text:h>
          </table:table-cell>
          <table:table-cell table:style-name="Table17.A1" office:value-type="string">
            <text:h text:style-name="P36" text:outline-level="1">/ DR(S)/2011</text:h>
            <text:p text:style-name="P19"/>
          </table:table-cell>
        </table:table-row>
      </table:table>
      <text:p text:style-name="P24"><text:tab/><text:tab/><text:span text:style-name="T16">Pursuant to Government Notification No. <text:tab/>U.O. 24(1)/ 6-P-9-2011-167 G/ 09 T.C.- Nyay-2 dated <text:tab/>10.3.2011, </text:span><text:span text:style-name="T3">Sri </text:span><text:span text:style-name="T8">Surendra Singh</text:span><text:span text:style-name="T3">, Additional District &amp; Sessions Judge, Lucknow is appointed/ posted as Special Court, CBI Court No. 1, Lucknow in the newly created court vide G.O. No. 1532/ VII-Nyay-2-2010-167 G/ 2009 dated 26.10.2010.</text:span></text:p>
      <text:p text:style-name="P23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h text:style-name="P36" text:outline-level="1">No. <text:s/></text:h>
          </table:table-cell>
          <table:table-cell table:style-name="Table18.B1" office:value-type="float" office:value="85">
            <text:h text:style-name="P37" text:outline-level="1">85</text:h>
          </table:table-cell>
          <table:table-cell table:style-name="Table18.A1" office:value-type="string">
            <text:h text:style-name="P36" text:outline-level="1">/ DR(S)/2011</text:h>
            <text:p text:style-name="P19"/>
          </table:table-cell>
        </table:table-row>
      </table:table>
      <text:p text:style-name="P24"><text:tab/><text:tab/><text:span text:style-name="T3">Pursuant to Government Notification No. <text:tab/>U.O. 24(1)/ 6-P-9-2011-167 G/ 09 T.C.- Nyay-2 dated <text:tab/>10.3.2011, Sri </text:span><text:span text:style-name="T8">Brijesh Kumar Mishra</text:span><text:span text:style-name="T3">, Additional District &amp; Sessions Judge, Lucknow is appointed/ posted as Special Court, CBI Court No. 2, Lucknow in the newly created court vide G.O. No. <text:tab/>1532/ VII-Nyay-2-2010-167 G/ 2009 dated 26.10.2010.</text:span></text:p>
      <text:p text:style-name="P23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h text:style-name="P36" text:outline-level="1">No. <text:s/></text:h>
          </table:table-cell>
          <table:table-cell table:style-name="Table19.B1" office:value-type="float" office:value="86">
            <text:h text:style-name="P37" text:outline-level="1">86</text:h>
          </table:table-cell>
          <table:table-cell table:style-name="Table19.A1" office:value-type="string">
            <text:h text:style-name="P36" text:outline-level="1">/ DR(S)/2011</text:h>
            <text:p text:style-name="P19"/>
          </table:table-cell>
        </table:table-row>
      </table:table>
      <text:p text:style-name="P24"><text:tab/><text:tab/><text:span text:style-name="T3">Pursuant to Government Notification No. <text:tab/>U.O. 24(1)/ 6-P-9-2011-167 G/ 09 T.C.- Nyay-2 dated <text:tab/>10.3.2011, Dr. </text:span><text:span text:style-name="T8">Rajiv Vikram Singh Gautam</text:span><text:span text:style-name="T3">, Additional District &amp; Sessions Judge, Lucknow is appointed/ posted as Special Court, CBI Court No. 3, Lucknow in the newly created court vide G.O. No. <text:tab/>1532/ VII-Nyay-2-2010-167 G/ 2009 dated 26.10.2010.</text:span></text:p>
      <text:p text:style-name="P23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h text:style-name="P36" text:outline-level="1">No. <text:s/></text:h>
          </table:table-cell>
          <table:table-cell table:style-name="Table20.B1" office:value-type="float" office:value="87">
            <text:h text:style-name="P37" text:outline-level="1">87</text:h>
          </table:table-cell>
          <table:table-cell table:style-name="Table20.A1" office:value-type="string">
            <text:h text:style-name="P36" text:outline-level="1">/ DR(S)/2011</text:h>
            <text:p text:style-name="P19"/>
          </table:table-cell>
        </table:table-row>
      </table:table>
      <text:p text:style-name="P24"><text:tab/><text:tab/><text:span text:style-name="T3">Pursuant to Government Notification No. <text:tab/>U.O. 24(1)/ 6-P-9-2011-167 G/ 09 T.C.- Nyay-2 dated <text:tab/>10.3.2011, Sri </text:span><text:span text:style-name="T8">Ram Babu Sharma</text:span><text:span text:style-name="T3">, Additional District &amp; Sessions Judge, Lucknow is appointed/ posted as Special Court, CBI Court No. 4, Lucknow in the newly created court vide G.O. No. <text:tab/>1532/ VII-Nyay-2-2010-167 G/ 2009 dated 26.10.2010.</text:span></text:p>
      <text:p text:style-name="P23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h text:style-name="P36" text:outline-level="1">No. <text:s/></text:h>
          </table:table-cell>
          <table:table-cell table:style-name="Table21.B1" office:value-type="float" office:value="88">
            <text:h text:style-name="P37" text:outline-level="1">88</text:h>
          </table:table-cell>
          <table:table-cell table:style-name="Table21.A1" office:value-type="string">
            <text:h text:style-name="P36" text:outline-level="1">/ DR(S)/2011</text:h>
            <text:p text:style-name="P19"/>
          </table:table-cell>
        </table:table-row>
      </table:table>
      <text:p text:style-name="P24"><text:tab/><text:tab/><text:span text:style-name="T3">Pursuant to Government Notification No. <text:tab/>U.O. 24/ 6-P-9-2011-167 G/ 09 T.C.- Nyay-2 dated <text:tab/>10.3.2011, Sri </text:span><text:span text:style-name="T8">Shyam Lal-II</text:span><text:span text:style-name="T3">, Additional District &amp; Sessions Judge, Ghaziabad is appointed/ posted as Special Court, Anti Corruption, CBI, Ghaziabad </text:span></text:p>
      <text:p text:style-name="P23"/>
      <table:table table:name="Table22" table:style-name="Table22">
        <table:table-column table:style-name="Table22.A"/>
        <table:table-column table:style-name="Table22.B"/>
        <table:table-column table:style-name="Table22.C"/>
        <text:soft-page-break/>
        <table:table-row table:style-name="Table22.1">
          <table:table-cell table:style-name="Table22.A1" office:value-type="string">
            <text:h text:style-name="P36" text:outline-level="1">No. <text:s/></text:h>
          </table:table-cell>
          <table:table-cell table:style-name="Table22.B1" office:value-type="float" office:value="89">
            <text:h text:style-name="P37" text:outline-level="1">89</text:h>
          </table:table-cell>
          <table:table-cell table:style-name="Table22.A1" office:value-type="string">
            <text:h text:style-name="P36" text:outline-level="1">/ DR(S)/2011</text:h>
            <text:p text:style-name="P19"/>
          </table:table-cell>
        </table:table-row>
      </table:table>
      <text:p text:style-name="P24"><text:tab/><text:tab/><text:span text:style-name="T3">Pursuant to Government Notification No. <text:tab/>U.O. 24/ 6-P-9-2011-167 G/ 09 T.C.- Nyay-2 dated <text:tab/>10.3.2011, Dr. </text:span><text:span text:style-name="T8">Ashok Kumar Singh-IV</text:span><text:span text:style-name="T3">, Special Judge, Anti Corruption, Ghaziabad is appointed/ posted as Special Court, CBI Court No. 1, Ghaziabad in the newly created court vide G.O. No. 1532/ VII-Nyay-2-2010-167 G/ 2009 dated 26.10.2010.</text:span></text:p>
      <text:p text:style-name="P52"/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h text:style-name="P36" text:outline-level="1">No. <text:s/></text:h>
          </table:table-cell>
          <table:table-cell table:style-name="Table23.B1" office:value-type="float" office:value="90">
            <text:h text:style-name="P37" text:outline-level="1">90</text:h>
          </table:table-cell>
          <table:table-cell table:style-name="Table23.A1" office:value-type="string">
            <text:h text:style-name="P36" text:outline-level="1">/ DR(S)/2011</text:h>
            <text:p text:style-name="P19"/>
          </table:table-cell>
        </table:table-row>
      </table:table>
      <text:p text:style-name="P24"><text:tab/><text:tab/><text:span text:style-name="T3">Pursuant to Government Notification No. <text:tab/>U.O. 24/ 6-P-9-2011-167 G/ 09 T.C.- Nyay-2 dated <text:tab/>10.3.2011, Sri </text:span><text:span text:style-name="T8">Madhu Sudan Wadhwa</text:span><text:span text:style-name="T3">, Additional District &amp; Sessions Judge, Muzaffar Nagar is appointed/ posted as Special Court, CBI Court No. 2, Ghaziabad in the newly created court vide G.O. No. 1532/ VII-Nyay-2-2010-167 G/ 2009 dated 26.10.2010.</text:span></text:p>
      <text:p text:style-name="P26"><text:span text:style-name="T10"><text:tab/> </text:span><text:span text:style-name="T15">BY ORDER OF THE COURT,</text:span></text:p>
      <text:p text:style-name="P11"><text:s text:c="20"/></text:p>
      <text:p text:style-name="P12"><text:tab/> <text:s text:c="10"/>Sd/-</text:p>
      <text:p text:style-name="P27"><text:s text:c="12"/><text:tab/><text:tab/><text:tab/><text:tab/><text:tab/><text:tab/><text:tab/> <text:s text:c="11"/>(DINESH GUPTA)</text:p>
      <text:p text:style-name="P29"><text:s text:c="13"/><text:tab/><text:tab/><text:tab/><text:tab/><text:tab/><text:tab/><text:tab/> <text:s text:c="5"/><text:span text:style-name="T16"><text:s/>REGISTRAR GENERAL</text:span></text:p>
      <text:p text:style-name="P29"/>
      <text:p text:style-name="P1">No. 99 / DR (S)/ 2011, Dated: Allahabad: March 16, 2011</text:p>
      <text:p text:style-name="P30"><text:span text:style-name="T28">In continuation to Court’s Notification No. No. 4434/Main-B/Admin (A-3) dated 11.03.2011 and No. 4435/Main-B/Admin (A-3) dated 11.03.2011 respectively</text:span><text:span text:style-name="T16"> c</text:span>opy forwarded for information and necessary action to:</text:p>
      <text:list xml:id="list1100515141" text:style-name="L1">
        <text:list-item text:start-value="1">
          <text:p text:style-name="P58">The Executive Chairman, U.P. State Legal Services Authority, Third Floor, Jawahar Bhawan Annexe, Lucknow-226001.</text:p>
        </text:list-item>
        <text:list-item>
          <text:p text:style-name="P58">Pramukh Sachiv, Niyukti, U.P. Shasan, Lucknow. </text:p>
        </text:list-item>
        <text:list-item>
          <text:p text:style-name="P58">Pramukh Sachiv, Nyay Evam Vidhiparamarshi, Uttar Pradesh Shasan, Lucknow.</text:p>
        </text:list-item>
        <text:list-item>
          <text:p text:style-name="P58">The Director, Institute of Judicial Training &amp; Research, U.P., Vineet Khand, Gomti Nagar, Lucknow. (Information available on E-mail).</text:p>
        </text:list-item>
        <text:list-item>
          <text:p text:style-name="P58">The Additional Director, Treasury, Camp Office, First Floor, New Treasury Building, Kutchery Road, Allahabad.</text:p>
        </text:list-item>
        <text:list-item>
          <text:p text:style-name="P62">All the District &amp; Sessions Judges subordinate to the High Court of Judicature at <text:span text:style-name="T27">Allahabad</text:span>.(Information available on E-mail).</text:p>
        </text:list-item>
      </text:list>
      <text:p text:style-name="P31"><text:tab/><text:tab/><text:tab/><text:span text:style-name="T10">The Officers mentioned above shall hand over charge of their present posts<text:tab/><text:tab/>and shall <text:s/>proceed to take over charge of their <text:s/>new postings immediately. </text:span></text:p>
      <text:p text:style-name="P10"/>
      <text:p text:style-name="P10"><text:s text:c="40"/>The handing and taking over charge certificates may kindly be sent to the <text:tab/><text:tab/><text:tab/><text:tab/>Assistant Registrar (Services), High Court, Allahabad forthwith.</text:p>
      <text:list xml:id="list358628182" text:style-name="L2">
        <text:list-header>
          <text:p text:style-name="P45"/>
        </text:list-header>
      </text:list>
      <text:p text:style-name="P32"><text:tab/><text:tab/><text:tab/>It is to add that local arrangement shall be made by you in pursuance to the <text:tab/>circular letter No.27/D.R.(S)/2000 dated 21.6.2000.</text:p>
      <text:p text:style-name="P10"/>
      <text:list xml:id="list1843337827" text:style-name="WW8Num47">
        <text:list-item>
          <text:p text:style-name="P63"><text:s/></text:p>
          <text:list>
            <text:list-item>
              <text:list>
                <text:list-item>
                  <text:list>
                    <text:list-header>
                      <text:p text:style-name="P67"><text:s text:c="17"/>S/Sri</text:p>
                    </text:list-header>
                  </text:list>
                </text:list-item>
              </text:list>
            </text:list-item>
          </text:list>
        </text:list-item>
      </text:list>
      <table:table table:name="Table151" table:style-name="Table151">
        <table:table-column table:style-name="Table151.A"/>
        <table:table-column table:style-name="Table151.B"/>
        <table:table-row table:style-name="Table151.1">
          <table:table-cell table:style-name="Table151.A1" office:value-type="string">
            <text:p text:style-name="P25">a)</text:p>
          </table:table-cell>
          <table:table-cell table:style-name="Table151.A1" office:value-type="string">
            <text:p text:style-name="P57">Smt. Rekha Dixit, <text:span text:style-name="T1">Special Judge, Anti Corruption (Central), Lucknow</text:span>.</text:p>
          </table:table-cell>
        </table:table-row>
        <table:table-row table:style-name="Table151.1">
          <table:table-cell table:style-name="Table151.A1" office:value-type="string">
            <text:p text:style-name="P25">b)</text:p>
          </table:table-cell>
          <table:table-cell table:style-name="Table151.A1" office:value-type="string">
            <text:p text:style-name="P57">Jai Prakash Singh-I, <text:span text:style-name="T1">Special Judge, Anti Corruption (West), Lucknow.</text:span></text:p>
          </table:table-cell>
        </table:table-row>
        <table:table-row table:style-name="Table151.1">
          <table:table-cell table:style-name="Table151.A1" office:value-type="string">
            <text:p text:style-name="P25">c)</text:p>
          </table:table-cell>
          <table:table-cell table:style-name="Table151.A1" office:value-type="string">
            <text:p text:style-name="P57"><text:span text:style-name="T1">Sri </text:span><text:span text:style-name="T1">Surendra Singh</text:span><text:span text:style-name="T1">, Additional District &amp; Sessions Judge, Lucknow.</text:span></text:p>
          </table:table-cell>
        </table:table-row>
        <table:table-row table:style-name="Table151.1">
          <table:table-cell table:style-name="Table151.A1" office:value-type="string">
            <text:p text:style-name="P25">d)</text:p>
          </table:table-cell>
          <table:table-cell table:style-name="Table151.A1" office:value-type="string">
            <text:p text:style-name="P57"><text:span text:style-name="T1">Sri </text:span><text:span text:style-name="T1">Brijesh Kumar Mishra</text:span><text:span text:style-name="T1">, Additional District &amp; Sessions Judge, Lucknow.</text:span></text:p>
          </table:table-cell>
        </table:table-row>
        <table:table-row table:style-name="Table151.1">
          <table:table-cell table:style-name="Table151.A1" office:value-type="string">
            <text:p text:style-name="P25">e)</text:p>
          </table:table-cell>
          <table:table-cell table:style-name="Table151.A1" office:value-type="string">
            <text:p text:style-name="P57"><text:span text:style-name="T1">Dr. </text:span><text:span text:style-name="T1">Rajiv Vikram Singh Gautam</text:span><text:span text:style-name="T1">, Additional District &amp; Sessions Judge, Lucknow.</text:span></text:p>
          </table:table-cell>
        </table:table-row>
        <table:table-row table:style-name="Table151.1">
          <table:table-cell table:style-name="Table151.A1" office:value-type="string">
            <text:p text:style-name="P25">f)</text:p>
          </table:table-cell>
          <table:table-cell table:style-name="Table151.A1" office:value-type="string">
            <text:p text:style-name="P57"><text:span text:style-name="T1">Sri </text:span><text:span text:style-name="T1">Rakesh Kumar-IV</text:span><text:span text:style-name="T1">, Additional District &amp; Sessions Judge, Lucknow</text:span></text:p>
          </table:table-cell>
        </table:table-row>
        <table:table-row table:style-name="Table151.1">
          <table:table-cell table:style-name="Table151.A1" office:value-type="string">
            <text:p text:style-name="P25">g)</text:p>
          </table:table-cell>
          <table:table-cell table:style-name="Table151.A1" office:value-type="string">
            <text:p text:style-name="P57"><text:span text:style-name="T1">Sri </text:span><text:span text:style-name="T1">Shyam Lal-II</text:span><text:span text:style-name="T1">, Additional District &amp; Sessions Judge, Ghaziabad.</text:span></text:p>
          </table:table-cell>
        </table:table-row>
        <table:table-row table:style-name="Table151.1">
          <table:table-cell table:style-name="Table151.A1" office:value-type="string">
            <text:p text:style-name="P25">h)</text:p>
          </table:table-cell>
          <table:table-cell table:style-name="Table151.A1" office:value-type="string">
            <text:p text:style-name="P57"><text:span text:style-name="T1">Dr. </text:span><text:span text:style-name="T1">Ashok Kumar Singh-IV</text:span><text:span text:style-name="T1">, Special Judge, Anti Corruption, Ghaziabad.</text:span></text:p>
          </table:table-cell>
        </table:table-row>
        <table:table-row table:style-name="Table151.1">
          <table:table-cell table:style-name="Table151.A1" office:value-type="string">
            <text:p text:style-name="P25">i)</text:p>
          </table:table-cell>
          <table:table-cell table:style-name="Table151.A1" office:value-type="string">
            <text:p text:style-name="P57"><text:span text:style-name="T1">Sri </text:span><text:span text:style-name="T1">Madhu Sudan Wadhwa</text:span><text:span text:style-name="T1">, Additional District &amp; Sessions Judge, Muzaffar Nagar</text:span></text:p>
          </table:table-cell>
        </table:table-row>
      </table:table>
      <text:p text:style-name="P34"><text:tab/><text:tab/></text:p>
      <text:p text:style-name="P34"><text:tab/><text:tab/>You shall hand over charge of your present post and shall proceed to take over charge of your new posting accordingly.</text:p>
      <text:p text:style-name="P35"/>
      <text:p text:style-name="P33"><text:tab/>The handing and taking over charge certificates may kindly be sent to the Assistant Registrar (Services), High Court, Allahabad forthwith.</text:p>
      <text:p text:style-name="P59"><text:soft-page-break/>8. The Registrar, High Court, Lucknow Bench, Lucknow. (Information available on E-mail).</text:p>
      <text:list xml:id="list1921521396" text:style-name="L3">
        <text:list-item>
          <text:p text:style-name="P60">The Publication Secretary, U.P. Judicial Services Association Office, A-1, River Bank Judges Colony, Lucknow.</text:p>
        </text:list-item>
        <text:list-item>
          <text:p text:style-name="P60">The Registrar (Confidential), High Court, Allahabad.</text:p>
        </text:list-item>
        <text:list-item>
          <text:p text:style-name="P64">The Joint Registrar (Inspection), High Court, Allahabad.</text:p>
        </text:list-item>
        <text:list-item>
          <text:p text:style-name="P60">The Officer On Special Duty/ Incharge Computer Centre, High Court, Allahabad.</text:p>
        </text:list-item>
        <text:list-item>
          <text:p text:style-name="P64"><text:span text:style-name="T10">The Joint <text:s/>Registrar (Budget), High Court, </text:span><text:span text:style-name="T11">Allahabad</text:span><text:span text:style-name="T10">.</text:span></text:p>
        </text:list-item>
        <text:list-item>
          <text:p text:style-name="P60">The Section Officer (Admin.A-3 Section), High Court, Allahabad.</text:p>
        </text:list-item>
        <text:list-item>
          <text:p text:style-name="P60">The Director, Printing &amp; Stationary, U.P. Allahabad for publication of the notification in the next issue of the Gazette.</text:p>
        </text:list-item>
        <text:list-item>
          <text:p text:style-name="P69">P.S. to Hon’ble Judges, with the request to place this notification before the Hon’ble Judges sitting at Allahabad &amp; Lucknow for their Lordship’s kind perusal. (Information available on E-mail).</text:p>
        </text:list-item>
      </text:list>
      <text:list xml:id="list241662350" text:continue-list="list1100515141" text:style-name="L1">
        <text:list-header>
          <text:p text:style-name="P72"><text:tab/></text:p>
          <text:p text:style-name="P73"><text:span text:style-name="T14"><text:s text:c="3"/>B</text:span><text:span text:style-name="T15">Y ORDER OF THE COURT,</text:span><text:span text:style-name="T17"> <text:s text:c="12"/><text:tab/></text:span></text:p>
        </text:list-header>
      </text:list>
      <text:p text:style-name="P28"><text:tab/><text:tab/><text:tab/><text:tab/><text:tab/><text:tab/>Sd/-</text:p>
      <text:p text:style-name="P2"><text:tab/><text:tab/><text:tab/><text:tab/><text:tab/><text:tab/> <text:s text:c="9"/>(VIRENDRA KUMAR SRIVASTAVA)</text:p>
      <text:p text:style-name="P3"><text:s text:c="3"/><text:tab/><text:tab/><text:tab/> <text:s text:c="2"/><text:tab/><text:tab/><text:tab/> <text:s text:c="11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03-16T12:36:53</dc:date>
    <meta:print-date>2011-03-16T11:30:31</meta:print-date>
    <meta:editing-cycles>308</meta:editing-cycles>
    <meta:editing-duration>PT160H10M32S</meta:editing-duration>
    <meta:generator>OpenOffice.org/3.0$Linux OpenOffice.org_project/300m15$Build-9379</meta:generator>
    <meta:printed-by>ahc</meta:printed-by>
    <meta:document-statistic meta:table-count="10" meta:image-count="0" meta:object-count="0" meta:page-count="3" meta:paragraph-count="92" meta:word-count="912" meta:character-count="6407"/>
    <meta:user-defined meta:name="Info 1"/>
    <meta:user-defined meta:name="Info 2"/>
    <meta:user-defined meta:name="Info 3"/>
    <meta:user-defined meta:name="Info 4"/>
  </office:meta>
</office:document-meta>
</file>