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4" style:family="table">
      <style:table-properties style:width="3.5188in" fo:margin-left="-0.0104in" fo:margin-right="3.1118in" table:align="margins" style:writing-mode="lr-tb"/>
    </style:style>
    <style:style style:name="Table394.A" style:family="table-column">
      <style:table-column-properties style:column-width="0.5938in" style:rel-column-width="11058*"/>
    </style:style>
    <style:style style:name="Table394.C" style:family="table-column">
      <style:table-column-properties style:column-width="2.3313in" style:rel-column-width="43419*"/>
    </style:style>
    <style:style style:name="Table394.1" style:family="table-row">
      <style:table-row-properties style:keep-together="true" fo:keep-together="auto"/>
    </style:style>
    <style:style style:name="Table3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6" style:family="table">
      <style:table-properties style:width="5.6354in" fo:margin-left="0.8021in" fo:margin-right="0.1826in" table:align="margins" style:writing-mode="lr-tb"/>
    </style:style>
    <style:style style:name="Table396.A" style:family="table-column">
      <style:table-column-properties style:column-width="0.5in" style:rel-column-width="5814*"/>
    </style:style>
    <style:style style:name="Table396.B" style:family="table-column">
      <style:table-column-properties style:column-width="5.1354in" style:rel-column-width="59721*"/>
    </style:style>
    <style:style style:name="Table396.1" style:family="table-row">
      <style:table-row-properties style:keep-together="true" fo:keep-together="auto"/>
    </style:style>
    <style:style style:name="Table3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1" style:family="paragraph" style:parent-style-name="Standard">
      <style:paragraph-properties fo:margin-left="0.8in" fo:margin-right="0in" fo:text-indent="-0.8in" style:auto-text-indent="false" style:text-autospace="none"/>
    </style:style>
    <style:style style:name="P12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4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6" style:family="paragraph" style:parent-style-name="Block_20_Text">
      <style:paragraph-properties fo:text-align="justify" style:justify-single-word="false"/>
      <style:text-properties fo:language="en" fo:country="GB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3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7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7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7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1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2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0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0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0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0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0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9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1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1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1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1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2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30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3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37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3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4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4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4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5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6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7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8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9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0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1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2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5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5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5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0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7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8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8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8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9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7" style:family="paragraph" style:parent-style-name="Standard">
      <style:paragraph-properties fo:margin-left="0.8in" fo:margin-right="0in" fo:text-indent="-0.8in" style:auto-text-indent="false" style:text-autospace="none"/>
    </style:style>
    <style:style style:name="P2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9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language="en" fo:country="GB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size-complex="13pt" style:language-complex="ar" style:country-complex="SA"/>
    </style:style>
    <style:style style:name="T4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font-weight="normal" style:language-asian="ar" style:country-asian="SA" style:font-weight-asian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TimesNewRoman2"/>
    </style:style>
    <style:style style:name="T61" style:family="text">
      <style:text-properties style:font-name="TimesNewRoman2" style:language-asian="ar" style:country-asian="SA"/>
    </style:style>
    <style:style style:name="T62" style:family="text">
      <style:text-properties style:font-name="TimesNewRoman2" fo:language="en" fo:country="GB"/>
    </style:style>
    <style:style style:name="T63" style:family="text">
      <style:text-properties style:font-name="TimesNewRoman2" fo:language="en" fo:country="GB" style:language-asian="ar" style:country-asian="SA"/>
    </style:style>
    <style:style style:name="T64" style:family="text">
      <style:text-properties style:language-asian="ar" style:country-asian="SA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language-asian="zxx" style:country-asian="none" style:language-complex="ar" style:country-complex="SA"/>
    </style:style>
    <style:style style:name="T67" style:family="text">
      <style:text-properties fo:language="en" fo:country="GB" fo:font-weight="normal" style:font-weight-asian="normal" style:font-weight-complex="normal"/>
    </style:style>
    <style:style style:name="T68" style:family="text">
      <style:text-properties fo:language="en" fo:country="GB" style:language-asian="ar" style:country-asian="SA"/>
    </style:style>
    <style:style style:name="T69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5" style:family="text">
      <style:text-properties style:font-name="times new roman" fo:language="en" fo:country="GB" style:language-asian="ar" style:country-asian="S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0" style:family="text">
      <style:text-properties style:language-asian="zxx" style:country-asian="none" style:language-complex="ar" style:country-complex="SA"/>
    </style:style>
    <style:style style:name="T8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5" style:family="text">
      <style:text-properties fo:language="en" fo:country="US" style:language-asian="zxx" style:country-asian="none"/>
    </style:style>
    <style:style style:name="T86" style:family="text">
      <style:text-properties fo:language="en" fo:country="US" style:language-asian="ar" style:country-asian="SA"/>
    </style:style>
    <style:style style:name="T8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HIGH COURT OF JUDICATURE AT ALLAHABAD</text:p>
      <text:h text:style-name="P238" text:outline-level="5">NOTIFICATION</text:h>
      <text:h text:style-name="P224" text:outline-level="2">DATED: ALLAHABAD: November 22, 2014</text:h>
      <text:p text:style-name="P49"/>
      <table:table table:name="Table394" table:style-name="Table394">
        <table:table-column table:style-name="Table394.A" table:number-columns-repeated="2"/>
        <table:table-column table:style-name="Table394.C"/>
        <table:table-row table:style-name="Table394.1">
          <table:table-cell table:style-name="Table394.A1" office:value-type="string">
            <text:h text:style-name="P218" text:outline-level="1">No. <text:s text:c="5"/></text:h>
          </table:table-cell>
          <table:table-cell table:style-name="Table394.A1" office:value-type="string">
            <text:h text:style-name="P232" text:outline-level="4">938</text:h>
          </table:table-cell>
          <table:table-cell table:style-name="Table394.A1" office:value-type="string">
            <text:h text:style-name="P218" text:outline-level="1"><text:s/>/ JR(S)/2014</text:h>
          </table:table-cell>
        </table:table-row>
      </table:table>
      <text:p text:style-name="P87"/>
      <text:p text:style-name="P183"><text:tab/><text:tab/><text:span text:style-name="T16">Sri </text:span><text:span text:style-name="T19">Satya Narain Agnihotri,</text:span><text:span text:style-name="T16"> Member, Administrative Tribunal-II &amp; III, U.P., Lucknow to be District &amp; Sessions Judge, Jalaun at Orai in the vacant court.</text:span></text:p>
      <text:p text:style-name="P186"/>
      <text:p text:style-name="P95"><text:s text:c="14"/><text:span text:style-name="T35">BY ORDER OF THE COURT,</text:span><text:span text:style-name="T38"> <text:s text:c="12"/></text:span></text:p>
      <text:p text:style-name="P101"/>
      <text:p text:style-name="P59"><text:tab/> <text:s text:c="6"/><text:tab/><text:tab/><text:tab/><text:tab/><text:tab/><text:tab/><text:tab/><text:tab/><text:tab/>Sd/-</text:p>
      <text:p text:style-name="P116"><text:span text:style-name="T40"><text:s text:c="12"/><text:tab/><text:tab/><text:tab/><text:tab/><text:tab/><text:tab/> <text:s text:c="15"/></text:span><text:span text:style-name="T42">(SMT. REKHA DIKSHIT)</text:span></text:p>
      <text:p text:style-name="P112"><text:s text:c="17"/><text:tab/><text:tab/><text:tab/><text:tab/><text:tab/><text:tab/> <text:s text:c="3"/><text:tab/> <text:s text:c="2"/>I/c REGISTRAR GENERAL </text:p>
      <text:p text:style-name="P112"/>
      <text:h text:style-name="P241" text:outline-level="6">No. 437 / JR (S)/ 2014, Dated: Allahabad: November 22, 2014</text:h>
      <text:p text:style-name="P121"/>
      <text:p text:style-name="P124">Copy forwarded for information and necessary action to:</text:p>
      <text:list xml:id="list1508463626" text:style-name="WW8Num47">
        <text:list-item text:start-value="1">
          <text:p text:style-name="P268">The Executive Chairman, U.P. State Legal Services Authority, Third Floor, Jawahar Bhawan Annexe, Lucknow-226001</text:p>
        </text:list-item>
        <text:list-item>
          <text:p text:style-name="P268">Pramukh Sachiv, Niyukti, U.P. Shasan, Lucknow.</text:p>
        </text:list-item>
        <text:list-item>
          <text:p text:style-name="P268">Pramukh Sachiv, Nyay Evam Vidhiparamarshi, Uttar Pradesh Shasan, Lucknow.</text:p>
        </text:list-item>
        <text:list-item>
          <text:p text:style-name="P26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8">The Director, Institute of Judicial Training &amp; Research, U.P., Vineet Khand, Gomti Nagar, Lucknow. (Information available on E-mail).</text:p>
        </text:list-item>
        <text:list-item>
          <text:p text:style-name="P268">The Chairman, Commercial Tax Tribunal, U.P., Lucknow.</text:p>
        </text:list-item>
        <text:list-item>
          <text:p text:style-name="P268">The Additional Director, Treasury, Camp Office, First Floor, New Treasury Building, Kutchery Road, Allahabad.</text:p>
        </text:list-item>
        <text:list-item>
          <text:p text:style-name="P268">All the District &amp; Sessions Judges subordinate to the High Court of Judicature at <text:span text:style-name="T48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65"/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 S/Sri</text:p>
      <table:table table:name="Table396" table:style-name="Table396">
        <table:table-column table:style-name="Table396.A"/>
        <table:table-column table:style-name="Table396.B"/>
        <table:table-row table:style-name="Table396.1">
          <table:table-cell table:style-name="Table396.A1" office:value-type="string">
            <text:list xml:id="list1032506280" text:style-name="L11">
              <text:list-item text:start-value="1">
                <text:p text:style-name="P259"/>
              </text:list-item>
            </text:list>
          </table:table-cell>
          <table:table-cell table:style-name="Table396.A1" office:value-type="string">
            <text:p text:style-name="P151">Satya Narain Agnihotri, Member, Administrative Tribunal-II &amp; III, U.P., Lucknow </text:p>
          </table:table-cell>
        </table:table-row>
      </table:table>
      <text:p text:style-name="P20"><text:tab/><text:tab/></text:p>
      <text:p text:style-name="P207"><text:span text:style-name="T1"><text:tab/><text:tab/></text:span><text:span text:style-name="T23">You shall hand over charge of your present post </text:span><text:span text:style-name="T24"><text:s/></text:span><text:span text:style-name="T23">and shall proceed to take over charge of <text:s/>your <text:s/>new postings immediately.</text:span></text:p>
      <text:p text:style-name="P135"/>
      <text:p text:style-name="P202"><text:span text:style-name="T23"><text:tab/><text:tab/></text:span><text:span text:style-name="T68">The handing and taking over charge certificates may kindly be sent to the Section Officer (Services), High Court, Allahabad and Section Officer (Admin. A-II) Section forthwith.</text:span></text:p>
      <text:p text:style-name="P203"/>
      <text:p text:style-name="P204"><text:tab/><text:tab/>The officers shall also <text:s/>mention <text:s/>therein personal ID no. allotted by the Court on the charge certificates.</text:p>
      <text:p text:style-name="P27"><text:tab/></text:p>
      <text:list xml:id="list421857459" text:continue-list="list1508463626" text:style-name="WW8Num47">
        <text:list-item>
          <text:p text:style-name="P268">The Senior Registrar, High Court, Lucknow Bench, Lucknow. (Information available on E-mail).</text:p>
        </text:list-item>
        <text:list-item>
          <text:p text:style-name="P268">The Publication Secretary, U.P. Judicial Services Association Office, A-1, River Bank Judges Colony, Lucknow.</text:p>
        </text:list-item>
        <text:list-item>
          <text:p text:style-name="P268">The Registrar (Judicial) (Confidential), High Court, Allahabad.</text:p>
        </text:list-item>
        <text:list-item>
          <text:p text:style-name="P268">The Joint Registrar (Judicial) (Inspection), High Court, Allahabad.</text:p>
        </text:list-item>
        <text:list-item>
          <text:p text:style-name="P268">The Officer On Special Duty (Judicial) / Incharge Computer Centre, High Court, Allahabad.</text:p>
        </text:list-item>
        <text:list-item>
          <text:p text:style-name="P268">The Deputy Registrar (G), High Court, <text:span text:style-name="T48">Allahabad</text:span></text:p>
        </text:list-item>
        <text:list-item>
          <text:p text:style-name="P268">The Deputy Registrar (Budget), High Court, <text:span text:style-name="T48">Allahabad</text:span>.</text:p>
        </text:list-item>
        <text:list-item>
          <text:p text:style-name="P268">The Deputy Registrar (Admin.), High Court, Allahabad.</text:p>
        </text:list-item>
        <text:list-item>
          <text:p text:style-name="P268">The Section Officer (Admin. A-2 Section), High Court, Allahabad. </text:p>
        </text:list-item>
        <text:list-item>
          <text:p text:style-name="P268">The Section Officer (Admin.A-3 Section), High Court, Allahabad.</text:p>
        </text:list-item>
        <text:list-item>
          <text:p text:style-name="P268">The Section Officer (Admin. C Section), High Court, Allahabad.</text:p>
        </text:list-item>
        <text:list-item>
          <text:p text:style-name="P268">The Section Officer (Conf. ‘B’ Section), High Court, Allahabad.</text:p>
        </text:list-item>
        <text:list-item>
          <text:p text:style-name="P268"><text:soft-page-break/>The Director, Printing &amp; Stationary, U.P. Allahabad for publication of the notification in the next issue of the Gazette.</text:p>
        </text:list-item>
        <text:list-item>
          <text:p text:style-name="P268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177"><text:tab/> <text:s text:c="7"/>BY ORDER OF THE COURT,</text:p>
      <text:p text:style-name="P100"><text:s text:c="13"/><text:tab/></text:p>
      <text:p text:style-name="P161"><text:tab/><text:tab/>Sd/-</text:p>
      <text:p text:style-name="P281"><text:tab/><text:tab/><text:tab/><text:tab/><text:tab/><text:tab/><text:tab/> <text:s text:c="5"/>(IRFAN QAMAR)</text:p>
      <text:p text:style-name="P48"><text:tab/><text:tab/><text:tab/><text:tab/><text:tab/> <text:s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1-22T11:09:52</dc:date>
    <meta:print-date>2014-11-22T10:53:16</meta:print-date>
    <meta:editing-cycles>639</meta:editing-cycles>
    <meta:editing-duration>PT234H21M0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56" meta:character-count="3226"/>
    <meta:user-defined meta:name="Info 1"/>
    <meta:user-defined meta:name="Info 2"/>
    <meta:user-defined meta:name="Info 3"/>
    <meta:user-defined meta:name="Info 4"/>
  </office:meta>
</office:document-meta>
</file>