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7" style:family="table">
      <style:table-properties style:width="3.5188in" fo:margin-left="-0.0104in" fo:margin-right="3.1118in" table:align="margins" style:writing-mode="lr-tb"/>
    </style:style>
    <style:style style:name="Table397.A" style:family="table-column">
      <style:table-column-properties style:column-width="0.5938in" style:rel-column-width="11058*"/>
    </style:style>
    <style:style style:name="Table397.C" style:family="table-column">
      <style:table-column-properties style:column-width="2.3313in" style:rel-column-width="43419*"/>
    </style:style>
    <style:style style:name="Table397.1" style:family="table-row">
      <style:table-row-properties style:keep-together="true" fo:keep-together="auto"/>
    </style:style>
    <style:style style:name="Table3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4" style:family="table">
      <style:table-properties style:width="3.5188in" fo:margin-left="-0.0104in" fo:margin-right="3.1118in" table:align="margins" style:writing-mode="lr-tb"/>
    </style:style>
    <style:style style:name="Table404.A" style:family="table-column">
      <style:table-column-properties style:column-width="0.5938in" style:rel-column-width="11058*"/>
    </style:style>
    <style:style style:name="Table404.C" style:family="table-column">
      <style:table-column-properties style:column-width="2.3313in" style:rel-column-width="43419*"/>
    </style:style>
    <style:style style:name="Table404.1" style:family="table-row">
      <style:table-row-properties style:keep-together="true" fo:keep-together="auto"/>
    </style:style>
    <style:style style:name="Table4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5" style:family="table">
      <style:table-properties style:width="3.5188in" fo:margin-left="-0.0104in" fo:margin-right="3.1118in" table:align="margins" style:writing-mode="lr-tb"/>
    </style:style>
    <style:style style:name="Table405.A" style:family="table-column">
      <style:table-column-properties style:column-width="0.5938in" style:rel-column-width="11058*"/>
    </style:style>
    <style:style style:name="Table405.C" style:family="table-column">
      <style:table-column-properties style:column-width="2.3313in" style:rel-column-width="43419*"/>
    </style:style>
    <style:style style:name="Table405.1" style:family="table-row">
      <style:table-row-properties style:keep-together="true" fo:keep-together="auto"/>
    </style:style>
    <style:style style:name="Table4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9" style:family="table">
      <style:table-properties style:width="3.5188in" fo:margin-left="-0.0104in" fo:margin-right="3.1118in" table:align="margins" style:writing-mode="lr-tb"/>
    </style:style>
    <style:style style:name="Table409.A" style:family="table-column">
      <style:table-column-properties style:column-width="0.5938in" style:rel-column-width="11058*"/>
    </style:style>
    <style:style style:name="Table409.C" style:family="table-column">
      <style:table-column-properties style:column-width="2.3313in" style:rel-column-width="43419*"/>
    </style:style>
    <style:style style:name="Table409.1" style:family="table-row">
      <style:table-row-properties style:keep-together="true" fo:keep-together="auto"/>
    </style:style>
    <style:style style:name="Table4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0" style:family="table">
      <style:table-properties style:width="3.5188in" fo:margin-left="-0.0104in" fo:margin-right="3.1118in" table:align="margins" style:writing-mode="lr-tb"/>
    </style:style>
    <style:style style:name="Table410.A" style:family="table-column">
      <style:table-column-properties style:column-width="0.5938in" style:rel-column-width="11058*"/>
    </style:style>
    <style:style style:name="Table410.C" style:family="table-column">
      <style:table-column-properties style:column-width="2.3313in" style:rel-column-width="43419*"/>
    </style:style>
    <style:style style:name="Table410.1" style:family="table-row">
      <style:table-row-properties style:keep-together="true" fo:keep-together="auto"/>
    </style:style>
    <style:style style:name="Table4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5" style:family="table">
      <style:table-properties style:width="3.5188in" fo:margin-left="-0.0104in" fo:margin-right="3.1118in" table:align="margins" style:writing-mode="lr-tb"/>
    </style:style>
    <style:style style:name="Table415.A" style:family="table-column">
      <style:table-column-properties style:column-width="0.5938in" style:rel-column-width="11058*"/>
    </style:style>
    <style:style style:name="Table415.C" style:family="table-column">
      <style:table-column-properties style:column-width="2.3313in" style:rel-column-width="43419*"/>
    </style:style>
    <style:style style:name="Table415.1" style:family="table-row">
      <style:table-row-properties style:keep-together="true" fo:keep-together="auto"/>
    </style:style>
    <style:style style:name="Table4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0" style:family="table">
      <style:table-properties style:width="3.5188in" fo:margin-left="-0.0104in" fo:margin-right="3.1118in" table:align="margins" style:writing-mode="lr-tb"/>
    </style:style>
    <style:style style:name="Table420.A" style:family="table-column">
      <style:table-column-properties style:column-width="0.5938in" style:rel-column-width="11058*"/>
    </style:style>
    <style:style style:name="Table420.C" style:family="table-column">
      <style:table-column-properties style:column-width="2.3313in" style:rel-column-width="43419*"/>
    </style:style>
    <style:style style:name="Table420.1" style:family="table-row">
      <style:table-row-properties style:keep-together="true" fo:keep-together="auto"/>
    </style:style>
    <style:style style:name="Table4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1" style:family="table">
      <style:table-properties style:width="5.6354in" fo:margin-left="0.8021in" fo:margin-right="0.1826in" table:align="margins" style:writing-mode="lr-tb"/>
    </style:style>
    <style:style style:name="Table421.A" style:family="table-column">
      <style:table-column-properties style:column-width="0.5in" style:rel-column-width="5814*"/>
    </style:style>
    <style:style style:name="Table421.B" style:family="table-column">
      <style:table-column-properties style:column-width="5.1354in" style:rel-column-width="59721*"/>
    </style:style>
    <style:style style:name="Table421.1" style:family="table-row">
      <style:table-row-properties style:keep-together="true" fo:keep-together="auto"/>
    </style:style>
    <style:style style:name="Table4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8" style:family="table">
      <style:table-properties style:width="3.5188in" fo:margin-left="-0.0104in" fo:margin-right="3.1118in" table:align="margins" style:writing-mode="lr-tb"/>
    </style:style>
    <style:style style:name="Table398.A" style:family="table-column">
      <style:table-column-properties style:column-width="0.5938in" style:rel-column-width="11058*"/>
    </style:style>
    <style:style style:name="Table398.C" style:family="table-column">
      <style:table-column-properties style:column-width="2.3313in" style:rel-column-width="43419*"/>
    </style:style>
    <style:style style:name="Table398.1" style:family="table-row">
      <style:table-row-properties style:keep-together="true" fo:keep-together="auto"/>
    </style:style>
    <style:style style:name="Table3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9" style:family="table">
      <style:table-properties style:width="3.5188in" fo:margin-left="-0.0104in" fo:margin-right="3.1118in" table:align="margins" style:writing-mode="lr-tb"/>
    </style:style>
    <style:style style:name="Table399.A" style:family="table-column">
      <style:table-column-properties style:column-width="0.5938in" style:rel-column-width="11058*"/>
    </style:style>
    <style:style style:name="Table399.C" style:family="table-column">
      <style:table-column-properties style:column-width="2.3313in" style:rel-column-width="43419*"/>
    </style:style>
    <style:style style:name="Table399.1" style:family="table-row">
      <style:table-row-properties style:keep-together="true" fo:keep-together="auto"/>
    </style:style>
    <style:style style:name="Table3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0" style:family="table">
      <style:table-properties style:width="3.5188in" fo:margin-left="-0.0104in" fo:margin-right="3.1118in" table:align="margins" style:writing-mode="lr-tb"/>
    </style:style>
    <style:style style:name="Table400.A" style:family="table-column">
      <style:table-column-properties style:column-width="0.5938in" style:rel-column-width="11058*"/>
    </style:style>
    <style:style style:name="Table400.C" style:family="table-column">
      <style:table-column-properties style:column-width="2.3313in" style:rel-column-width="43419*"/>
    </style:style>
    <style:style style:name="Table400.1" style:family="table-row">
      <style:table-row-properties style:keep-together="true" fo:keep-together="auto"/>
    </style:style>
    <style:style style:name="Table4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1" style:family="table">
      <style:table-properties style:width="3.5188in" fo:margin-left="-0.0104in" fo:margin-right="3.1118in" table:align="margins" style:writing-mode="lr-tb"/>
    </style:style>
    <style:style style:name="Table401.A" style:family="table-column">
      <style:table-column-properties style:column-width="0.5938in" style:rel-column-width="11058*"/>
    </style:style>
    <style:style style:name="Table401.C" style:family="table-column">
      <style:table-column-properties style:column-width="2.3313in" style:rel-column-width="43419*"/>
    </style:style>
    <style:style style:name="Table401.1" style:family="table-row">
      <style:table-row-properties style:keep-together="true" fo:keep-together="auto"/>
    </style:style>
    <style:style style:name="Table4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2" style:family="table">
      <style:table-properties style:width="3.5188in" fo:margin-left="-0.0104in" fo:margin-right="3.1118in" table:align="margins" style:writing-mode="lr-tb"/>
    </style:style>
    <style:style style:name="Table402.A" style:family="table-column">
      <style:table-column-properties style:column-width="0.5938in" style:rel-column-width="11058*"/>
    </style:style>
    <style:style style:name="Table402.C" style:family="table-column">
      <style:table-column-properties style:column-width="2.3313in" style:rel-column-width="43419*"/>
    </style:style>
    <style:style style:name="Table402.1" style:family="table-row">
      <style:table-row-properties style:keep-together="true" fo:keep-together="auto"/>
    </style:style>
    <style:style style:name="Table4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3" style:family="table">
      <style:table-properties style:width="3.5188in" fo:margin-left="-0.0104in" fo:margin-right="3.1118in" table:align="margins" style:writing-mode="lr-tb"/>
    </style:style>
    <style:style style:name="Table403.A" style:family="table-column">
      <style:table-column-properties style:column-width="0.5938in" style:rel-column-width="11058*"/>
    </style:style>
    <style:style style:name="Table403.C" style:family="table-column">
      <style:table-column-properties style:column-width="2.3313in" style:rel-column-width="43419*"/>
    </style:style>
    <style:style style:name="Table403.1" style:family="table-row">
      <style:table-row-properties style:keep-together="true" fo:keep-together="auto"/>
    </style:style>
    <style:style style:name="Table4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7" style:family="table">
      <style:table-properties style:width="3.5188in" fo:margin-left="-0.0104in" fo:margin-right="3.1118in" table:align="margins" style:writing-mode="lr-tb"/>
    </style:style>
    <style:style style:name="Table407.A" style:family="table-column">
      <style:table-column-properties style:column-width="0.5938in" style:rel-column-width="11058*"/>
    </style:style>
    <style:style style:name="Table407.C" style:family="table-column">
      <style:table-column-properties style:column-width="2.3313in" style:rel-column-width="43419*"/>
    </style:style>
    <style:style style:name="Table407.1" style:family="table-row">
      <style:table-row-properties style:keep-together="true" fo:keep-together="auto"/>
    </style:style>
    <style:style style:name="Table4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8" style:family="table">
      <style:table-properties style:width="3.5188in" fo:margin-left="-0.0104in" fo:margin-right="3.1118in" table:align="margins" style:writing-mode="lr-tb"/>
    </style:style>
    <style:style style:name="Table408.A" style:family="table-column">
      <style:table-column-properties style:column-width="0.5938in" style:rel-column-width="11058*"/>
    </style:style>
    <style:style style:name="Table408.C" style:family="table-column">
      <style:table-column-properties style:column-width="2.3313in" style:rel-column-width="43419*"/>
    </style:style>
    <style:style style:name="Table408.1" style:family="table-row">
      <style:table-row-properties style:keep-together="true" fo:keep-together="auto"/>
    </style:style>
    <style:style style:name="Table4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1" style:family="table">
      <style:table-properties style:width="3.5188in" fo:margin-left="-0.0104in" fo:margin-right="3.1118in" table:align="margins" style:writing-mode="lr-tb"/>
    </style:style>
    <style:style style:name="Table411.A" style:family="table-column">
      <style:table-column-properties style:column-width="0.5938in" style:rel-column-width="11058*"/>
    </style:style>
    <style:style style:name="Table411.C" style:family="table-column">
      <style:table-column-properties style:column-width="2.3313in" style:rel-column-width="43419*"/>
    </style:style>
    <style:style style:name="Table411.1" style:family="table-row">
      <style:table-row-properties style:keep-together="true" fo:keep-together="auto"/>
    </style:style>
    <style:style style:name="Table4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8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9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.8in" fo:margin-right="0in" fo:text-indent="-0.8in" style:auto-text-indent="false" style:text-autospace="none"/>
    </style:style>
    <style:style style:name="P1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31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2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3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4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7" style:family="paragraph" style:parent-style-name="Block_20_Text">
      <style:paragraph-properties fo:text-align="justify" style:justify-single-word="false"/>
      <style:text-properties fo:language="en" fo:country="GB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57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6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7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7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76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8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2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3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0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0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0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0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0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1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1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1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2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2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5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6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27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28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29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0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1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2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3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3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3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40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41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5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5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6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6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fo:language="en" fo:country="US" style:language-complex="ar" style:country-complex="SA"/>
    </style:style>
    <style:style style:name="P26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language="en" fo:country="GB" style:language-complex="ar" style:country-complex="SA"/>
    </style:style>
    <style:style style:name="P2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9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0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1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2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75" style:family="paragraph" style:parent-style-name="Standard">
      <style:paragraph-properties fo:margin-left="0.4in" fo:margin-right="0in" fo:line-height="150%" fo:text-align="center" style:justify-single-word="false" fo:text-indent="-0.4in" style:auto-text-indent="false" fo:break-before="page" style:text-autospace="none"/>
      <style:text-properties fo:language="en" fo:country="GB" style:language-complex="ar" style:country-complex="SA"/>
    </style:style>
    <style:style style:name="P2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2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87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8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9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9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9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9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9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3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30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0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0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305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30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30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2" style:family="text">
      <style:text-properties style:font-name="Times New Roman" fo:font-size="13pt" fo:font-style="normal" style:text-underline-style="none" fo:font-weight="normal" style:font-size-asian="13pt" style:language-asian="zxx" style:country-asian="none" style:font-style-asian="normal" style:font-weight-asian="bold" style:font-size-complex="13pt" style:font-style-complex="normal" style:font-weight-complex="normal"/>
    </style:style>
    <style:style style:name="T2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5" style:family="text">
      <style:text-properties style:font-name="Times New Roman" fo:language="en" fo:country="GB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8" style:family="text">
      <style:text-properties style:font-name="Times New Roman" fo:font-weight="normal" style:font-weight-asian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3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anguage-asian="ar" style:country-asian="SA" style:font-weight-asian="bold" style:font-weight-complex="bold"/>
    </style:style>
    <style:style style:name="T3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8" style:family="text">
      <style:text-properties fo:font-size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style:font-size-asian="13pt"/>
    </style:style>
    <style:style style:name="T41" style:family="text">
      <style:text-properties fo:font-size="13pt" style:font-size-asian="13pt" style:font-size-complex="14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style:font-size-asian="13pt" style:font-size-complex="13pt" style:language-complex="ar" style:country-complex="SA"/>
    </style:style>
    <style:style style:name="T4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48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size="13pt" fo:font-weight="normal" style:font-size-asian="13pt" style:font-weight-asian="normal" style:font-size-complex="13pt" style:font-weight-complex="normal"/>
    </style:style>
    <style:style style:name="T50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51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5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style:font-size-complex="14pt"/>
    </style:style>
    <style:style style:name="T55" style:family="text">
      <style:text-properties fo:font-weight="normal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60" style:family="text">
      <style:text-properties fo:font-weight="normal" style:language-asian="ar" style:country-asian="SA" style:font-weight-asian="normal" style:font-weight-complex="normal"/>
    </style:style>
    <style:style style:name="T61" style:family="text">
      <style:text-properties fo:font-style="normal"/>
    </style:style>
    <style:style style:name="T6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style:language-asian="ar" style:country-asian="SA" style:font-style-asian="normal" style:font-style-complex="normal"/>
    </style:style>
    <style:style style:name="T64" style:family="text">
      <style:text-properties fo:font-style="normal" style:text-underline-style="none" style:language-asian="ar" style:country-asian="SA" style:font-style-asian="normal" style:font-weight-asian="bold" style:font-style-complex="normal"/>
    </style:style>
    <style:style style:name="T6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TimesNewRoman2"/>
    </style:style>
    <style:style style:name="T70" style:family="text">
      <style:text-properties style:font-name="TimesNewRoman2" style:language-asian="ar" style:country-asian="SA"/>
    </style:style>
    <style:style style:name="T71" style:family="text">
      <style:text-properties style:font-name="TimesNewRoman2" fo:language="en" fo:country="GB"/>
    </style:style>
    <style:style style:name="T72" style:family="text">
      <style:text-properties style:font-name="TimesNewRoman2" fo:language="en" fo:country="GB" style:language-asian="ar" style:country-asian="SA"/>
    </style:style>
    <style:style style:name="T73" style:family="text">
      <style:text-properties style:language-asian="ar" style:country-asian="SA"/>
    </style:style>
    <style:style style:name="T74" style:family="text">
      <style:text-properties fo:language="en" fo:country="GB"/>
    </style:style>
    <style:style style:name="T75" style:family="text">
      <style:text-properties fo:language="en" fo:country="GB" style:language-asian="zxx" style:country-asian="none" style:language-complex="ar" style:country-complex="SA"/>
    </style:style>
    <style:style style:name="T76" style:family="text">
      <style:text-properties fo:language="en" fo:country="GB" fo:font-weight="normal" style:font-weight-asian="normal" style:font-weight-complex="normal"/>
    </style:style>
    <style:style style:name="T77" style:family="text">
      <style:text-properties fo:language="en" fo:country="GB" style:language-asian="ar" style:country-asian="SA"/>
    </style:style>
    <style:style style:name="T78" style:family="text">
      <style:text-properties fo:language="en" fo:country="GB" style:language-asian="ar" style:country-asian="SA" style:font-weight-asian="normal"/>
    </style:style>
    <style:style style:name="T79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8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8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84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85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6" style:family="text">
      <style:text-properties style:font-name="times new roman" fo:language="en" fo:country="GB" style:language-asian="ar" style:country-asian="SA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91" style:family="text">
      <style:text-properties fo:font-size="12pt" fo:language="en" fo:country="GB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2" style:family="text">
      <style:text-properties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93" style:family="text">
      <style:text-properties style:language-asian="zxx" style:country-asian="none"/>
    </style:style>
    <style:style style:name="T94" style:family="text">
      <style:text-properties style:language-asian="zxx" style:country-asian="none" style:language-complex="ar" style:country-complex="SA"/>
    </style:style>
    <style:style style:name="T95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6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97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98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9" style:family="text">
      <style:text-properties fo:language="en" fo:country="US" style:language-asian="zxx" style:country-asian="none"/>
    </style:style>
    <style:style style:name="T100" style:family="text">
      <style:text-properties fo:language="en" fo:country="US" style:language-asian="ar" style:country-asian="SA"/>
    </style:style>
    <style:style style:name="T10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109" style:family="text">
      <style:text-properties style:text-underline-style="none"/>
    </style:style>
    <style:style style:name="T110" style:family="text">
      <style:text-properties style:font-size-asian="13pt"/>
    </style:style>
    <style:style style:name="T111" style:family="text">
      <style:text-properties style:font-style-asian="normal"/>
    </style:style>
    <style:style style:name="T112" style:family="text">
      <style:text-properties style:font-weight-asian="bold"/>
    </style:style>
    <style:style style:name="T113" style:family="text">
      <style:text-properties style:font-size-complex="13pt"/>
    </style:style>
    <style:style style:name="T114" style:family="text">
      <style:text-properties style:font-style-complex="normal"/>
    </style:style>
    <style:style style:name="T115" style:family="text">
      <style:text-properties style:font-weight-complex="normal"/>
    </style:style>
    <style:style style:name="T116" style:family="text">
      <style:text-properties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HIGH COURT OF JUDICATURE AT ALLAHABAD</text:p>
      <text:h text:style-name="P224" text:outline-level="5">NOTIFICATION</text:h>
      <text:h text:style-name="P291" text:outline-level="2">DATED: ALLAHABAD: December 1, 2014</text:h>
      <text:p text:style-name="P198"/>
      <table:table table:name="Table399" table:style-name="Table399">
        <table:table-column table:style-name="Table399.A" table:number-columns-repeated="2"/>
        <table:table-column table:style-name="Table399.C"/>
        <table:table-row table:style-name="Table399.1">
          <table:table-cell table:style-name="Table399.A1" office:value-type="string">
            <text:h text:style-name="P298" text:outline-level="1">No. <text:s text:c="5"/></text:h>
          </table:table-cell>
          <table:table-cell table:style-name="Table399.A1" office:value-type="string">
            <text:h text:style-name="P217" text:outline-level="4">942</text:h>
          </table:table-cell>
          <table:table-cell table:style-name="Table399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4"><text:tab/><text:tab/>Sri </text:span><text:span text:style-name="T65">Dilip Singh Yadav, </text:span><text:span text:style-name="T63">District &amp; Sessions Judge, <text:s/>Mirzapur to be Chairman, Administrative Tribunal-III &amp; Member, Administrative Tribunal-I, U.P., Lucknow.</text:span></text:p>
      <text:p text:style-name="P89"/>
      <table:table table:name="Table400" table:style-name="Table400">
        <table:table-column table:style-name="Table400.A" table:number-columns-repeated="2"/>
        <table:table-column table:style-name="Table400.C"/>
        <table:table-row table:style-name="Table400.1">
          <table:table-cell table:style-name="Table400.A1" office:value-type="string">
            <text:h text:style-name="P298" text:outline-level="1">No. <text:s text:c="5"/></text:h>
          </table:table-cell>
          <table:table-cell table:style-name="Table400.A1" office:value-type="string">
            <text:h text:style-name="P217" text:outline-level="4">943</text:h>
          </table:table-cell>
          <table:table-cell table:style-name="Table400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Shashi Kant Pandey, </text:span><text:span text:style-name="T63">District &amp; Sessions Judge, <text:s/>Mainpuri to be Officer on Duty, Sambhal vice Sri Devendra Kumar Nailwal.</text:span></text:p>
      <text:p text:style-name="P89"/>
      <table:table table:name="Table401" table:style-name="Table401">
        <table:table-column table:style-name="Table401.A" table:number-columns-repeated="2"/>
        <table:table-column table:style-name="Table401.C"/>
        <table:table-row table:style-name="Table401.1">
          <table:table-cell table:style-name="Table401.A1" office:value-type="string">
            <text:h text:style-name="P298" text:outline-level="1">No. <text:s text:c="5"/></text:h>
          </table:table-cell>
          <table:table-cell table:style-name="Table401.A1" office:value-type="string">
            <text:h text:style-name="P217" text:outline-level="4">944</text:h>
          </table:table-cell>
          <table:table-cell table:style-name="Table401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Akhilesh Chandra Sharma, </text:span><text:span text:style-name="T63"><text:s/>Officer on Special Duty, Hapur to be District &amp; Sessions Judge, <text:s/>Azamgarh in the vacant court.</text:span></text:p>
      <text:p text:style-name="P89"/>
      <table:table table:name="Table402" table:style-name="Table402">
        <table:table-column table:style-name="Table402.A" table:number-columns-repeated="2"/>
        <table:table-column table:style-name="Table402.C"/>
        <table:table-row table:style-name="Table402.1">
          <table:table-cell table:style-name="Table402.A1" office:value-type="string">
            <text:h text:style-name="P298" text:outline-level="1">No. <text:s text:c="5"/></text:h>
          </table:table-cell>
          <table:table-cell table:style-name="Table402.A1" office:value-type="string">
            <text:h text:style-name="P217" text:outline-level="4">945</text:h>
          </table:table-cell>
          <table:table-cell table:style-name="Table402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Devendra Nath Shukla, </text:span><text:span text:style-name="T63">District &amp; Sessions Judge, <text:s/>Auraiya to be District &amp; Sessions Judge, <text:s/>Mirzapur vice Sri Dilip Singh Yadav.</text:span></text:p>
      <text:p text:style-name="P89"/>
      <table:table table:name="Table403" table:style-name="Table403">
        <table:table-column table:style-name="Table403.A" table:number-columns-repeated="2"/>
        <table:table-column table:style-name="Table403.C"/>
        <table:table-row table:style-name="Table403.1">
          <table:table-cell table:style-name="Table403.A1" office:value-type="string">
            <text:h text:style-name="P298" text:outline-level="1">No. <text:s text:c="5"/></text:h>
          </table:table-cell>
          <table:table-cell table:style-name="Table403.A1" office:value-type="string">
            <text:h text:style-name="P217" text:outline-level="4">946</text:h>
          </table:table-cell>
          <table:table-cell table:style-name="Table403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Luqmanul Haq,</text:span><text:span text:style-name="T63"> Chairman, Administrative Tribunal-III &amp; Member, Administrative Tribunal-I, U.P., Lucknow to be District &amp; Sessions Judge, <text:s/>Jaunpur in the vacant court.</text:span></text:p>
      <text:p text:style-name="P89"/>
      <table:table table:name="Table407" table:style-name="Table407">
        <table:table-column table:style-name="Table407.A" table:number-columns-repeated="2"/>
        <table:table-column table:style-name="Table407.C"/>
        <table:table-row table:style-name="Table407.1">
          <table:table-cell table:style-name="Table407.A1" office:value-type="string">
            <text:h text:style-name="P298" text:outline-level="1">No. <text:s text:c="5"/></text:h>
          </table:table-cell>
          <table:table-cell table:style-name="Table407.A1" office:value-type="string">
            <text:h text:style-name="P217" text:outline-level="4">947</text:h>
          </table:table-cell>
          <table:table-cell table:style-name="Table407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Prabhat Chandra Tripathi, </text:span><text:span text:style-name="T63">District &amp; Sessions Judge, <text:s/>Sitapur to be District &amp; Sessions Judge, <text:s/>Bulandshahar in the vacant court.</text:span></text:p>
      <text:p text:style-name="P198"/>
      <table:table table:name="Table408" table:style-name="Table408">
        <table:table-column table:style-name="Table408.A" table:number-columns-repeated="2"/>
        <table:table-column table:style-name="Table408.C"/>
        <table:table-row table:style-name="Table408.1">
          <table:table-cell table:style-name="Table408.A1" office:value-type="string">
            <text:h text:style-name="P298" text:outline-level="1">No. <text:s text:c="5"/></text:h>
          </table:table-cell>
          <table:table-cell table:style-name="Table408.A1" office:value-type="string">
            <text:h text:style-name="P217" text:outline-level="4">948</text:h>
          </table:table-cell>
          <table:table-cell table:style-name="Table408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Devendra Kumar Nailwal,</text:span><text:span text:style-name="T63"> Officer on Special Duty, Sambhal to be District &amp; Sessions Judge, <text:s/>Budaun in the vacant court.</text:span></text:p>
      <text:p text:style-name="P202"><text:span text:style-name="T63"/></text:p>
      <table:table table:name="Table397" table:style-name="Table397">
        <table:table-column table:style-name="Table397.A" table:number-columns-repeated="2"/>
        <table:table-column table:style-name="Table397.C"/>
        <table:table-row table:style-name="Table397.1">
          <table:table-cell table:style-name="Table397.A1" office:value-type="string">
            <text:h text:style-name="P298" text:outline-level="1">No. <text:s text:c="5"/></text:h>
          </table:table-cell>
          <table:table-cell table:style-name="Table397.A1" office:value-type="string">
            <text:h text:style-name="P217" text:outline-level="4">949</text:h>
          </table:table-cell>
          <table:table-cell table:style-name="Table397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</text:span><text:span text:style-name="T67">Sri </text:span><text:span text:style-name="T66">Ashok Kumar Pathak,</text:span><text:span text:style-name="T67"> Additional District &amp; Sessions Judge, <text:s/>Bhadohi at Gyanpur to District &amp; Sessions Judge, <text:s/>Jyotiba Phule Nagar in the vacant court.</text:span></text:p>
      <text:p text:style-name="P89"/>
      <table:table table:name="Table411" table:style-name="Table411">
        <table:table-column table:style-name="Table411.A" table:number-columns-repeated="2"/>
        <table:table-column table:style-name="Table411.C"/>
        <table:table-row table:style-name="Table411.1">
          <table:table-cell table:style-name="Table411.A1" office:value-type="string">
            <text:h text:style-name="P298" text:outline-level="1">No. <text:s text:c="5"/></text:h>
          </table:table-cell>
          <table:table-cell table:style-name="Table411.A1" office:value-type="string">
            <text:h text:style-name="P217" text:outline-level="4">950</text:h>
          </table:table-cell>
          <table:table-cell table:style-name="Table411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Ashok Kumar Singh-II, </text:span><text:span text:style-name="T63"><text:s/>Additional District &amp; Sessions Judge, <text:s/>Bareilly to be District &amp; Sessions Judge, <text:s/>Hathras in the vacant court.</text:span></text:p>
      <text:p text:style-name="P89"/>
      <text:p text:style-name="P275"/>
      <table:table table:name="Table404" table:style-name="Table404">
        <table:table-column table:style-name="Table404.A" table:number-columns-repeated="2"/>
        <table:table-column table:style-name="Table404.C"/>
        <table:table-row table:style-name="Table404.1">
          <table:table-cell table:style-name="Table404.A1" office:value-type="string">
            <text:h text:style-name="P298" text:outline-level="1">No. <text:s text:c="5"/></text:h>
          </table:table-cell>
          <table:table-cell table:style-name="Table404.A1" office:value-type="string">
            <text:h text:style-name="P217" text:outline-level="4">951</text:h>
          </table:table-cell>
          <table:table-cell table:style-name="Table404.A1" office:value-type="string">
            <text:h text:style-name="P298" text:outline-level="1"><text:s/>/ JR(S)/2014</text:h>
          </table:table-cell>
        </table:table-row>
      </table:table>
      <text:p text:style-name="P88"/>
      <text:p text:style-name="P198"><text:span text:style-name="T23"><text:tab/><text:tab/>Sri </text:span><text:span text:style-name="T24">Rajendra Singh-I, </text:span><text:span text:style-name="T23">Special Judge, Anti-Corruption, CBI (West), Lucknow to be District &amp; Sessions Judge, <text:s/>Rampur in the vacant court.</text:span></text:p>
      <text:p text:style-name="P198"><text:span text:style-name="T23"/></text:p>
      <table:table table:name="Table405" table:style-name="Table405">
        <table:table-column table:style-name="Table405.A" table:number-columns-repeated="2"/>
        <table:table-column table:style-name="Table405.C"/>
        <table:table-row table:style-name="Table405.1">
          <table:table-cell table:style-name="Table405.A1" office:value-type="string">
            <text:h text:style-name="P298" text:outline-level="1">No. <text:s text:c="5"/></text:h>
          </table:table-cell>
          <table:table-cell table:style-name="Table405.A1" office:value-type="string">
            <text:h text:style-name="P217" text:outline-level="4">952</text:h>
          </table:table-cell>
          <table:table-cell table:style-name="Table405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Deepak Kumar Srivastava-II,</text:span><text:span text:style-name="T63"> Additional District &amp; Sessions Judge, <text:s/>Sonbhadra to be Officer on Special Duty, Hapur vice Sri Akhlesh Chandra Sharma.</text:span></text:p>
      <text:p text:style-name="P267"/>
      <table:table table:name="Table409" table:style-name="Table409">
        <table:table-column table:style-name="Table409.A" table:number-columns-repeated="2"/>
        <table:table-column table:style-name="Table409.C"/>
        <table:table-row table:style-name="Table409.1">
          <table:table-cell table:style-name="Table409.A1" office:value-type="string">
            <text:h text:style-name="P298" text:outline-level="1">No. <text:s text:c="5"/></text:h>
          </table:table-cell>
          <table:table-cell table:style-name="Table409.A1" office:value-type="string">
            <text:h text:style-name="P217" text:outline-level="4">953</text:h>
          </table:table-cell>
          <table:table-cell table:style-name="Table409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Vijay Kumar Sharma, </text:span><text:span text:style-name="T63">Additional District &amp; Sessions Judge, <text:s/>Shahjahanpur to be Member, Administrative Tribunal-II &amp; III, U.P.,Lucknow.</text:span></text:p>
      <text:p text:style-name="P89"/>
      <table:table table:name="Table410" table:style-name="Table410">
        <table:table-column table:style-name="Table410.A" table:number-columns-repeated="2"/>
        <table:table-column table:style-name="Table410.C"/>
        <table:table-row table:style-name="Table410.1">
          <table:table-cell table:style-name="Table410.A1" office:value-type="string">
            <text:h text:style-name="P298" text:outline-level="1">No. <text:s text:c="5"/></text:h>
          </table:table-cell>
          <table:table-cell table:style-name="Table410.A1" office:value-type="string">
            <text:h text:style-name="P217" text:outline-level="4">954</text:h>
          </table:table-cell>
          <table:table-cell table:style-name="Table410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Dharam Vijai Singh,</text:span><text:span text:style-name="T63"> Principal Judge, Family Court, Ghazipur to be District &amp; Sessions Judge, <text:s/>Auraiya vice Sri Devendra Nath Shukla.</text:span></text:p>
      <text:p text:style-name="P89"/>
      <table:table table:name="Table415" table:style-name="Table415">
        <table:table-column table:style-name="Table415.A" table:number-columns-repeated="2"/>
        <table:table-column table:style-name="Table415.C"/>
        <table:table-row table:style-name="Table415.1">
          <table:table-cell table:style-name="Table415.A1" office:value-type="string">
            <text:h text:style-name="P298" text:outline-level="1">No. <text:s text:c="5"/></text:h>
          </table:table-cell>
          <table:table-cell table:style-name="Table415.A1" office:value-type="string">
            <text:h text:style-name="P217" text:outline-level="4">955</text:h>
          </table:table-cell>
          <table:table-cell table:style-name="Table415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Umesh Chandra Tripathi,</text:span><text:span text:style-name="T63"> Special Judge/ Additional District &amp; Sessions Judge, <text:s/>Gonda to be District &amp; Sessions Judge, <text:s/>Mainpuri vice Sri Shashi Kant Pandey.</text:span></text:p>
      <text:p text:style-name="P89"/>
      <table:table table:name="Table420" table:style-name="Table420">
        <table:table-column table:style-name="Table420.A" table:number-columns-repeated="2"/>
        <table:table-column table:style-name="Table420.C"/>
        <table:table-row table:style-name="Table420.1">
          <table:table-cell table:style-name="Table420.A1" office:value-type="string">
            <text:h text:style-name="P298" text:outline-level="1">No. <text:s text:c="5"/></text:h>
          </table:table-cell>
          <table:table-cell table:style-name="Table420.A1" office:value-type="string">
            <text:h text:style-name="P217" text:outline-level="4">956</text:h>
          </table:table-cell>
          <table:table-cell table:style-name="Table420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Sri </text:span><text:span text:style-name="T65">Umesh Chandra Saxena-II,</text:span><text:span text:style-name="T63"> Additional District &amp; Sessions Judge, <text:s/>Ghaziabad to be District &amp; Sessions Judge, <text:s/>Firozabad in the vacant court.</text:span></text:p>
      <text:p text:style-name="P202"><text:span text:style-name="T80"/></text:p>
      <table:table table:name="Table398" table:style-name="Table398">
        <table:table-column table:style-name="Table398.A" table:number-columns-repeated="2"/>
        <table:table-column table:style-name="Table398.C"/>
        <table:table-row table:style-name="Table398.1">
          <table:table-cell table:style-name="Table398.A1" office:value-type="string">
            <text:h text:style-name="P298" text:outline-level="1">No. <text:s text:c="5"/></text:h>
          </table:table-cell>
          <table:table-cell table:style-name="Table398.A1" office:value-type="string">
            <text:h text:style-name="P217" text:outline-level="4">957</text:h>
          </table:table-cell>
          <table:table-cell table:style-name="Table398.A1" office:value-type="string">
            <text:h text:style-name="P298" text:outline-level="1"><text:s/>/ JR(S)/2014</text:h>
          </table:table-cell>
        </table:table-row>
      </table:table>
      <text:p text:style-name="P88"/>
      <text:p text:style-name="P202"><text:span text:style-name="T63"><text:tab/><text:tab/>On reversion to the regular line, Sri </text:span><text:span text:style-name="T65">Prasoon Kumar Katiyar, </text:span><text:span text:style-name="T63">Chief Insvetigating Officer, Office of Lok Ayukta, U.P., Lucknow <text:s/>to be District &amp; Sessions Judge, <text:s/>Sitapur vice Sri Prabhat Chandra Tripathi.</text:span></text:p>
      <text:p text:style-name="P72"/>
      <text:p text:style-name="P97"><text:s text:c="14"/><text:span text:style-name="T39">BY ORDER OF THE COURT,</text:span><text:span text:style-name="T42"> <text:s text:c="12"/></text:span></text:p>
      <text:p text:style-name="P103"/>
      <text:p text:style-name="P61"><text:tab/> <text:s text:c="6"/><text:tab/><text:tab/><text:tab/><text:tab/><text:tab/><text:tab/><text:tab/><text:tab/> <text:s text:c="7"/>Sd/-</text:p>
      <text:p text:style-name="P109"><text:s text:c="12"/><text:tab/><text:tab/><text:tab/><text:tab/><text:tab/><text:tab/> <text:s text:c="17"/>(PRATYUSH KUMAR)</text:p>
      <text:p text:style-name="P116"><text:s text:c="17"/><text:tab/><text:tab/><text:tab/><text:tab/><text:tab/><text:tab/> <text:s text:c="3"/><text:tab/> <text:s text:c="5"/>REGISTRAR GENERAL </text:p>
      <text:h text:style-name="P215" text:outline-level="6">No. 455/ JR (S)/ 2014, Dated: Allahabad: December 1 , 2014</text:h>
      <text:p text:style-name="P123"/>
      <text:p text:style-name="P126">Copy forwarded for information and necessary action to:</text:p>
      <text:list xml:id="list608379421" text:style-name="WW8Num47">
        <text:list-item text:start-value="1">
          <text:p text:style-name="P251">The Executive Chairman, U.P. State Legal Services Authority, Third Floor, Jawahar Bhawan Annexe, Lucknow-226001</text:p>
        </text:list-item>
        <text:list-item>
          <text:p text:style-name="P251">Pramukh Sachiv, Niyukti, U.P. Shasan, Lucknow with the request to relieve Sri <text:s/><text:span text:style-name="T92">Prasoon Kumar Katiyar, Chief Insvetigating Officer, Office of Lok Ayukta, U.P., Lucknow from his present post so as to enable him to take over charge of his new posting immediately.</text:span></text:p>
        </text:list-item>
        <text:list-item>
          <text:p text:style-name="P251">Pramukh Sachiv, Nyay Evam Vidhiparamarshi, Uttar Pradesh Shasan, Lucknow.</text:p>
        </text:list-item>
        <text:list-item>
          <text:p text:style-name="P2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1">The Director, Institute of Judicial Training &amp; Research, U.P., Vineet Khand, Gomti Nagar, Lucknow. (Information available on E-mail).</text:p>
        </text:list-item>
        <text:list-item>
          <text:p text:style-name="P251">The Chairman, Commercial Tax Tribunal, U.P., Lucknow.</text:p>
        </text:list-item>
        <text:list-item>
          <text:p text:style-name="P251"><text:soft-page-break/>The Additional Director, Treasury, Camp Office, First Floor, New Treasury Building, Kutchery Road, Allahabad.</text:p>
        </text:list-item>
        <text:list-item>
          <text:p text:style-name="P251">All the District &amp; Sessions Judges subordinate to the High Court of Judicature at <text:span text:style-name="T54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47"/>
                    </text:list-item>
                  </text:list>
                </text:list-item>
              </text:list>
            </text:list-item>
          </text:list>
        </text:list-item>
      </text:list>
      <text:p text:style-name="P23"><text:tab/><text:tab/> S/Sri</text:p>
      <table:table table:name="Table421" table:style-name="Table421">
        <table:table-column table:style-name="Table421.A"/>
        <table:table-column table:style-name="Table421.B"/>
        <table:table-row table:style-name="Table421.1">
          <table:table-cell table:style-name="Table421.A1" office:value-type="string">
            <text:list xml:id="list1574009978" text:style-name="L14">
              <text:list-item text:start-value="1">
                <text:p text:style-name="P241"/>
              </text:list-item>
            </text:list>
          </table:table-cell>
          <table:table-cell table:style-name="Table421.A1" office:value-type="string">
            <text:p text:style-name="P152">Dilip Singh Yadav, District &amp; Sessions Judge, <text:s/>Mirzapur</text:p>
          </table:table-cell>
        </table:table-row>
        <table:table-row table:style-name="Table421.1">
          <table:table-cell table:style-name="Table421.A1" office:value-type="string">
            <text:list xml:id="list2042071820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Shashi Kant Pandey, District &amp; Sessions Judge, <text:s/>Mainpuri</text:p>
          </table:table-cell>
        </table:table-row>
        <table:table-row table:style-name="Table421.1">
          <table:table-cell table:style-name="Table421.A1" office:value-type="string">
            <text:list xml:id="list1661338106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Akhilesh Chandra Sharma, Officer on Special Duty, Hapur</text:p>
          </table:table-cell>
        </table:table-row>
        <table:table-row table:style-name="Table421.1">
          <table:table-cell table:style-name="Table421.A1" office:value-type="string">
            <text:list xml:id="list1301307774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Devendra Nath Shukla, District &amp; Sessions Judge, <text:s/>Auraiya</text:p>
          </table:table-cell>
        </table:table-row>
        <table:table-row table:style-name="Table421.1">
          <table:table-cell table:style-name="Table421.A1" office:value-type="string">
            <text:list xml:id="list1312812375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Luqmanul Haq, Chairman, Administrative Tribunal-III &amp; Member, Administrative Tribunal-i, U.P., Lucknow.</text:p>
          </table:table-cell>
        </table:table-row>
        <table:table-row table:style-name="Table421.1">
          <table:table-cell table:style-name="Table421.A1" office:value-type="string">
            <text:list xml:id="list1700140756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Prabhat Chandra Tripathi, District &amp; Sessions Judge, <text:s/>Sitapur</text:p>
          </table:table-cell>
        </table:table-row>
        <table:table-row table:style-name="Table421.1">
          <table:table-cell table:style-name="Table421.A1" office:value-type="string">
            <text:list xml:id="list1907696432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Devendra Kumar Nailwal, Officer on Special Duty, Sambhal.</text:p>
          </table:table-cell>
        </table:table-row>
        <table:table-row table:style-name="Table421.1">
          <table:table-cell table:style-name="Table421.A1" office:value-type="string">
            <text:list xml:id="list542137582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Ashok Kumar Pathak, Additional District &amp; Sessions Judge, <text:s/>Bhadohi at Gyanpur.</text:p>
          </table:table-cell>
        </table:table-row>
        <table:table-row table:style-name="Table421.1">
          <table:table-cell table:style-name="Table421.A1" office:value-type="string">
            <text:list xml:id="list192265477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Ashok Kumar Singh-II, Additional District &amp; Sessions Judge, <text:s/>Bareilly</text:p>
          </table:table-cell>
        </table:table-row>
        <table:table-row table:style-name="Table421.1">
          <table:table-cell table:style-name="Table421.A1" office:value-type="string">
            <text:list xml:id="list580281689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Rajendra Singh-I, Special Judge, Anti-Corruption, CBI (West), Lucknow </text:p>
          </table:table-cell>
        </table:table-row>
        <table:table-row table:style-name="Table421.1">
          <table:table-cell table:style-name="Table421.A1" office:value-type="string">
            <text:list xml:id="list1745734785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Deepak Kumar Srivastava-II, Additional District &amp; Sessions Judge, <text:s/>Sonbhadra.</text:p>
          </table:table-cell>
        </table:table-row>
        <table:table-row table:style-name="Table421.1">
          <table:table-cell table:style-name="Table421.A1" office:value-type="string">
            <text:list xml:id="list555397180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Vijay Kumar Sharma, Additional District &amp; Sessions Judge, <text:s/>Shahjahanpur.</text:p>
          </table:table-cell>
        </table:table-row>
        <table:table-row table:style-name="Table421.1">
          <table:table-cell table:style-name="Table421.A1" office:value-type="string">
            <text:list xml:id="list1332228974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Sri Dharam Vijai Singh, Additional District &amp; Sessions Judge, <text:s/>Ghazipur.</text:p>
          </table:table-cell>
        </table:table-row>
        <table:table-row table:style-name="Table421.1">
          <table:table-cell table:style-name="Table421.A1" office:value-type="string">
            <text:list xml:id="list1124745329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Umesh Chandra Tripathi, Special Judge/ Additional District &amp; Sessions Judge, <text:s/>Gonda.</text:p>
          </table:table-cell>
        </table:table-row>
        <table:table-row table:style-name="Table421.1">
          <table:table-cell table:style-name="Table421.A1" office:value-type="string">
            <text:list xml:id="list1917477652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152">Umesh Chandra Saxena-II, Additional District &amp; Sessions Judge, <text:s/>Ghaziabad</text:p>
          </table:table-cell>
        </table:table-row>
        <table:table-row table:style-name="Table421.1">
          <table:table-cell table:style-name="Table421.A1" office:value-type="string">
            <text:list xml:id="list1055445604" text:continue-numbering="true" text:style-name="L14">
              <text:list-item>
                <text:p text:style-name="P241"/>
              </text:list-item>
            </text:list>
          </table:table-cell>
          <table:table-cell table:style-name="Table421.A1" office:value-type="string">
            <text:p text:style-name="P261">Sri <text:s/><text:span text:style-name="T77">Prasoon Kumar Katiyar, Chief Insvetigating Officer, Office of Lok Ayukta, U.P., Lucknow</text:span></text:p>
          </table:table-cell>
        </table:table-row>
      </table:table>
      <text:p text:style-name="P24"><text:tab/><text:tab/></text:p>
      <text:p text:style-name="P209"><text:span text:style-name="T1"><text:tab/><text:tab/>You shall hand over charge of your present post </text:span><text:span text:style-name="T4"><text:s/></text:span><text:span text:style-name="T1">and shall proceed to take over charge of <text:s/>your <text:s/>new postings immediately.</text:span></text:p>
      <text:p text:style-name="P138"/>
      <text:p text:style-name="P207"><text:span text:style-name="T1"><text:tab/><text:tab/></text:span>The handing and taking over charge certificates may kindly be sent to the Section Officer (Services), High Court, Allahabad and Section Officer (Admin. A-II) Section forthwith.</text:p>
      <text:p text:style-name="P207"/>
      <text:p text:style-name="P206"><text:tab/><text:tab/>The officers shall also <text:s/>mention <text:s/>therein personal ID no. allotted by the Court on the charge certificates.</text:p>
      <text:p text:style-name="P28"><text:tab/></text:p>
      <text:list xml:id="list816488654" text:continue-list="list608379421" text:style-name="WW8Num47">
        <text:list-item>
          <text:p text:style-name="P251">The Senior Registrar, High Court, Lucknow Bench, Lucknow. (Information available on E-mail).</text:p>
        </text:list-item>
        <text:list-item>
          <text:p text:style-name="P251">The Publication Secretary, U.P. Judicial Services Association Office, A-1, River Bank Judges Colony, Lucknow.</text:p>
        </text:list-item>
        <text:list-item>
          <text:p text:style-name="P251">The Registrar (Judicial) (Confidential), High Court, Allahabad.</text:p>
        </text:list-item>
        <text:list-item>
          <text:p text:style-name="P251">The Joint Registrar (Judicial) (Inspection), High Court, Allahabad.</text:p>
        </text:list-item>
        <text:list-item>
          <text:p text:style-name="P251">The Officer On Special Duty (Judicial) / Incharge Computer Centre, High Court, Allahabad.</text:p>
        </text:list-item>
        <text:list-item>
          <text:p text:style-name="P251">The Deputy Registrar (G), High Court, <text:span text:style-name="T54">Allahabad</text:span></text:p>
        </text:list-item>
        <text:list-item>
          <text:p text:style-name="P251">The Deputy Registrar (Budget), High Court, <text:span text:style-name="T54">Allahabad</text:span>.</text:p>
        </text:list-item>
        <text:list-item>
          <text:p text:style-name="P251">The Deputy Registrar (Admin.), High Court, Allahabad.</text:p>
        </text:list-item>
        <text:list-item>
          <text:p text:style-name="P251">The Section Officer (Admin. A-2 Section), High Court, Allahabad. </text:p>
        </text:list-item>
        <text:list-item>
          <text:p text:style-name="P251">The Section Officer (Admin.A-3 Section), High Court, Allahabad.</text:p>
        </text:list-item>
        <text:list-item>
          <text:p text:style-name="P251">The Section Officer (Admin. C Section), High Court, Allahabad.</text:p>
        </text:list-item>
        <text:list-item>
          <text:p text:style-name="P251">The Section Officer (Conf. ‘B’ Section), High Court, Allahabad.</text:p>
        </text:list-item>
        <text:list-item>
          <text:p text:style-name="P251">The Director, Printing &amp; Stationary, U.P. Allahabad for publication of the notification in the next issue of the Gazette.</text:p>
        </text:list-item>
        <text:list-item>
          <text:p text:style-name="P251">P.S. to Hon’ble Judges, with the request to place this notification before the Hon’ble Judges sitting at <text:span text:style-name="T54">Allahabad</text:span> &amp; <text:span text:style-name="T54">Lucknow</text:span> for their Lordship’s kind perusal. (Information available on E-mail).</text:p>
        </text:list-item>
      </text:list>
      <text:p text:style-name="P94">BY ORDER OF THE COURT,</text:p>
      <text:p text:style-name="P104"><text:s text:c="13"/><text:tab/></text:p>
      <text:p text:style-name="P163"><text:tab/><text:tab/>Sd/-</text:p>
      <text:p text:style-name="P33"><text:s text:c="9"/><text:span text:style-name="T12">(RAJIV SHARMA)</text:span></text:p>
      <text:p text:style-name="P49"><text:span text:style-name="T99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2-01T20:40:35</dc:date>
    <meta:print-date>2014-12-01T20:38:12</meta:print-date>
    <meta:editing-cycles>643</meta:editing-cycles>
    <meta:editing-duration>PT239H03M47S</meta:editing-duration>
    <meta:generator>OpenOffice.org/3.0$Linux OpenOffice.org_project/300m15$Build-9379</meta:generator>
    <meta:printed-by>ahc</meta:printed-by>
    <meta:document-statistic meta:table-count="17" meta:image-count="0" meta:object-count="0" meta:page-count="3" meta:paragraph-count="122" meta:word-count="1009" meta:character-count="7046"/>
    <meta:user-defined meta:name="Info 1"/>
    <meta:user-defined meta:name="Info 2"/>
    <meta:user-defined meta:name="Info 3"/>
    <meta:user-defined meta:name="Info 4"/>
  </office:meta>
</office:document-meta>
</file>