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" style:family="table">
      <style:table-properties style:width="2.6917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1.2521in"/>
    </style:style>
    <style:style style:name="Table6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ubtitle">
      <style:paragraph-properties fo:line-height="150%"/>
      <style:text-properties fo:language="en" fo:country="US"/>
    </style:style>
    <style:style style:name="P29" style:family="paragraph" style:parent-style-name="Subtitle">
      <style:paragraph-properties fo:line-height="200%"/>
      <style:text-properties fo:language="en" fo:country="US"/>
    </style:style>
    <style:style style:name="P30" style:family="paragraph" style:parent-style-name="Subtitle">
      <style:paragraph-properties fo:line-height="150%"/>
      <style:text-properties style:font-name="Times New Roman" fo:language="en" fo:country="US"/>
    </style:style>
    <style:style style:name="P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5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7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8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85" style:family="paragraph" style:parent-style-name="Subtitle">
      <style:paragraph-properties fo:line-height="150%"/>
      <style:text-properties style:font-name="Times New Roman" fo:language="en" fo:country="US"/>
    </style:style>
    <style:style style:name="P86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8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8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5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6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16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HIGH COURT OF JUDICATURE AT ALLAHABAD</text:p>
      <text:p text:style-name="P30">NOTIFICATION</text:p>
      <text:h text:style-name="P87" text:outline-level="2">DATED: ALLAHABAD: MAY 28, 2014</text:h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7">No.</text:p>
          </table:table-cell>
          <table:table-cell table:style-name="Table6.A1" office:value-type="string">
            <text:p text:style-name="P9">651</text:p>
          </table:table-cell>
          <table:table-cell table:style-name="Table6.A1" office:value-type="string">
            <text:p text:style-name="P4">/JR(S)/2014</text:p>
          </table:table-cell>
        </table:table-row>
      </table:table>
      <text:p text:style-name="P6"><text:tab/></text:p>
      <text:p text:style-name="P41"><text:span text:style-name="T2"><text:tab/>Sri </text:span><text:span text:style-name="T1">Rajeev Kumar Singh</text:span><text:span text:style-name="T2">, Additional Civil Judge, Junior Division, Konch (Jalaun at Orai) to be Civil Judge, Junior Division, Konch (Jalaun at Orai) in the vacant court.</text:span></text:p>
      <text:p text:style-name="P41"><text:span text:style-name="T2"><text:tab/>He is also appointed U/s 11(2) of the Code of Criminal Procedure 1973 (Act No. 2 of 1974) as Judicial Magistrate, First Class for trying cases relating to Economic Offences at </text:span>Konch (Jalaun at Orai).</text:p>
      <text:p text:style-name="P41"/>
      <text:p text:style-name="P48"><text:span text:style-name="T2"><text:tab/><text:tab/><text:tab/><text:tab/><text:tab/><text:tab/> </text:span><text:tab/> <text:s text:c="2"/>BY ORDER OF THE COURT</text:p>
      <text:p text:style-name="P20"><text:s text:c="13"/><text:tab/></text:p>
      <text:p text:style-name="P21"><text:tab/> </text:p>
      <text:p text:style-name="P21"><text:s text:c="8"/><text:span text:style-name="T1"><text:s text:c="2"/>sd/-</text:span></text:p>
      <text:p text:style-name="P25"><text:span text:style-name="T7"><text:s text:c="62"/></text:span><text:span text:style-name="T8">(PRATYUSH KUMAR)</text:span></text:p>
      <text:p text:style-name="P27"><text:s text:c="60"/>REGISTRAR GENERAL</text:p>
      <text:p text:style-name="P27"/>
      <text:p text:style-name="P51">No. 201/JR(S)/2014: Allahabad: Dated: May 28, 2014</text:p>
      <text:p text:style-name="P47"><text:tab/> Copy forwarded for information &amp; necessary action to:-</text:p>
      <text:list xml:id="list1607480206" text:style-name="L1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Vineet Khand, Gomti Nagar, U.P. Lucknow. (Information available on E-mail).</text:p>
        </text:list-item>
        <text:list-item>
          <text:p text:style-name="P110">The Senior Registrar, High Court, Lucknow Bench, Lucknow . (Information available on E-mail).</text:p>
        </text:list-item>
        <text:list-item>
          <text:p text:style-name="P112">The Additional Director, Treasury, Camp Office, First Floor, New Treasury Building, Kutchery Road, Allahabad.</text:p>
        </text:list-item>
      </text:list>
      <text:list xml:id="list1235653394" text:style-name="L24">
        <text:list-item>
          <text:p text:style-name="P107">The District &amp; Sessions Judge, Jalaun at Orai.<text:span text:style-name="T2"> </text:span>(Information available on E-mail).</text:p>
          <text:p text:style-name="P107"/>
        </text:list-item>
      </text:list>
      <text:p text:style-name="P71"><text:tab/>The officer mentioned above shall handover charge of his present posts and <text:s text:c="10"/>shall proceed to take over charge of <text:s/>his new postings immediately.</text:p>
      <text:p text:style-name="P33"/>
      <text:p text:style-name="P33"><text:tab/>The Certificates of handing and taking over charge may please sent to the<text:tab/>Section Officer (Services), High Court, Allahabad forthwith.</text:p>
      <text:p text:style-name="P33"/>
      <text:p text:style-name="P69">The officer shall also mention therein personal ID no. allotted by the Court on the charge certificates.</text:p>
      <text:p text:style-name="P33"/>
      <text:p text:style-name="P33"><text:tab/>It is to add that local arrangement shall be made by you in pursuance to the <text:tab/>circular letter No.27/D.R.(S)/2000 dated 21.6.2000.</text:p>
      <text:p text:style-name="P33"/>
      <text:list xml:id="list589387232" text:style-name="L25">
        <text:list-item>
          <text:p text:style-name="P119">The Publication Secretary, U.P. Judicial Services Association Office, A-1, River Bank Judges Colony, Lucknow.</text:p>
        </text:list-item>
        <text:list-item>
          <text:p text:style-name="P108">The Registrar (Judicial) (Confidential), High Court, Allahabad.</text:p>
        </text:list-item>
        <text:list-item>
          <text:p text:style-name="P126">The Officer on Special Duty (Judicial) (Litigation), High Court, Allahabad.</text:p>
        </text:list-item>
        <text:list-item>
          <text:p text:style-name="P133"><text:soft-page-break/>The Officer on Special Duty (Judicial) (Computer)/ In charge Computer Centre, High Court, Allahabad</text:p>
        </text:list-item>
        <text:list-item>
          <text:p text:style-name="P126"><text:s/>The Registrar (Judicial) (Budget), High Court, Allahabad.</text:p>
        </text:list-item>
        <text:list-item>
          <text:p text:style-name="P126"><text:s/>The Section Officer (Admin.A-3) Section, High Court, Allahabad</text:p>
        </text:list-item>
        <text:list-item>
          <text:p text:style-name="P140"><text:s/>The Director, Printing &amp; Stationary, U.P. Allahabad for publication of the notification in the next issue of the Gazette.</text:p>
        </text:list-item>
        <text:list-item>
          <text:p text:style-name="P147"><text:s/>P.S. to Hon’ble Administrative Judge, Jalaun at Orai.<text:span text:style-name="T2"> </text:span>(Information available on E-mail).</text:p>
        </text:list-item>
      </text:list>
      <text:list xml:id="list2127464334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5"><text:s text:c="91"/>BY ORDER OF THE COURT</text:p>
                                          <text:p text:style-name="P15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5"><text:tab/><text:tab/><text:tab/><text:tab/><text:tab/><text:tab/><text:tab/><text:tab/> <text:s text:c="12"/><text:span text:style-name="T6"><text:s text:c="6"/>sd/-</text:span></text:p>
      <text:p text:style-name="P10"><text:tab/><text:tab/><text:tab/><text:tab/><text:tab/> <text:s text:c="39"/>(RAJIV SHARMA)<text:tab/></text:p>
      <text:p text:style-name="P12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5H52M15S</meta:editing-duration>
    <meta:editing-cycles>596</meta:editing-cycles>
    <meta:generator>OpenOffice.org/3.0$Linux OpenOffice.org_project/300m15$Build-9379</meta:generator>
    <meta:initial-creator>ahc</meta:initial-creator>
    <dc:date>2014-05-28T16:22:54</dc:date>
    <meta:print-date>2014-05-28T14:04:35</meta:print-date>
    <meta:document-statistic meta:table-count="1" meta:image-count="0" meta:object-count="0" meta:page-count="2" meta:paragraph-count="41" meta:word-count="387" meta:character-count="29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