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1" style:family="table">
      <style:table-properties style:width="2.6917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1.2521in"/>
    </style:style>
    <style:style style:name="Table81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5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5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5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2" style:family="paragraph" style:parent-style-name="Subtitle">
      <style:paragraph-properties fo:line-height="150%"/>
      <style:text-properties fo:language="en" fo:country="US"/>
    </style:style>
    <style:style style:name="P63" style:family="paragraph" style:parent-style-name="Subtitle">
      <style:paragraph-properties fo:line-height="200%"/>
      <style:text-properties fo:language="en" fo:country="US"/>
    </style:style>
    <style:style style:name="P64" style:family="paragraph" style:parent-style-name="Subtitle">
      <style:paragraph-properties fo:line-height="150%"/>
      <style:text-properties style:font-name="Times New Roman" fo:language="en" fo:country="US"/>
    </style:style>
    <style:style style:name="P65" style:family="paragraph" style:parent-style-name="Subtitle">
      <style:paragraph-properties fo:line-height="200%"/>
      <style:text-properties style:font-name="Times New Roman" fo:language="en" fo:country="US"/>
    </style:style>
    <style:style style:name="P6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84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8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9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9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0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1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1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2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3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3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4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4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4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43" style:family="paragraph" style:parent-style-name="Title" style:master-page-name="First_20_Page">
      <style:paragraph-properties fo:margin-left="-0.5in" fo:margin-right="-0.302in" fo:margin-top="0.1in" fo:margin-bottom="0.1in" fo:line-height="100%" fo:text-indent="0in" style:auto-text-indent="false" style:page-number="auto"/>
      <style:text-properties fo:font-size="21pt" fo:language="en" fo:country="US" style:font-size-asian="21pt"/>
    </style:style>
    <style:style style:name="P14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9" style:family="paragraph" style:parent-style-name="Header">
      <style:paragraph-properties fo:text-align="justify" style:justify-single-word="false">
        <style:tab-stops/>
      </style:paragraph-properties>
    </style:style>
    <style:style style:name="P1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5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5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4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57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5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60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6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77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178" style:family="paragraph" style:parent-style-name="Standard" style:list-style-name="WW8Num21">
      <style:paragraph-properties fo:text-align="justify" style:justify-single-word="false" style:text-autospace="none"/>
    </style:style>
    <style:style style:name="P179" style:family="paragraph" style:parent-style-name="Standard">
      <style:paragraph-properties fo:text-align="justify" style:justify-single-word="false" style:text-autospace="none"/>
    </style:style>
    <style:style style:name="P18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1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8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1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4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2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3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4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5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6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7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8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9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0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1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2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7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37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7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3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3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3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38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8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size="13pt" style:text-underline-style="none" style:font-size-asian="13pt" style:font-size-complex="13pt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font-name="TimesNewRoman,Bold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42" style:family="text">
      <style:text-properties style:text-underline-style="none"/>
    </style:style>
    <style:style style:name="T43" style:family="text">
      <style:text-properties style:use-window-font-color="true" fo:font-size="13pt" style:text-underline-style="none" style:font-size-asian="13pt" style:font-size-complex="13pt"/>
    </style:style>
    <style:style style:name="T44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45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46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fo:font-size="13pt" style:text-underline-style="none" fo:background-color="transparent" style:font-size-asian="13pt" style:font-size-complex="13pt"/>
    </style:style>
    <style:style style:name="T50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1" style:family="text">
      <style:text-properties fo:language="en" fo:country="GB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fo:font-size="12.5pt" style:font-size-asian="12.5pt" style:language-asian="ar" style:country-asian="SA" style:font-size-complex="12.5pt"/>
    </style:style>
    <style:style style:name="T54" style:family="text">
      <style:text-properties fo:font-size="12.5pt" style:font-size-asian="12.5pt" style:font-size-complex="12.5pt"/>
    </style:style>
    <style:style style:name="T55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56" style:family="text">
      <style:text-properties style:font-name="TimesNewRoman"/>
    </style:style>
    <style:style style:name="T57" style:family="text">
      <style:text-properties style:font-name="Bitstream Charter"/>
    </style:style>
    <style:style style:name="T58" style:family="text">
      <style:text-properties style:font-name="Bitstream Charter" fo:font-weight="normal" style:font-weight-asian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HIGH COURT OF JUDICATURE AT ALLAHABAD</text:p>
      <text:p text:style-name="P131">NOTIFICATION</text:p>
      <text:h text:style-name="P161" text:outline-level="2">DATED: ALLAHABAD: FEBRUARY 06, 2015</text:h>
      <text:p text:style-name="P3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2">No.</text:p>
          </table:table-cell>
          <table:table-cell table:style-name="Table81.A1" office:value-type="string">
            <text:p text:style-name="P6">81</text:p>
          </table:table-cell>
          <table:table-cell table:style-name="Table81.A1" office:value-type="string">
            <text:p text:style-name="P4">/JR(S)/2015</text:p>
          </table:table-cell>
        </table:table-row>
      </table:table>
      <text:p text:style-name="P3"/>
      <text:p text:style-name="P149"><text:span text:style-name="T8"><text:tab/></text:span><text:span text:style-name="T38">Sri </text:span><text:span text:style-name="T39">Deepak Kumar Srivastava-II</text:span><text:span text:style-name="T38">, Officer-On- Special Duty, Hapur to be District &amp; Sessions Judge, Hapur in newly created court under G.O. No. 957/VII- Nyay-2-2012-202G/2011 dated 13.08.2012.</text:span></text:p>
      <text:p text:style-name="P122"/>
      <text:p text:style-name="P88"><text:span text:style-name="T3"><text:tab/><text:tab/><text:tab/><text:tab/><text:tab/> </text:span><text:tab/> <text:s text:c="13"/>BY ORDER OF THE COURT</text:p>
      <text:p text:style-name="P51"><text:s text:c="13"/><text:tab/></text:p>
      <text:p text:style-name="P53"><text:s text:c="11"/>sd/-</text:p>
      <text:p text:style-name="P52"><text:s text:c="8"/></text:p>
      <text:p text:style-name="P58"><text:span text:style-name="T1"><text:s text:c="65"/></text:span><text:span text:style-name="T2">(PRATYUSH KUMAR)</text:span></text:p>
      <text:p text:style-name="P61"><text:s text:c="64"/>REGISTRAR GENERAL</text:p>
      <text:p text:style-name="P144"><text:span text:style-name="T40">No. 76/JR(S)/2015: Allahabad: Dated: February 06, 2015</text:span></text:p>
      <text:p text:style-name="P176"><text:tab/>Copy forwarded for information &amp; necessary action to:</text:p>
      <text:list xml:id="list1156699276" text:style-name="WW8Num21">
        <text:list-item>
          <text:p text:style-name="P177">The Executive Chairman, U.P. State Legal Services Authority, Third Floor, Jawahar Bhawan Annexe, Lucknow-226001.</text:p>
        </text:list-item>
        <text:list-item>
          <text:p text:style-name="P177">Pramukh Sachiv, Niyukti, U.P. Shasan, Lucknow.</text:p>
        </text:list-item>
        <text:list-item>
          <text:p text:style-name="P177">Pramukh Sachiv, Nyay Evam Vidhiparamarshi, Uttar Pradesh Shasan, Lucknow.</text:p>
        </text:list-item>
        <text:list-item>
          <text:p text:style-name="P177">The Director, Institute of Judicial Training &amp; Research, Vineet Khand, Gomti Nagar, U.P. Lucknow. (Information available on E-mail).</text:p>
        </text:list-item>
        <text:list-item>
          <text:p text:style-name="P177">The Publication Secretary at Association Office A-1, River Bank, Judges Colony, Lucknow.</text:p>
        </text:list-item>
        <text:list-item>
          <text:p text:style-name="P177">The Additional Director, Treasury, Camp Office, First Floor, New Treasury Building, Kutchery Road, Allahabad.</text:p>
        </text:list-item>
        <text:list-item>
          <text:p text:style-name="P178">The Senior Registrar, High Court, Lucknow Bench, Lucknow. (Information available on E-mail).</text:p>
        </text:list-item>
        <text:list-item>
          <text:p text:style-name="P178">All th<text:span text:style-name="T14">e District &amp; Sessions Judges, Subordinate to the High Court of Judicature at Allahabad. (Information available on E-mail).</text:span></text:p>
        </text:list-item>
        <text:list-item>
          <text:p text:style-name="P182">Sri <text:span text:style-name="T33">Deepak Kumar Srivastava-II</text:span><text:span text:style-name="T33">, Officer-On- Special Duty, Hapur</text:span></text:p>
          <text:p text:style-name="P181"><text:span text:style-name="T31"/></text:p>
        </text:list-item>
      </text:list>
      <text:p text:style-name="P376">You shall take over charge of your new posting immediately.</text:p>
      <text:p text:style-name="P376"/>
      <text:p text:style-name="P376">The handing and taking over charge certificates may kindly be sent to the Section Officer (Services), High Court, Allahabad forthwith.</text:p>
      <text:p text:style-name="P376"/>
      <text:p text:style-name="P374"><text:span text:style-name="T14">The court of Additional District &amp; Sessions Judge, Hapur (Ghaziabad) presided over by Sri Sushil K</text:span>umar-II is re-designated as court of Additional District &amp; Sessions Judge, Hapur and <text:span text:style-name="T14">will be due for transfer on completion of 3 years tenure in Hapur including tenure of Hapur (Ghaziabad).</text:span></text:p>
      <text:p text:style-name="P179"/>
      <text:list xml:id="list1104829672" text:continue-numbering="true" text:style-name="WW8Num21">
        <text:list-item>
          <text:p text:style-name="P178">The District Magistrates, Ghaziabad &amp; Hapur.</text:p>
        </text:list-item>
        <text:list-item>
          <text:p text:style-name="P178">The Treasury Officers, Ghaziabad &amp; Hapur.</text:p>
        </text:list-item>
        <text:list-item>
          <text:p text:style-name="P178">Mahalekhakar (Lekha Evam Hakdari-2/Audit-2) U.P., Allahabad.</text:p>
        </text:list-item>
        <text:list-item>
          <text:p text:style-name="P178">The Registrar (Judicial) (Confidential), High Court, Allahabad.</text:p>
        </text:list-item>
        <text:list-item>
          <text:p text:style-name="P178">T<text:span text:style-name="T14">he Officer on Special Duty (Judicial) (Litigation), High Court, Allahabad</text:span></text:p>
        </text:list-item>
        <text:list-item>
          <text:p text:style-name="P178">The Officer On Special Duty (Judicial)/Incharge Computer Centre, High Court, Allahabad.</text:p>
        </text:list-item>
      </text:list>
      <text:p text:style-name="P179"/>
      <text:p text:style-name="P179"/>
      <text:list xml:id="list687645071" text:continue-numbering="true" text:style-name="WW8Num21">
        <text:list-item>
          <text:p text:style-name="P178"><text:soft-page-break/>The Joint Registrar(Judicial) (Inspection), High Court, Allahabad.</text:p>
        </text:list-item>
        <text:list-item>
          <text:p text:style-name="P178">The Joint Registrar (Misc.), High Court, Allahabad.</text:p>
        </text:list-item>
        <text:list-item>
          <text:p text:style-name="P178">The Deputy Registrar (Budget), High Court, Allahabad.</text:p>
        </text:list-item>
        <text:list-item>
          <text:p text:style-name="P178">The Deputy Registrar (G), High Court, Allahabad, with the request to take necessary steps regarding Class-III &amp; IV employees.</text:p>
        </text:list-item>
        <text:list-item>
          <text:p text:style-name="P178">The Deputy Registrar (Admin.), High Court, Allahabad.</text:p>
        </text:list-item>
        <text:list-item>
          <text:p text:style-name="P178">The Section Officer (Admin.A-3) Section, High Court, Allahabad.</text:p>
        </text:list-item>
        <text:list-item>
          <text:p text:style-name="P178">The Section Officer (Admin. C), High Court, Allahabad.</text:p>
        </text:list-item>
        <text:list-item>
          <text:p text:style-name="P178">The Director, Printing &amp; Stationary, U.P. Allahabad for publication of the notification in the next issue of the Gazette.</text:p>
        </text:list-item>
        <text:list-item>
          <text:p text:style-name="P178"><text:span text:style-name="T14">P</text:span><text:span text:style-name="T16">.S. to Hon’ble Judges, with the request to place this notification before the Hon’ble Judges sitting at Allahabad &amp; Lucknow for their Lordship’s kind perusal</text:span><text:span text:style-name="T15"> (Information available on E-mail).</text:span></text:p>
        </text:list-item>
      </text:list>
      <text:list xml:id="list2025895222" text:style-name="L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5"><text:s text:c="79"/>BY ORDER OF THE COURT</text:p>
                                          <text:p text:style-name="P34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"><text:tab/><text:tab/><text:tab/><text:tab/><text:tab/><text:tab/><text:tab/><text:tab/> <text:s text:c="3"/>sd/-</text:p>
      <text:p text:style-name="P172"><text:tab/><text:tab/><text:tab/><text:tab/><text:tab/><text:tab/><text:tab/><text:tab/> <text:s text:c="9"/></text:p>
      <text:p text:style-name="P23"><text:tab/><text:tab/><text:tab/><text:tab/><text:tab/><text:tab/> <text:s text:c="12"/><text:a xlink:type="simple" xlink:href="http://192.168.0.250/District/Officer/5083.html" office:target-frame-name="_blank" xlink:show="new"><text:span text:style-name="T50">(RAJIV SHARMA)</text:span></text:a><text:span text:style-name="T7"><text:tab/></text:span></text:p>
      <text:list xml:id="list301468809" text:continue-list="list687645071" text:style-name="WW8Num21">
        <text:list-header>
          <text:p text:style-name="P180"><text:span text:style-name="T1"><text:s text:c="10"/><text:tab/><text:tab/> <text:s text:c="18"/>JOINT REGISTRAR (JUDICIAL) (SERVICES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26H13M27S</meta:editing-duration>
    <meta:editing-cycles>816</meta:editing-cycles>
    <meta:generator>OpenOffice.org/3.0$Linux OpenOffice.org_project/300m15$Build-9379</meta:generator>
    <meta:initial-creator>ahc</meta:initial-creator>
    <dc:date>2015-02-06T13:35:30</dc:date>
    <meta:print-date>2001-12-31T21:44:42</meta:print-date>
    <meta:document-statistic meta:table-count="1" meta:image-count="0" meta:object-count="0" meta:page-count="2" meta:paragraph-count="47" meta:word-count="447" meta:character-count="34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