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30" style:family="table">
      <style:table-properties style:width="2.6917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1.2521in"/>
    </style:style>
    <style:style style:name="Table30.A1" style:family="table-cell">
      <style:table-cell-properties fo:padding="0.0382in" fo:border="none"/>
    </style:style>
    <style:style style:name="Table31" style:family="table">
      <style:table-properties style:width="5.3944in" fo:margin-left="0.7479in" fo:margin-right="-0.0049in" table:align="margins" style:writing-mode="lr-tb"/>
    </style:style>
    <style:style style:name="Table31.A" style:family="table-column">
      <style:table-column-properties style:column-width="0.2396in" style:rel-column-width="2910*"/>
    </style:style>
    <style:style style:name="Table31.B" style:family="table-column">
      <style:table-column-properties style:column-width="5.1549in" style:rel-column-width="62625*"/>
    </style:style>
    <style:style style:name="Table31.A1" style:family="table-cell">
      <style:table-cell-properties fo:padding="0.0382in" fo:border="none"/>
    </style:style>
    <style:style style:name="Table33" style:family="table">
      <style:table-properties style:width="2.6917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1.2521in"/>
    </style:style>
    <style:style style:name="Table33.A1" style:family="table-cell">
      <style:table-cell-properties fo:padding="0.0382in" fo:border="none"/>
    </style:style>
    <style:style style:name="Table35" style:family="table">
      <style:table-properties style:width="2.6917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1.2521in"/>
    </style:style>
    <style:style style:name="Table35.A1" style:family="table-cell">
      <style:table-cell-properties fo:padding="0.0382in" fo:border="none"/>
    </style:style>
    <style:style style:name="Table36" style:family="table">
      <style:table-properties style:width="2.6917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1.2521in"/>
    </style:style>
    <style:style style:name="Table36.A1" style:family="table-cell">
      <style:table-cell-properties fo:padding="0.0382in" fo:border="none"/>
    </style:style>
    <style:style style:name="Table37" style:family="table">
      <style:table-properties style:width="2.6917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1.2521in"/>
    </style:style>
    <style:style style:name="Table37.A1" style:family="table-cell">
      <style:table-cell-properties fo:padding="0.0382in" fo:border="none"/>
    </style:style>
    <style:style style:name="Table38" style:family="table">
      <style:table-properties style:width="2.6917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1.2521in"/>
    </style:style>
    <style:style style:name="Table38.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 style:family="paragraph" style:parent-style-name="Header">
      <style:paragraph-properties fo:text-align="center" style:justify-single-word="false"/>
      <style:text-properties fo:language="en" fo:country="US"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9"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1"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2"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3"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5"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style>
    <style:style style:name="P21"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4"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27"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29"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3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32"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33" style:family="paragraph" style:parent-style-name="Standard">
      <style:paragraph-properties>
        <style:tab-stops>
          <style:tab-stop style:position="0in"/>
        </style:tab-stops>
      </style:paragraph-properties>
      <style:text-properties fo:language="en" fo:country="US"/>
    </style:style>
    <style:style style:name="P3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3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3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4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4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42" style:family="paragraph" style:parent-style-name="Standard">
      <style:paragraph-properties fo:margin-left="1.0252in" fo:margin-right="-0.0118in" fo:orphans="0" fo:widows="0" fo:text-indent="0in" style:auto-text-indent="false" style:text-autospace="none"/>
      <style:text-properties fo:language="en" fo:country="US"/>
    </style:style>
    <style:style style:name="P43"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45"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46"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47"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50" style:family="paragraph" style:parent-style-name="Subtitle">
      <style:paragraph-properties fo:line-height="150%"/>
      <style:text-properties fo:language="en" fo:country="US"/>
    </style:style>
    <style:style style:name="P51" style:family="paragraph" style:parent-style-name="Subtitle">
      <style:paragraph-properties fo:line-height="200%"/>
      <style:text-properties fo:language="en" fo:country="US"/>
    </style:style>
    <style:style style:name="P52" style:family="paragraph" style:parent-style-name="Subtitle">
      <style:paragraph-properties fo:line-height="150%"/>
      <style:text-properties style:font-name="Times New Roman" fo:language="en" fo:country="US"/>
    </style:style>
    <style:style style:name="P53" style:family="paragraph" style:parent-style-name="Subtitle">
      <style:paragraph-properties fo:line-height="200%"/>
      <style:text-properties style:font-name="Times New Roman" fo:language="en" fo:country="US"/>
    </style:style>
    <style:style style:name="P54"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5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5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5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5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5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60"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1"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62"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63"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64"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65"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66"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67"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8"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9"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0" style:family="paragraph" style:parent-style-name="Standard">
      <style:paragraph-properties fo:margin-top="0in" fo:margin-bottom="0.0201in" fo:text-align="justify" style:justify-single-word="false" style:text-autospace="none"/>
      <style:text-properties fo:language="en" fo:country="US"/>
    </style:style>
    <style:style style:name="P71"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72"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73"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74"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5"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76"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77"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7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7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8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81"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82"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83"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84"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85"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8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8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88"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89"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9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92"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93"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94"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96"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97"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9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9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10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01"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02"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03"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04"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05"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6"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8" style:family="paragraph" style:parent-style-name="Standard">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1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1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12" style:family="paragraph" style:parent-style-name="Subtitle">
      <style:paragraph-properties fo:margin-top="0.1in" fo:margin-bottom="0.0402in" fo:line-height="150%"/>
      <style:text-properties fo:language="en" fo:country="US"/>
    </style:style>
    <style:style style:name="P11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1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1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16"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17"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118" style:family="paragraph" style:parent-style-name="Header">
      <style:text-properties fo:font-size="13pt" fo:language="en" fo:country="US" fo:font-weight="bold" style:font-size-asian="13pt" style:font-weight-asian="bold" style:font-size-complex="13pt" style:font-weight-complex="bold"/>
    </style:style>
    <style:style style:name="P119"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120" style:family="paragraph" style:parent-style-name="Header">
      <style:paragraph-properties fo:text-align="center" style:justify-single-word="false"/>
      <style:text-properties fo:language="en" fo:country="US" fo:font-weight="bold" style:font-weight-asian="bold" style:font-weight-complex="bold"/>
    </style:style>
    <style:style style:name="P121"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2"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23"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24"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25"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26"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20pt" fo:language="en" fo:country="US" style:font-size-asian="20pt" style:font-size-complex="20pt"/>
    </style:style>
    <style:style style:name="P127"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128"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129" style:family="paragraph" style:parent-style-name="Subtitle">
      <style:paragraph-properties fo:margin-top="0.1in" fo:margin-bottom="0.0402in" fo:line-height="150%"/>
      <style:text-properties fo:language="en" fo:country="US"/>
    </style:style>
    <style:style style:name="P130" style:family="paragraph" style:parent-style-name="Heading_20_2">
      <style:paragraph-properties fo:line-height="150%">
        <style:tab-stops>
          <style:tab-stop style:position="0in"/>
        </style:tab-stops>
      </style:paragraph-properties>
    </style:style>
    <style:style style:name="P131" style:family="paragraph" style:parent-style-name="Heading_20_2">
      <style:paragraph-properties fo:line-height="150%">
        <style:tab-stops>
          <style:tab-stop style:position="0in"/>
        </style:tab-stops>
      </style:paragraph-properties>
      <style:text-properties style:font-name="Times New Roman"/>
    </style:style>
    <style:style style:name="P132" style:family="paragraph" style:parent-style-name="Heading_20_2">
      <style:paragraph-properties fo:line-height="200%">
        <style:tab-stops>
          <style:tab-stop style:position="0in"/>
        </style:tab-stops>
      </style:paragraph-properties>
      <style:text-properties style:font-name="Times New Roman"/>
    </style:style>
    <style:style style:name="P133" style:family="paragraph" style:parent-style-name="Heading_20_2">
      <style:paragraph-properties>
        <style:tab-stops>
          <style:tab-stop style:position="0in"/>
        </style:tab-stops>
      </style:paragraph-properties>
      <style:text-properties fo:language="en" fo:country="US"/>
    </style:style>
    <style:style style:name="P134" style:family="paragraph" style:parent-style-name="Heading_20_2">
      <style:paragraph-properties fo:margin-top="0.1in" fo:margin-bottom="0.1in" fo:line-height="150%">
        <style:tab-stops>
          <style:tab-stop style:position="0in"/>
        </style:tab-stops>
      </style:paragraph-properties>
    </style:style>
    <style:style style:name="P135"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36"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7"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38"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39"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40"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4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4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4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44"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146"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147"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148"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149" style:family="paragraph" style:parent-style-name="Standard">
      <style:paragraph-properties fo:line-height="150%">
        <style:tab-stops>
          <style:tab-stop style:position="0in"/>
        </style:tab-stops>
      </style:paragraph-properties>
      <style:text-properties style:font-name="Times New Roman"/>
    </style:style>
    <style:style style:name="P150"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151"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152"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5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4"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5"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6"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7"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8"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9"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0"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1"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2"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3"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4"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5"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6"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7"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8"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9"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0"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1"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2"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3"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4"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5"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6"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7"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8"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9"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80"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81"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82"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83"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4"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5"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6"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7"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8"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9"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0"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1"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2"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3"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4"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5"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6"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7"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8"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199"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0"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1"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2"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3"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4"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5"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6"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7"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8"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9"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0"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1"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2"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3"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4"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15"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16"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17"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18"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19"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0"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1"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2"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3"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4"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5"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6"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7"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8"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9"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30"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31"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32"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3"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4"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5"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6"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7"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8"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39"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0"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1"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2"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3"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4"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45"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46"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47"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6"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7"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8"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9"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0"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1"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2"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3"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4"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5"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6"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7"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8"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69"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0"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1"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2"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3"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4" style:family="paragraph" style:parent-style-name="Standard" style:list-style-name="L5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5" style:family="paragraph" style:parent-style-name="Standard" style:list-style-name="L5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6" style:family="paragraph" style:parent-style-name="Standard" style:list-style-name="L5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7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80"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81"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82" style:family="paragraph" style:parent-style-name="Standard" style:list-style-name="L56">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83"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84"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85"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86"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87"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88"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89"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90"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291"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292"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293"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294"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295"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296"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297"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98"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99"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00"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01"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02"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03"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04"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0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306"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07" style:family="paragraph" style:parent-style-name="Standard">
      <style:paragraph-properties fo:margin-left="1.0252in" fo:margin-right="-0.0118in" fo:orphans="0" fo:widows="0" fo:text-indent="0in" style:auto-text-indent="false" style:text-autospace="none"/>
      <style:text-properties fo:language="en" fo:country="US"/>
    </style:style>
    <style:style style:name="P308"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30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310"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311"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312"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313"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size="11pt" style:font-size-asian="11pt" style:font-size-complex="11pt"/>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8" style:family="text">
      <style:text-properties style:font-name="Times New Roman" fo:font-size="12.5pt" fo:font-weight="bold" style:font-size-asian="12.5pt" style:language-asian="ar" style:country-asian="SA" style:font-weight-asian="bold" style:font-size-complex="12.5pt" style:font-weight-complex="bold"/>
    </style:style>
    <style:style style:name="T9" style:family="text">
      <style:text-properties style:font-name="Times New Roman" fo:font-weight="bold" style:font-weight-asian="bold" style:font-weight-complex="bold"/>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style:language-asian="ar" style:country-asian="SA"/>
    </style:style>
    <style:style style:name="T1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20"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2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style:text-underline-style="none"/>
    </style:style>
    <style:style style:name="T23" style:family="text">
      <style:text-properties style:use-window-font-color="true" fo:font-size="13pt" style:text-underline-style="none" style:font-size-asian="13pt" style:font-size-complex="13pt"/>
    </style:style>
    <style:style style:name="T24" style:family="text">
      <style:text-properties style:use-window-font-color="true" fo:font-size="13pt" style:text-underline-style="none" fo:font-weight="bold" style:font-size-asian="13pt" style:font-weight-asian="bold" style:font-size-complex="13pt" style:font-weight-complex="bold"/>
    </style:style>
    <style:style style:name="T25" style:family="text">
      <style:text-properties style:use-window-font-color="true" fo:font-size="13pt" style:text-underline-style="none" fo:background-color="transparent" style:font-size-asian="13pt" style:font-size-complex="13pt"/>
    </style:style>
    <style:style style:name="T26"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27" style:family="text">
      <style:text-properties fo:font-size="12pt" style:font-size-asian="12pt" style:font-size-complex="12pt"/>
    </style:style>
    <style:style style:name="T28" style:family="text">
      <style:text-properties fo:color="#000000" fo:background-color="transparent"/>
    </style:style>
    <style:style style:name="T29" style:family="text">
      <style:text-properties fo:color="#000000" fo:font-size="13pt" style:text-underline-style="none" fo:background-color="transparent" style:font-size-asian="13pt" style:font-size-complex="13pt"/>
    </style:style>
    <style:style style:name="T30" style:family="text">
      <style:text-properties fo:color="#000000" fo:font-size="13pt" fo:font-style="normal" style:text-underline-style="none" fo:background-color="transparent" style:font-size-asian="13pt" style:language-asian="ar" style:country-asian="SA" style:font-style-asian="normal" style:font-size-complex="13pt" style:font-style-complex="normal"/>
    </style:style>
    <style:style style:name="T31" style:family="text">
      <style:text-properties fo:language="en" fo:country="GB" style:language-asian="ar" style:country-asian="SA"/>
    </style:style>
    <style:style style:name="T32" style:family="text">
      <style:text-properties fo:font-size="12.5pt" style:font-size-asian="12.5pt" style:language-asian="ar" style:country-asian="SA" style:font-size-complex="12.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HIGH COURT OF JUDICATURE AT ALLAHABAD</text:p>
      <text:p text:style-name="P112">NOTIFICATION</text:p>
      <text:h text:style-name="P134" text:outline-level="2">DATED: ALLAHABAD: DECEMBER 05, 2014</text:h>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p text:style-name="P6">982</text:p>
          </table:table-cell>
          <table:table-cell table:style-name="Table30.A1" office:value-type="string">
            <text:p text:style-name="P4">/JR(S)/2014</text:p>
          </table:table-cell>
        </table:table-row>
      </table:table>
      <text:p text:style-name="P3"/>
      <text:p text:style-name="P9"><text:span text:style-name="T3"><text:tab/>In supersession of Court's Notification No. 897/JR(S)/2014 dated 18.10.2014 and pursuant to U.P. Government Notification/Appointment No.</text:span> 647<text:span text:style-name="T17">/II-4-2014-45(2)/2013</text:span><text:span text:style-name="T16"> dated </text:span><text:span text:style-name="T17">18.09.2014</text:span><text:span text:style-name="T16"> Sri </text:span><text:span text:style-name="T17">Yajnesh Chandra Pandey </text:span><text:span text:style-name="T16">candidate of Civil Judge, Junior Division is appointed U/s 11(2) of the Code of Criminal Procedure 1973 (Act No. 2 of 1974) as Judicial Magistrate, First Class, Varanasi vice Sri Vishnu Pratap Singh.</text:span></text:p>
      <text:p text:style-name="P9"><text:span text:style-name="T16"/></text:p>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p text:style-name="P6">983</text:p>
          </table:table-cell>
          <table:table-cell table:style-name="Table33.A1" office:value-type="string">
            <text:p text:style-name="P4">/JR(S)/2014</text:p>
          </table:table-cell>
        </table:table-row>
      </table:table>
      <text:p text:style-name="P153"/>
      <text:p text:style-name="P153"><text:tab/>Sri <text:span text:style-name="T1">Vishnu Pratap Singh</text:span>, Judicial Magistrate, First Class, Varanasi to be Civil Judge, Junior Division (Hawali), Varanasi vice Sri Ankur Sharma.</text:p>
      <text:p text:style-name="P153"/>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p text:style-name="P6">984</text:p>
          </table:table-cell>
          <table:table-cell table:style-name="Table35.A1" office:value-type="string">
            <text:p text:style-name="P4">/JR(S)/2014</text:p>
          </table:table-cell>
        </table:table-row>
      </table:table>
      <text:p text:style-name="P24"/>
      <text:p text:style-name="P24"><text:tab/><text:span text:style-name="T3">Sri </text:span>Ankur Sharma<text:span text:style-name="T3">, Civil Judge, Junior Division (Hawali), Varanasi </text:span><text:span text:style-name="T6">is appointed U/s 11(2) of the Code of Criminal Procedure 1973 (Act No. 2 of 1974) as Judicial Magistrate, First Class,</text:span><text:span text:style-name="T3"> Varanasi vice Sri Abhishek Kumar Chaturvedi.</text:span></text:p>
      <text:p text:style-name="P24"><text:span text:style-name="T3"/></text:p>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p text:style-name="P6">985</text:p>
          </table:table-cell>
          <table:table-cell table:style-name="Table36.A1" office:value-type="string">
            <text:p text:style-name="P4">/JR(S)/2014</text:p>
          </table:table-cell>
        </table:table-row>
      </table:table>
      <text:p text:style-name="P24"/>
      <text:p text:style-name="P24"><text:tab/><text:span text:style-name="T3">Sri </text:span>Abhishek Kumar Chaturvedi<text:span text:style-name="T3">, Judicial Magistrate, First Class, Varanasi to be Additional Civil Judge, Junior Division, Varanasi.</text:span></text:p>
      <text:p text:style-name="P24"><text:span text:style-name="T3"/></text:p>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p text:style-name="P6">986</text:p>
          </table:table-cell>
          <table:table-cell table:style-name="Table37.A1" office:value-type="string">
            <text:p text:style-name="P4">/JR(S)/2014</text:p>
          </table:table-cell>
        </table:table-row>
      </table:table>
      <text:p text:style-name="P24"/>
      <text:p text:style-name="P24"><text:tab/><text:span text:style-name="T3">Smt. </text:span>Madhu Gupta<text:span text:style-name="T3">, Additional Civil Judge, Junior Division, Varanasi </text:span><text:span text:style-name="T6">is appointed U/s 11(2) of the Code of Criminal Procedure 1973 (Act No. 2 of 1974) as Judicial Magistrate, First Class,</text:span><text:span text:style-name="T3"> Varanasi vice Sushri Archana Tewari.</text:span></text:p>
      <text:p text:style-name="P24"><text:span text:style-name="T3"/></text:p>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p text:style-name="P6">987</text:p>
          </table:table-cell>
          <table:table-cell table:style-name="Table38.A1" office:value-type="string">
            <text:p text:style-name="P4">/JR(S)/2014</text:p>
          </table:table-cell>
        </table:table-row>
      </table:table>
      <text:p text:style-name="P24"/>
      <text:p text:style-name="P24"><text:tab/><text:span text:style-name="T3">Sushri </text:span>Archana Tewari<text:span text:style-name="T3">, Judicial Magistrate, First Class, Varanasi to be Additional Civil Judge, Junior Division, Varanasi.</text:span></text:p>
      <text:p text:style-name="P24"/>
      <text:p text:style-name="P24"><text:tab/><text:tab/><text:tab/> <text:s/><text:tab/><text:tab/><text:tab/><text:tab/> <text:s text:c="2"/>BY ORDER OF THE COURT,</text:p>
      <text:p text:style-name="Standard"/>
      <text:p text:style-name="P34"><text:s text:c="10"/><text:tab/></text:p>
      <text:p text:style-name="P35"><text:s text:c="13"/><text:span text:style-name="T1">sd/-</text:span></text:p>
      <text:p text:style-name="P42"><text:span text:style-name="T11"><text:s text:c="64"/></text:span><text:span text:style-name="T8">(PRATYUSH KUMAR)</text:span></text:p>
      <text:p text:style-name="P43"><text:s text:c="61"/>REGISTRAR GENERAL</text:p>
      <text:p text:style-name="P43"/>
      <text:p text:style-name="P43"/>
      <text:p text:style-name="P43"/>
      <text:p text:style-name="P43"/>
      <text:p text:style-name="P77"><text:soft-page-break/>No. 462/JR(S)/2014: Allahabad: Dated: December 05, 2014</text:p>
      <text:p text:style-name="P71"><text:tab/><text:span text:style-name="T4">Copy forwarded for information &amp; necessary action to:</text:span></text:p>
      <text:list xml:id="list1690195066" text:style-name="L42">
        <text:list-item text:start-value="1">
          <text:p text:style-name="P146">The Executive Chairman, U.P. State Legal Services Authority, Third Floor, Jawahar Bhawan Annexe, Lucknow-226001.</text:p>
        </text:list-item>
        <text:list-item>
          <text:p text:style-name="P146">Pramukh Sachiv, Niyukti, U.P. Shasan, Lucknow with request to determine the seniority of Sri Yajnesh Chandra Pandey in the Civil Judge (J.D.) batch 2003 at the earliest.</text:p>
        </text:list-item>
        <text:list-item>
          <text:p text:style-name="P146">Pramukh Sachiv, Nyay Evam Vidhiparamarshi, Uttar Pradesh Shasan, Lucknow.</text:p>
        </text:list-item>
        <text:list-item>
          <text:p text:style-name="P146">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148">The Registrar, High Court, Lucknow Bench, Lucknow . (Information available on E-mail).</text:p>
        </text:list-item>
        <text:list-item>
          <text:p text:style-name="P146">The Additional Director, Treasury, Camp Office, First Floor, New Treasury Building, Kutchery Road, Allahabad.</text:p>
        </text:list-item>
        <text:list-item>
          <text:p text:style-name="P146"><text:span text:style-name="T15">The District &amp; Sessions Judges, Ghazipur</text:span> and Varanasi along with photocopy of U.P. Government Appointment/Notification No.<text:span text:style-name="T3"> </text:span><text:span text:style-name="T21">647/II-4-2014-45(2)/2013 dated 18.09.2014</text:span><text:span text:style-name="T14"> </text:span>(Information available on E-mail).</text:p>
          <text:p text:style-name="P146"/>
        </text:list-item>
      </text:list>
      <text:p text:style-name="P91"><text:tab/>T<text:span text:style-name="T15">he District &amp; Sessions Judge, Varanasi subordinate to the High Court of Judicature at Allahabad is </text:span>directed that to permit the newly appointed candidate Civil Judge, Junior Division, to take over charge on the post.</text:p>
      <text:p text:style-name="P91"/>
      <text:p text:style-name="P91"><text:tab/>The certificate of taking over charge by the candidate Civil Judge Junior Division be sent to the Section Officer (Services), High Court, Allahabad. </text:p>
      <text:p text:style-name="P91"/>
      <text:p text:style-name="P91"><text:tab/>T<text:span text:style-name="T15">he District &amp; Sessions Judge, Varanasi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p text:style-name="P89"/>
      <text:list xml:id="list1258192276" text:style-name="L56">
        <text:list-item>
          <text:p text:style-name="P282"/>
        </text:list-item>
      </text:list>
      <text:list xml:id="list1010500106" text:style-name="WW8Num47">
        <text:list-item>
          <text:list>
            <text:list-item>
              <text:list>
                <text:list-item>
                  <text:list>
                    <text:list-header>
                      <text:p text:style-name="P277"><text:s text:c="2"/><text:tab/><text:tab/><text:tab/></text:p>
                    </text:list-header>
                  </text:list>
                </text:list-item>
              </text:list>
            </text:list-item>
          </text:list>
        </text:list-item>
      </text:list>
      <table:table table:name="Table31" table:style-name="Table31">
        <table:table-column table:style-name="Table31.A"/>
        <table:table-column table:style-name="Table31.B"/>
        <table:table-row>
          <table:table-cell table:style-name="Table31.A1" office:value-type="string">
            <text:p text:style-name="P100">a)</text:p>
          </table:table-cell>
          <table:table-cell table:style-name="Table31.A1" office:value-type="string">
            <text:p text:style-name="P101">Sri Yajnesh Chandra Pandey, S/o Dr. Suresh Chandra Pandey newly selected candidate Civil Judge, Junior Division</text:p>
          </table:table-cell>
        </table:table-row>
      </table:table>
      <text:list xml:id="list1368918039" text:continue-list="list1258192276" text:style-name="L56">
        <text:list-header>
          <text:p text:style-name="P282"/>
        </text:list-header>
      </text:list>
      <text:p text:style-name="P86"><text:tab/><text:span text:style-name="T1">You shall proceed to take over charge of your place of posting immediately.</text:span></text:p>
      <text:p text:style-name="P87"/>
      <text:p text:style-name="P88"><text:tab/>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text:span text:style-name="T19">647/II-4-2014-45(2)/2013</text:span><text:span text:style-name="T18"> </text:span><text:span text:style-name="T19">dated</text:span><text:span text:style-name="T18"> </text:span><text:span text:style-name="T19">18.09.2014.</text:span></text:p>
      <text:p text:style-name="P90"/>
      <text:p text:style-name="P63">9. <text:s/>The Publication Secretary, U.P. Judicial Services Association Office, A-1, River Bank Judges Colony, Lucknow.</text:p>
      <text:p text:style-name="P62">10. The Registrar (Judicial) (Confidential), High Court, Allahabad.</text:p>
      <text:p text:style-name="P62">11. The Officer on Special Duty (Judicial) (Litigation), High Court, Allahabad</text:p>
      <text:p text:style-name="P62"><text:soft-page-break/>12. The Officer on Special Duty (Judicial) (Computer)/ In charge Computer Centre, High Court, Allahabad.</text:p>
      <text:p text:style-name="P63">13. The Sr. Registrar (Judicial) (Budget), High Court, Allahabad.</text:p>
      <text:p text:style-name="P62">14. The Section Officer (Admin.A-3) Section, High Court, Allahabad.</text:p>
      <text:p text:style-name="P62">15. The Section Officer (Admin. H) Section, High Court, Allahabad</text:p>
      <text:p text:style-name="P62">16. The Director, Printing &amp; Stationary, U.P. Allahabad for publication of the notification in the next issue of the Gazette.</text:p>
      <text:list xml:id="list1496868933" text:style-name="L57">
        <text:list-item>
          <text:p text:style-name="P289"><text:span text:style-name="T15">P.S. to Hon’ble Administrative Judges, Ghazipur and Varanasi with the request to place this notification before His Lordship for kind perusal</text:span> (Information available on E-mail).</text:p>
          <text:p text:style-name="P289"/>
        </text:list-item>
      </text:list>
      <text:list xml:id="list1345782389" text:style-name="L58">
        <text:list-item>
          <text:list>
            <text:list-item>
              <text:list>
                <text:list-item>
                  <text:list>
                    <text:list-item>
                      <text:list>
                        <text:list-item>
                          <text:list>
                            <text:list-item>
                              <text:list>
                                <text:list-item>
                                  <text:list>
                                    <text:list-item>
                                      <text:list>
                                        <text:list-header>
                                          <text:p text:style-name="P276"><text:s text:c="88"/>BY ORDER OF THE COURT.</text:p>
                                          <text:p text:style-name="P276"/>
                                        </text:list-header>
                                      </text:list>
                                    </text:list-item>
                                  </text:list>
                                </text:list-item>
                              </text:list>
                            </text:list-item>
                          </text:list>
                        </text:list-item>
                      </text:list>
                    </text:list-item>
                  </text:list>
                </text:list-item>
              </text:list>
            </text:list-item>
          </text:list>
        </text:list-item>
      </text:list>
      <text:p text:style-name="P26"><text:tab/><text:tab/><text:tab/><text:tab/><text:tab/><text:tab/><text:tab/><text:tab/><text:tab/></text:p>
      <text:p text:style-name="P27"><text:tab/><text:tab/><text:tab/><text:tab/><text:tab/><text:tab/><text:tab/><text:tab/> <text:s text:c="14"/>sd/-</text:p>
      <text:p text:style-name="P17"><text:tab/><text:tab/><text:tab/><text:tab/><text:tab/> <text:s text:c="15"/><text:span text:style-name="T28"><text:s text:c="20"/></text:span><text:span text:style-name="T29">(RAJIV SHARMA)</text:span></text:p>
      <text:p text:style-name="P18"><text:span text:style-name="T30"><text:s text:c="12"/><text:tab/><text:tab/><text:tab/> <text:s text:c="6"/>JOINT 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12H34M01S</meta:editing-duration>
    <meta:editing-cycles>680</meta:editing-cycles>
    <meta:generator>OpenOffice.org/3.0$Linux OpenOffice.org_project/300m15$Build-9379</meta:generator>
    <meta:initial-creator>ahc</meta:initial-creator>
    <dc:date>2014-12-05T17:59:33</dc:date>
    <meta:print-date>2014-12-05T17:53:57</meta:print-date>
    <meta:document-statistic meta:table-count="7" meta:image-count="0" meta:object-count="0" meta:page-count="3" meta:paragraph-count="63" meta:word-count="725" meta:character-count="535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