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41" style:family="table">
      <style:table-properties style:width="3.7896in" fo:margin-left="-0.0729in" fo:margin-right="2.7417in" table:align="margins" style:writing-mode="lr-tb"/>
    </style:style>
    <style:style style:name="Table1341.A" style:family="table-column">
      <style:table-column-properties style:column-width="0.5507in" style:rel-column-width="9523*"/>
    </style:style>
    <style:style style:name="Table1341.B" style:family="table-column">
      <style:table-column-properties style:column-width="0.5813in" style:rel-column-width="10051*"/>
    </style:style>
    <style:style style:name="Table1341.C" style:family="table-column">
      <style:table-column-properties style:column-width="2.6576in" style:rel-column-width="45961*"/>
    </style:style>
    <style:style style:name="Table1341.1" style:family="table-row">
      <style:table-row-properties style:min-row-height="0.0097in" style:keep-together="true" fo:keep-together="auto"/>
    </style:style>
    <style:style style:name="Table1341.A1" style:family="table-cell">
      <style:table-cell-properties style:vertical-align="top" fo:padding="0.075in" fo:border="none" style:writing-mode="lr-tb"/>
    </style:style>
    <style:style style:name="Table1341.B1" style:family="table-cell" style:data-style-name="N0">
      <style:table-cell-properties style:vertical-align="top" fo:padding="0.075in" fo:border="none" style:writing-mode="lr-tb"/>
    </style:style>
    <style:style style:name="Table1342" style:family="table">
      <style:table-properties style:width="6.0243in" fo:margin-left="0.4778in" fo:margin-right="-0.0438in" table:align="margins" style:writing-mode="lr-tb"/>
    </style:style>
    <style:style style:name="Table1342.A" style:family="table-column">
      <style:table-column-properties style:column-width="0.3472in" style:rel-column-width="3777*"/>
    </style:style>
    <style:style style:name="Table1342.B" style:family="table-column">
      <style:table-column-properties style:column-width="5.6771in" style:rel-column-width="61758*"/>
    </style:style>
    <style:style style:name="Table1342.1" style:family="table-row">
      <style:table-row-properties style:keep-together="true" fo:keep-together="auto"/>
    </style:style>
    <style:style style:name="Table134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49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2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5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6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2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2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2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2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3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3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3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3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3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6" style:family="paragraph" style:parent-style-name="Table_20_Contents" style:list-style-name="WW8Num5">
      <style:paragraph-properties style:snap-to-layout-grid="false"/>
      <style:text-properties fo:color="#000000"/>
    </style:style>
    <style:style style:name="P5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5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6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7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7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7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74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5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6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9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style:font-size-asian="13pt" style:font-size-complex="13pt"/>
    </style:style>
    <style:style style:name="T21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000000" style:font-name="Times New Roman1" fo:font-weight="normal" style:font-weight-asian="normal" style:font-weight-complex="normal"/>
    </style:style>
    <style:style style:name="T22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weight="bold" style:font-weight-asian="bold" style:font-weight-complex="bold"/>
    </style:style>
    <style:style style:name="T229" style:family="text">
      <style:text-properties fo:color="#000000" fo:font-weight="normal" fo:background-color="#ffffff" style:font-weight-asian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bold" fo:background-color="#ffffff" style:font-weight-asian="bold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8" style:family="text">
      <style:text-properties fo:color="#000000" fo:font-size="13pt" style:font-size-asian="13pt" style:font-size-complex="13pt"/>
    </style:style>
    <style:style style:name="T24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2" style:family="text">
      <style:text-properties style:font-name-asian="CharterBT-Roman" style:font-name-complex="CharterBT-Roman"/>
    </style:style>
    <style:style style:name="T283" style:family="text">
      <style:text-properties style:font-size-asian="13pt" style:font-size-complex="13pt"/>
    </style:style>
    <style:style style:name="T284" style:family="text">
      <style:text-properties fo:language="en" fo:country="GB"/>
    </style:style>
    <style:style style:name="T285" style:family="text">
      <style:text-properties fo:language="en" fo:country="GB" fo:font-weight="normal"/>
    </style:style>
    <style:style style:name="T286" style:family="text">
      <style:text-properties fo:language="en" fo:country="GB" fo:font-weight="normal" style:font-weight-asian="normal" style:font-weight-complex="normal"/>
    </style:style>
    <style:style style:name="T287" style:family="text">
      <style:text-properties fo:language="en" fo:country="GB" fo:font-weight="bold" style:font-weight-asian="bold" style:font-weight-complex="bold"/>
    </style:style>
    <style:style style:name="T288" style:family="text">
      <style:text-properties fo:background-color="transparent"/>
    </style:style>
    <style:style style:name="T289" style:family="text">
      <style:text-properties fo:background-color="transparent" style:font-name-complex="Bitstream Charter"/>
    </style:style>
    <style:style style:name="T290" style:family="text">
      <style:text-properties style:font-name-complex="Bitstream Charter"/>
    </style:style>
    <style:style style:name="T291" style:family="text">
      <style:text-properties style:text-position="super 58%"/>
    </style:style>
    <style:style style:name="T292" style:family="text">
      <style:text-properties style:text-position="super 58%" style:font-name-complex="Bitstream Charter"/>
    </style:style>
    <style:style style:name="T29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2"><text:span text:style-name="T106">HIGH COURT OF JUDICATURE AT ALLAHABAD</text:span></text:p>
      <text:p text:style-name="P499"><text:s/>NOTIFICATION</text:p>
      <text:p text:style-name="P498">DATED: ALLAHABAD: JANUARY 18, 2020</text:p>
      <text:p text:style-name="P268"/>
      <table:table table:name="Table1341" table:style-name="Table1341">
        <table:table-column table:style-name="Table1341.A"/>
        <table:table-column table:style-name="Table1341.B"/>
        <table:table-column table:style-name="Table1341.C"/>
        <table:table-row table:style-name="Table1341.1">
          <table:table-cell table:style-name="Table1341.A1" office:value-type="string">
            <text:p text:style-name="P244">No. <text:s text:c="3"/></text:p>
          </table:table-cell>
          <table:table-cell table:style-name="Table1341.B1" office:value-type="float" office:value="201">
            <text:p text:style-name="P244">201</text:p>
          </table:table-cell>
          <table:table-cell table:style-name="Table1341.A1" office:value-type="string">
            <text:p text:style-name="P244">/Admin. (Services)/2020</text:p>
          </table:table-cell>
        </table:table-row>
      </table:table>
      <text:p text:style-name="P235"/>
      <text:p text:style-name="P519"><text:span text:style-name="Strong_20_Emphasis"><text:span text:style-name="T124"><text:tab/><text:tab/>Sri </text:span></text:span><text:span text:style-name="Strong_20_Emphasis"><text:span text:style-name="T135">Vipin Kumar-II,</text:span></text:span><text:span text:style-name="Strong_20_Emphasis"><text:span text:style-name="T124"> Additional Principal Judge, Family Court, Siddharth Nagar to be </text:span></text:span><text:span text:style-name="Strong_20_Emphasis"><text:span text:style-name="T47">Additional District &amp; Sessions Judge,</text:span></text:span><text:span text:style-name="Strong_20_Emphasis"><text:span text:style-name="T124"> Mathura.</text:span></text:span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 Sd/-</text:p>
      <text:p text:style-name="P479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2"/>
      <text:p text:style-name="P348"><text:span text:style-name="Strong_20_Emphasis"><text:span text:style-name="T129"><text:tab/>No.41/Admin. (Services)/2020 Dated: Allahabad : January 18, 2020</text:span></text:span></text:p>
      <text:p text:style-name="P477"><text:span text:style-name="Strong_20_Emphasis"><text:span text:style-name="T92"/></text:span></text:p>
      <table:table table:name="Table1342" table:style-name="Table1342">
        <table:table-column table:style-name="Table1342.A"/>
        <table:table-column table:style-name="Table1342.B"/>
        <table:table-row table:style-name="Table1342.1">
          <table:table-cell table:style-name="Table1342.A1" office:value-type="string">
            <text:list xml:id="list7168414447881738742" text:style-name="WW8Num5">
              <text:list-item text:start-value="1">
                <text:p text:style-name="P529"/>
              </text:list-item>
            </text:list>
          </table:table-cell>
          <table:table-cell table:style-name="Table1342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342.1">
          <table:table-cell table:style-name="Table1342.A1" office:value-type="string">
            <text:list xml:id="list1259032742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Pramukh Sachiv, Niyukti, U.P. Shasan, Lucknow.</text:p>
          </table:table-cell>
        </table:table-row>
        <table:table-row table:style-name="Table1342.1">
          <table:table-cell table:style-name="Table1342.A1" office:value-type="string">
            <text:list xml:id="list1612627809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Pramukh Sachiv, Nyay Evam Vidhiparamarshi, Uttar Pradesh Shasan, Lucknow.</text:p>
          </table:table-cell>
        </table:table-row>
        <table:table-row table:style-name="Table1342.1">
          <table:table-cell table:style-name="Table1342.A1" office:value-type="string">
            <text:list xml:id="list143875195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list xml:id="list6643967673115563520" text:style-name="WW8Num47">
              <text:list-header>
                <text:p text:style-name="P950">The Special Secretary (Law) and Additional Legal Remembrancer, Government of U.P. Supreme Court (Legal Cell), III Floor, Bar Council of India Building, 21 Rouse Avenue Urdu Ghar Marg, New Delhi.</text:p>
              </text:list-header>
            </text:list>
          </table:table-cell>
        </table:table-row>
        <table:table-row table:style-name="Table1342.1">
          <table:table-cell table:style-name="Table1342.A1" office:value-type="string">
            <text:list xml:id="list1047354266" text:continue-list="list143875195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342.1">
          <table:table-cell table:style-name="Table1342.A1" office:value-type="string">
            <text:list xml:id="list733007206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342.1">
          <table:table-cell table:style-name="Table1342.A1" office:value-type="string">
            <text:list xml:id="list464495562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342.1">
          <table:table-cell table:style-name="Table1342.A1" office:value-type="string">
            <text:list xml:id="list1827051186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152">The District &amp; Sessions Judges, Siddharth Nagar and Mathura. (Information available on E-mail).</text:p>
            <text:p text:style-name="P152"/>
            <text:p text:style-name="P311"><text:tab/><text:tab/>The officers mentioned above shall handover charge their present posts and shall proceed to take over charge of thei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22"><text:tab/><text:tab/>The officers shall also <text:s/>mention <text:s/>therein personal ID no. allotted by the Court on the charge certificates.</text:p>
            <text:p text:style-name="P322"/>
            <text:p text:style-name="P512">It is to add that local arrangement of the officers shall be made by you in pursuance to the circular letter No.27/D.R.(S)/2000 dated 21.6.2000.</text:p>
            <text:p text:style-name="P322"/>
          </table:table-cell>
        </table:table-row>
        <table:table-row table:style-name="Table1342.1">
          <table:table-cell table:style-name="Table1342.A1" office:value-type="string">
            <text:list xml:id="list1697059510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Publication Secretary, U.P. Judicial Services Association Office, A- 1, River Bank Judges Colony, Lucknow.</text:p>
          </table:table-cell>
        </table:table-row>
        <text:soft-page-break/>
        <table:table-row table:style-name="Table1342.1">
          <table:table-cell table:style-name="Table1342.A1" office:value-type="string">
            <text:list xml:id="list73568463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Joint Registrar (Judicial) (Budget), High Court, Allahabad.</text:p>
          </table:table-cell>
        </table:table-row>
        <table:table-row table:style-name="Table1342.1">
          <table:table-cell table:style-name="Table1342.A1" office:value-type="string">
            <text:list xml:id="list269808559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Joint Registrar (Judicial) (Confidential), High Court, Allahabad.</text:p>
          </table:table-cell>
        </table:table-row>
        <table:table-row table:style-name="Table1342.1">
          <table:table-cell table:style-name="Table1342.A1" office:value-type="string">
            <text:list xml:id="list900451635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342.1">
          <table:table-cell table:style-name="Table1342.A1" office:value-type="string">
            <text:list xml:id="list1498880642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7">The Joint Registrar (Judicial) (Inspection), High Court, Allahabad.</text:p>
          </table:table-cell>
        </table:table-row>
        <table:table-row table:style-name="Table1342.1">
          <table:table-cell table:style-name="Table1342.A1" office:value-type="string">
            <text:list xml:id="list644886284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8">The Deputy Registrar (Misc.), High Court, Allahabad.</text:p>
          </table:table-cell>
        </table:table-row>
        <table:table-row table:style-name="Table1342.1">
          <table:table-cell table:style-name="Table1342.A1" office:value-type="string">
            <text:list xml:id="list483188353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8">The Deputy Registrar (Admin), High Court, Allahabad.</text:p>
          </table:table-cell>
        </table:table-row>
        <table:table-row table:style-name="Table1342.1">
          <table:table-cell table:style-name="Table1342.A1" office:value-type="string">
            <text:list xml:id="list230220040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9">The Section Officer (Admin.A-3), Section, High Court, Allahabad.</text:p>
          </table:table-cell>
        </table:table-row>
        <table:table-row table:style-name="Table1342.1">
          <table:table-cell table:style-name="Table1342.A1" office:value-type="string">
            <text:list xml:id="list821899528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342.1">
          <table:table-cell table:style-name="Table1342.A1" office:value-type="string">
            <text:list xml:id="list643092083" text:continue-numbering="true" text:style-name="WW8Num5">
              <text:list-item>
                <text:p text:style-name="P530"/>
              </text:list-item>
            </text:list>
          </table:table-cell>
          <table:table-cell table:style-name="Table1342.A1" office:value-type="string">
            <text:p text:style-name="P149">Private Secretaries to Hon’ble Judges, Siddharth Nagar and Mathura with the request to place this notification before their Lordship'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8570502832069199862" text:style-name="L3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4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12"/>SD/- <text:s text:c="13"/><text:tab/><text:tab/><text:tab/><text:tab/> <text:s text:c="61"/></text:span><text:span text:style-name="T79">(ATUL SRIVASTAVA)</text:span></text:p>
      <text:p text:style-name="P491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1-18T13:14:49</dc:date>
    <meta:print-date>2020-01-18T11:01:25</meta:print-date>
    <meta:editing-cycles>2385</meta:editing-cycles>
    <meta:editing-duration>P22DT11H23M22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384" meta:character-count="2994"/>
    <meta:user-defined meta:name="Info 1"/>
    <meta:user-defined meta:name="Info 2"/>
    <meta:user-defined meta:name="Info 3"/>
    <meta:user-defined meta:name="Info 4"/>
  </office:meta>
</office:document-meta>
</file>