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3" style:family="paragraph" style:parent-style-name="Standard" style:list-style-name="WW8Num25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4" style:family="paragraph" style:parent-style-name="Standard" style:list-style-name="WW8Num25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,Bold" style:font-size-complex="13pt"/>
    </style:style>
    <style:style style:name="T6" style:family="text">
      <style:text-properties style:font-name="TimesNewRoman" style:font-size-complex="14pt"/>
    </style:style>
    <style:style style:name="T7" style:family="text">
      <style:text-properties style:font-name="Arial" style:font-name-complex="Arial" style:font-size-complex="13pt"/>
    </style:style>
    <style:style style:name="T8" style:family="text">
      <style:text-properties style:font-name="TimesNewRoman,Bold" fo:font-weight="bold" style:font-weight-asian="bold" style:font-size-complex="13pt" style:font-weight-complex="bold"/>
    </style:style>
    <style:style style:name="T9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3463456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April 9, 2007</text:h>
      <text:h text:style-name="P5" text:outline-level="1">No. 121 /JR(S)/2007</text:h>
      <text:h text:style-name="P6" text:outline-level="1"><text:tab/><text:tab/><text:span text:style-name="T1">Pursuant to Government office Memo No. 589/ II-4-07-15(1)/ 07 dated 30.3.2007 Sri </text:span>Yogendra Singh-II, <text:span text:style-name="T1">Additional District &amp; Sessions Judge, Faizabad is posted/ <text:s/>appointed as Law Officer, U.P. Information Commission, Lucknow.</text:span></text:h>
      <text:p text:style-name="P7">BY ORDER OF THE COURT,</text:p>
      <text:p text:style-name="P8"><text:s text:c="13"/></text:p>
      <text:p text:style-name="P8"><text:tab/><text:tab/>Sd/-</text:p>
      <text:p text:style-name="P9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0"><text:s text:c="15"/>REGISTRAR GENERAL</text:p>
      <text:p text:style-name="P11">No. 101 / JR (S)/ 2007, Dated: Allahabad: April 9, 2007.</text:p>
      <text:p text:style-name="P12">Copy forwarded for information and necessary action to:</text:p>
      <text:list text:style-name="WW8Num25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4"><text:span text:style-name="T4">The Information Commissioner U.P., Lucknow.</text:span>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4">The District &amp; Sessions Judge, Faizabad.(Information available on E-mail).</text:span></text:p>
        </text:list-item>
      </text:list>
      <text:p text:style-name="P15"><text:tab/><text:tab/>The Officer mentioned above shall hand over charge from his present post and shall proceed to take over charge of his new posting immediately.</text:p>
      <text:p text:style-name="P16"><text:tab/><text:tab/>The handing and taking over charge certificates may kindly be sent to the Joint Registrar (Services), High Court, Allahabad forthwith.<text:tab/><text:tab/></text:p>
      <text:p text:style-name="P17"><text:span text:style-name="T4"><text:tab/><text:tab/></text:span>It is to add that local arrangement shall be made by you in pursuance to the circular letter No.27/D.R.(S)/2000 dated 21.6.2000.</text:p>
      <text:list text:style-name="WW8Num25" text:continue-numbering="true">
        <text:list-item>
          <text:p text:style-name="P14"><text:span text:style-name="T5">Sri Yogendra Singh-II, Additional District &amp; Sessions Judge, Faizabad.</text:span></text:p>
        </text:list-item>
      </text:list>
      <text:p text:style-name="P18"><text:change-start text:change-id="ct63463456"/><text:change-end text:change-id="ct63463456"/>You shall hand over charge from present post and proceed to take over charge of your new posting immediately.</text:p>
      <text:p text:style-name="P19">The handing and taking over charge certificates may kindly be sent to the Joint Registrar (Services), High Court, Allahabad forthwith.</text:p>
      <text:list text:style-name="WW8Num25" text:continue-numbering="true"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4">The Assistant Registrar (Budget), High Court, </text:span><text:span text:style-name="T6">Allahabad</text:span><text:span text:style-name="T4">.</text:span></text:p>
        </text:list-item>
        <text:list-item>
          <text:p text:style-name="P13">The Section Officer (Confidential-B Section), High Court, Allahabad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4">P.S. to Hon’ble Administrative Judge, Faizabad.</text:span><text:span text:style-name="T6">. </text:span><text:span text:style-name="T7">(</text:span><text:span text:style-name="T4">Information available on E-mail).</text:span></text:p>
        </text:list-item>
      </text:list>
      <text:p text:style-name="P20"><text:span text:style-name="T8"><text:s/></text:span><text:span text:style-name="T9"><text:s text:c="9"/>BY ORDER OF THE COURT.</text:span></text:p>
      <text:p text:style-name="P21"/>
      <text:p text:style-name="P22"><text:tab/>Sd/-</text:p>
      <text:p text:style-name="P7"><text:s text:c="8"/>(PRATYUSH KUMAR)</text:p>
      <text:p text:style-name="P23"><text:s text:c="3"/><text:tab/><text:tab/><text:tab/><text:tab/><text:tab/><text:tab/> <text:s text:c="2"/><text:tab/> <text:s text:c="7"/>JOINT REGISTRAR (SERVICES)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09T17:43:00</meta:creation-date>
    <dc:date>2007-04-09T17:56:33</dc:date>
    <meta:print-date>2007-04-09T17:4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89" meta:character-count="2742"/>
  </office:meta>
</office:document-meta>
</file>