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534in"/>
    </style:style>
    <style:style style:name="Table1.C" style:family="table-column">
      <style:table-column-properties style:column-width="2.29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fo:font-weight="bold" style:font-weight-asian="bold" style:font-weight-complex="bold"/>
    </style:style>
    <style:style style:name="P5" style:family="paragraph" style:parent-style-name="Standard">
      <style:paragraph-properties fo:margin-left="0.05in" fo:margin-right="0in" fo:text-align="justify" style:justify-single-word="false" fo:text-indent="0in" style:auto-text-indent="false" style:snap-to-layout-grid="false"/>
      <style:text-properties fo:font-weight="bold" style:font-weight-asian="bold" style:font-weight-complex="bold"/>
    </style:style>
    <style:style style:name="P6" style:family="paragraph" style:parent-style-name="Standard">
      <style:paragraph-properties fo:margin-left="0in" fo:margin-right="0in" fo:text-align="justify" style:justify-single-word="false" fo:text-indent="1in" style:auto-text-indent="false"/>
    </style:style>
    <style:style style:name="P7" style:family="paragraph" style:parent-style-name="Standard">
      <style:paragraph-properties fo:margin-left="2.5in" fo:margin-right="0in" fo:text-align="justify" style:justify-single-word="false" fo:text-indent="1in" style:auto-text-indent="false" style:text-autospace="none"/>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 style:family="paragraph" style:parent-style-name="Standard">
      <style:paragraph-properties fo:margin-left="0in" fo:margin-right="-0.0118in" fo:orphans="0" fo:widows="0" fo:text-indent="0in" style:auto-text-indent="false" style:text-autospace="none"/>
    </style:style>
    <style:style style:name="P10"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25in" style:auto-text-indent="false" style:text-autospace="none"/>
    </style:style>
    <style:style style:name="P14" style:family="paragraph" style:parent-style-name="Standard">
      <style:paragraph-properties fo:margin-left="0.25in" fo:margin-right="0in" fo:text-align="justify" style:justify-single-word="false" fo:text-indent="-0.25in" style:auto-text-indent="false" style:text-autospace="none"/>
    </style:style>
    <style:style style:name="P15" style:family="paragraph" style:parent-style-name="Text_20_body_20_indent" style:list-style-name="WW8Num4">
      <style:paragraph-properties fo:margin-left="0in" fo:margin-right="0in" fo:text-indent="0in" style:auto-text-indent="false"/>
    </style:style>
    <style:style style:name="P16"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Text_20_body_20_indent" style:list-style-name="WW8Num4">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Text_20_body_20_indent">
      <style:paragraph-properties fo:margin-left="0in" fo:margin-right="0in" fo:text-indent="0in" style:auto-text-indent="false" fo:break-before="page"/>
      <style:text-properties style:text-underline-style="solid" style:text-underline-width="auto" style:text-underline-color="font-color" fo:font-weight="bold" style:font-weight-asian="bold" style:font-weight-complex="bold"/>
    </style:style>
    <style:style style:name="P20" style:family="paragraph" style:parent-style-name="Text_20_body_20_indent">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5in" fo:margin-right="0in" fo:text-align="justify" style:justify-single-word="false" fo:text-indent="0.5in" style:auto-text-indent="false" style:text-autospace="none"/>
    </style:style>
    <style:style style:name="P22" style:family="paragraph" style:parent-style-name="Standard">
      <style:paragraph-properties fo:margin-left="0.5in" fo:margin-right="0in" fo:text-align="justify" style:justify-single-word="false" fo:text-indent="0.5in" style:auto-text-indent="false" style:text-autospace="none"/>
      <style:text-properties style:font-size-complex="14pt"/>
    </style:style>
    <style:style style:name="P23" style:family="paragraph" style:parent-style-name="Text_20_body_20_indent" style:list-style-name="WW8Num3">
      <style:paragraph-properties fo:margin-left="0in" fo:margin-right="0in" fo:text-indent="0in" style:auto-text-indent="false"/>
    </style:style>
    <style:style style:name="P24"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25" style:family="paragraph" style:parent-style-name="Body_20_Text_20_Indent_20_3">
      <style:text-properties fo:font-size="12pt" style:font-size-asian="12pt"/>
    </style:style>
    <style:style style:name="P2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margin-left="2.5in" fo:margin-right="0in" fo:text-align="justify" style:justify-single-word="false" fo:text-indent="0.5in" style:auto-text-indent="false" style:text-autospace="none"/>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style:text-position="super 58%" style:text-underline-style="solid" style:text-underline-width="auto" style:text-underline-color="font-color" fo:font-weight="bold" style:font-weight-asian="bold" style:font-weight-complex="bold"/>
    </style:style>
    <style:style style:name="T8" style:family="text">
      <style:text-properties style:font-size-complex="14pt"/>
    </style:style>
    <style:style style:name="T9" style:family="text">
      <style:text-properties style:font-size-complex="13pt"/>
    </style:style>
    <style:style style:name="T10" style:family="text">
      <style:text-properties style:text-underline-style="solid" style:text-underline-width="auto" style:text-underline-color="font-color" fo:font-weight="bold" style:font-weight-asian="bold" style:font-size-complex="14pt" style:font-weight-complex="bold"/>
    </style:style>
    <style:style style:name="T11"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2" style:family="text">
      <style:text-properties fo:font-weight="bold"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size-complex="13pt" style:font-weight-complex="bold"/>
    </style:style>
    <style:style style:name="T15" style:family="text">
      <style:text-properties style:text-position="super 58%"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Heading_20_2" text:outline-level="2">DATED: ALLAHABAD: September 6, 2006</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5">1584</text:p>
          </table:table-cell>
          <table:table-cell table:style-name="Table1.A1" office:value-type="string">
            <text:p text:style-name="P4">/DR(S)/2006</text:p>
          </table:table-cell>
        </table:table-row>
      </table:table>
      <text:p text:style-name="P3"><text:tab/><text:tab/></text:p>
      <text:p text:style-name="P6"><text:span text:style-name="T1">Pursuant to U.P. Government Appointment/Notification No. 5186/II-4-06–32(1)/2001 T.C.-1 dated 29.8.2006 Sushri </text:span><text:span text:style-name="T2">Ritu Sharma</text:span><text:span text:style-name="T1">, Candidate Civil Judge, Junior Division to be Additional Civil Judge, Junior Division, Bahraich. </text:span></text:p>
      <text:p text:style-name="P7"><text:s text:c="5"/><text:span text:style-name="T3"><text:s text:c="4"/>BY ORDER OF THE COURT,</text:span></text:p>
      <text:p text:style-name="P8"><text:s text:c="13"/><text:tab/></text:p>
      <text:p text:style-name="P8"><text:tab/> <text:s text:c="11"/>Sd/-</text:p>
      <text:p text:style-name="P9"><text:span text:style-name="T3"><text:s text:c="12"/><text:tab/><text:tab/><text:tab/><text:tab/><text:tab/><text:tab/> <text:s text:c="14"/>(</text:span><text:span text:style-name="T4">SWATANTRA SINGH</text:span><text:span text:style-name="T3">)</text:span></text:p>
      <text:p text:style-name="P10"><text:s text:c="14"/><text:tab/><text:tab/><text:tab/><text:tab/><text:tab/> <text:s text:c="3"/>REGISTRAR GENERAL</text:p>
      <text:p text:style-name="P11"/>
      <text:p text:style-name="P12">No. <text:s/>212 <text:s text:c="2"/>/DR (S)/2006: Allahabad: Dated: September 6, 2006.</text:p>
      <text:p text:style-name="P13">Copy forwarded for information &amp; necessary action to:</text:p>
      <text:p text:style-name="P14">1. <text:s/>Pramukh Sachiv, Niyukti, U.P. Shasan, Lucknow.</text:p>
      <text:p text:style-name="P14">2 <text:s text:c="2"/>Pramukh Sachiv, Nyay Evam Vidhiparamarshi, Uttar Pradesh Shasan, Lucknow.</text:p>
      <text:p text:style-name="P14">3. The Executive Chairman, U.P. State Legal Services Authority, Third Floor, Jawahar Bhawan Annexe, Lucknow-226001.</text:p>
      <text:p text:style-name="P14">4. <text:span text:style-name="T5">The Director, Institute of Judicial Training &amp; Research, U.P., Vineet Khand, Gomti Nagar, Lucknow requesting him to impart induction training to the newly appointed Civil Judge, Junior Division</text:span><text:span text:style-name="T6"> </text:span><text:span text:style-name="T5">in the 3</text:span><text:span text:style-name="T7">rd</text:span><text:span text:style-name="T5"> Batch in two phases of 45 days each as per existing practice</text:span>. (Information available on E-mail).</text:p>
      <text:p text:style-name="P14">5. The Additional Director, Treasury, Camp Office, First Floor, New Treasury Building, Kutchery Road, Allahabad.</text:p>
      <text:p text:style-name="P14">6. The Registrar, High Court, Lucknow Bench, Lucknow. (Information available on Email).</text:p>
      <text:p text:style-name="P14">7. The District &amp; Sessions Judge, Bahraich <text:span text:style-name="T8">along with photocopy of </text:span><text:span text:style-name="T9">U.P. Government Notification/Appointment No. </text:span>5186/II-4-06–32(1)/2001 T.C.-1 dated 29.8.2006<text:span text:style-name="T8">. (</text:span>Information available on E-mail).</text:p>
      <text:p text:style-name="P14"><text:tab/><text:tab/><text:tab/></text:p>
      <text:list text:style-name="WW8Num4">
        <text:list-item>
          <text:p text:style-name="P15"><text:span text:style-name="T5">The District &amp; Sessions Judge is directed that before permitting the newly appointed candidate Civil Judge, Junior Division</text:span><text:span text:style-name="T6">, to take over charge on the post, shall </text:span><text:span text:style-name="T5">obtain affidavit in the prescribed proforma as appended with the aforesaid Government Notification/ Appointment dated 29.8.2006 in respect of her Character antecedents from her.</text:span></text:p>
        </text:list-item>
      </text:list>
      <text:p text:style-name="P16"/>
      <text:list text:style-name="WW8Num4" text:continue-numbering="true">
        <text:list-item>
          <text:p text:style-name="P17">The recent passport size photograph shall be affixed on the affidavit by the candidate Civil Judge Junior Division. </text:p>
        </text:list-item>
      </text:list>
      <text:p text:style-name="P18"/>
      <text:p text:style-name="P18"/>
      <text:list text:style-name="WW8Num4" text:continue-numbering="true">
        <text:list-item>
          <text:p text:style-name="P15"><text:span text:style-name="T5">The aforesaid original affidavit containing photograph alongwith copy of the charge certificate of the candidate Civil Judge Junior Division be sent to the Deputy Registrar (Services), High Court, Allahabad by registered post and photo copy of the same (affidavit &amp; Charge Certificate) be sent to the Government of U.P., Appointment Section-4, </text:span><text:span text:style-name="T10">Lucknow</text:span><text:span text:style-name="T11"> </text:span><text:span text:style-name="T5">forthwith.</text:span></text:p>
        </text:list-item>
      </text:list>
      <text:p text:style-name="P16"/>
      <text:list text:style-name="WW8Num4" text:continue-numbering="true">
        <text:list-item>
          <text:p text:style-name="P15"><text:span text:style-name="T5">The District &amp; Sessions Judge is asked to direct above mentioned newly appointed officer in the cadre of Civil Judge, Junior Division posted in the district as mentioned in the Notification to participate in the Induction Training programme, in the 3</text:span><text:span text:style-name="T7">rd</text:span><text:span text:style-name="T5"> Batch at Institute of Judicial Training &amp; Research, U.P., Vineet Khand, Gomti Nagar, Lucknow.</text:span></text:p>
        </text:list-item>
      </text:list>
      <text:p text:style-name="P18"/>
      <text:p text:style-name="P19"/>
      <text:list text:style-name="WW8Num4" text:continue-numbering="true">
        <text:list-item>
          <text:p text:style-name="P15"><text:span text:style-name="T5">The District &amp; Sessions Judge is directed to make arrangement for two weeks’ training in the Judgeship for aforesaid newly appointed officer in the cadre of Civil Judge, Junior Division posted in the district as she has been nominated to undergo Induction Training in the 3</text:span><text:span text:style-name="T7">rd</text:span><text:span text:style-name="T5"> batch. He is further directed to take judicial work from the officer after completion of aforesaid two weeks’ training in his wisdom.</text:span></text:p>
        </text:list-item>
      </text:list>
      <text:p text:style-name="P20"/>
      <text:p text:style-name="Text_20_body_20_indent"/>
      <text:p text:style-name="P21">It is to add that local arrangement shall be made by you in pursuance of Court’s Circular Letter No.27/D.R.(S)/2000 dated 21.6.2000.</text:p>
      <text:p text:style-name="P21"/>
      <text:p text:style-name="P22"/>
      <text:p text:style-name="P14">8. Sushri Ritu Sharma newly appointed candidate Civil Judge, Junior Division.</text:p>
      <text:p text:style-name="P14"/>
      <text:list text:style-name="WW8Num3">
        <text:list-item>
          <text:p text:style-name="P23"><text:span text:style-name="T12">Above mentioned </text:span><text:span text:style-name="T13">appointed candidate Civil Judge, Junior Division</text:span><text:span text:style-name="T14"> shall proceed to take over charge of her place of posting and submit an affidavit in the </text:span><text:span text:style-name="T13">prescribed proforma as enclosed with the U.P. Government Notification/ Appointment No. 5186/II-4-06–32(1)/2001 T.C.-1 dated 29.8.2006</text:span><text:span text:style-name="T14"> </text:span><text:span text:style-name="T13">in respect of her character antecedents</text:span><text:span text:style-name="T14"> immediately to the District &amp; Sessions Judge concerned before to take over charge on the post in the Judgeship.</text:span><text:span text:style-name="T5"> The recent passport size photograph shall be affixed on the affidavit by the candidate Civil Judge Junior Division</text:span><text:span text:style-name="T6">.</text:span></text:p>
        </text:list-item>
      </text:list>
      <text:p text:style-name="P16"/>
      <text:list text:style-name="WW8Num3" text:continue-numbering="true">
        <text:list-item>
          <text:p text:style-name="P23"><text:span text:style-name="T13">After taking over charge on the post in the concerned district above mentioned appointed officer is directed to undergo Induction Training in the 3</text:span><text:span text:style-name="T15">rd</text:span><text:span text:style-name="T13"> Batch </text:span><text:span text:style-name="T5">at Institute of Judicial Training &amp; Research, U.P., Vineet Khand, Gomti Nagar, Lucknow.</text:span></text:p>
        </text:list-item>
      </text:list>
      <text:p text:style-name="P24"/>
      <text:list text:style-name="WW8Num3" text:continue-numbering="true">
        <text:list-item>
          <text:p text:style-name="P23"><text:span text:style-name="T13">Newly appointed candidate Civil Judge, </text:span><text:span text:style-name="T4">Junior Division</text:span><text:span text:style-name="T13"> should note that her appointment to the post of Civil Judge, Junior Division in U.P. Nyayik Sewa is purely temporary and until she is absorbed and appointed as permanent Civil Judge, Junior Division. She shall be subjected to general conditions of services applicable to temporary Government servant contained in Government Notification No. 20/I/74-Niyukti-3, dated June 11, 1975 and also under the condition laid down in U.P. </text:span><text:span text:style-name="T14">Government Notification/Appointment No. </text:span><text:span text:style-name="T13">5186/II-4-06–32(1)/2001 T.C.-1 dated 29.8.2006</text:span><text:span text:style-name="T14">.</text:span><text:span text:style-name="T9"> </text:span></text:p>
        </text:list-item>
      </text:list>
      <text:p text:style-name="P14"/>
      <text:p text:style-name="P25">9. The Publication Secretary, U.P. Judicial Services Association Office, A-1, River Bank Judges Colony, Lucknow.</text:p>
      <text:p text:style-name="P14">10. The Registrar (Confidential), High Court, Allahabad.</text:p>
      <text:p text:style-name="P14">11. The Officer on Special Duty (Computer)/ Incharge Computer Centre, High Court, Allahabad.</text:p>
      <text:p text:style-name="P25">12. The Assistant Registrar (Budget), High Court, Allahabad.</text:p>
      <text:p text:style-name="P14">13. The Section Officer (Admin.A-3) Section, High Court, Allahabad.</text:p>
      <text:p text:style-name="P14">14. The Section Officer (Admin. H) Section, High Court, Allahabad</text:p>
      <text:p text:style-name="P14">15. The Director, Printing &amp; Stationary, U.P. Allahabad for publication of the notification in the next issue of the Gazette.</text:p>
      <text:p text:style-name="P14">16. P.S. to Hon’ble Administrative Judge, Bahraich. (Information available on E-mail).</text:p>
      <text:p text:style-name="P26">BY ORDER OF THE COURT,</text:p>
      <text:p text:style-name="P27"/>
      <text:p text:style-name="P26"><text:tab/> <text:s text:c="8"/>Sd/-</text:p>
      <text:p text:style-name="P27">(K. K. RANJAN)</text:p>
      <text:p text:style-name="P28"><text:span text:style-name="T13"><text:s text:c="3"/><text:tab/><text:tab/><text:tab/><text:tab/><text:tab/> <text:s/><text:tab/> <text:s text:c="15"/></text:span><text:span text:style-name="T4">DEPUTY REGISTRAR (SERVICE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2z0" style:family="text">
      <style:text-properties fo:font-size="12pt" style:text-underline-style="none" style:font-size-asian="12pt"/>
    </style:style>
    <style:style style:name="WW8Num3z0" style:family="text">
      <style:text-properties style:text-underline-style="none"/>
    </style:style>
    <style:style style:name="WW8Num5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1337">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002in" style:num-format="1" style:print-orientation="portrait" fo:margin-top="0.5in" fo:margin-bottom="0.9in" fo:margin-left="0.9in" fo:margin-right="0.8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style:page-layout style:name="pm2">
      <style:page-layout-properties fo:page-width="8.5in" fo:page-height="14.002in" style:num-format="1" style:print-orientation="portrait" fo:margin-top="0.9in" fo:margin-bottom="0.9in" fo:margin-left="0.9in" fo:margin-right="0.8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6</meta:initial-creator>
    <meta:creation-date>2006-09-06T16:11:00</meta:creation-date>
    <dc:creator>g-6</dc:creator>
    <dc:date>2006-09-06T16:11:00</dc:date>
    <meta:print-date>2006-09-06T15:22:00</meta:print-date>
    <dc:language>en-US</dc:language>
    <meta:editing-cycles>3</meta:editing-cycles>
    <meta:editing-duration>PT4M0S</meta:editing-duration>
    <meta:user-defined meta:name="Info 1"/>
    <meta:user-defined meta:name="Info 2"/>
    <meta:user-defined meta:name="Info 3"/>
    <meta:user-defined meta:name="Info 4"/>
    <meta:document-statistic meta:table-count="1" meta:image-count="0" meta:object-count="0" meta:page-count="2" meta:paragraph-count="45" meta:word-count="818" meta:character-count="5450"/>
  </office:meta>
</office:document-meta>
</file>