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" style:family="paragraph" style:parent-style-name="Heading_20_1">
      <style:paragraph-properties fo:text-align="center" style:justify-single-word="false" fo:break-before="page"/>
      <style:text-properties style:font-name="TimesNewRoman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indent="0.5in" style:auto-text-indent="false" style:text-autospace="none"/>
      <style:text-properties style:font-name="TimesNewRoman"/>
    </style:style>
    <style:style style:name="P15" style:family="paragraph" style:parent-style-name="Standard" style:list-style-name="WW8Num7">
      <style:paragraph-properties fo:text-align="justify" style:justify-single-word="false" style:text-autospace="none"/>
      <style:text-properties style:font-name="TimesNewRoman"/>
    </style:style>
    <style:style style:name="P16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7" style:family="paragraph" style:parent-style-name="Standard" style:list-style-name="WW8Num7">
      <style:paragraph-properties fo:text-align="justify" style:justify-single-word="false" style:text-autospace="none"/>
    </style:style>
    <style:style style:name="P18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20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4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25" style:family="paragraph" style:parent-style-name="Standard" style:list-style-name="WW8Num7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style:font-name="TimesNewRoman" fo:font-weight="bold" style:font-weight-asian="bold" style:font-weight-complex="bold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/>
    </style:style>
    <style:style style:name="T4" style:family="text">
      <style:text-properties style:font-name="TimesNewRoman" fo:font-size="13pt" style:font-size-asian="13pt" style:font-size-complex="13pt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4pt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NewRoman,Bold" fo:font-size="13pt" style:font-size-asian="13pt" style:font-size-complex="13pt"/>
    </style:style>
    <style:style style:name="T9" style:family="text">
      <style:text-properties style:font-name="TimesNewRoman"/>
    </style:style>
    <style:style style:name="T10" style:family="text">
      <style:text-properties style:font-name="TimesNewRoman" fo:font-size="13pt" style:font-size-asian="13pt"/>
    </style:style>
    <style:style style:name="T11" style:family="text">
      <style:text-properties style:font-name="Arial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101396144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625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63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84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86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87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89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90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92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94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95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97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98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00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02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03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05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068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084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10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11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132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914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44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459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101384848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September 14, 2006</text:h>
      <text:h text:style-name="P3" text:outline-level="1">No. 1587 /DR(S)/2006</text:h>
      <text:p text:style-name="Text_20_body_20_indent">Sri <text:span text:style-name="T1">Jai Jai Ram(Pandey)</text:span>, Additional District &amp; Sessions Judge, <text:change-start text:change-id="ct101396144"/>Bulandshahar<text:change-end text:change-id="ct101396144"/> to be Additional District &amp; Sessions Judge/ Special Judge, <text:change-start text:change-id="ct101396256"/>Bulandshahar<text:change-end text:change-id="ct101396256"/> vice Sri Brijesh Chandra Saxena.</text:p>
      <text:p text:style-name="Text_20_body_20_indent"/>
      <text:p text:style-name="P4"><text:s text:c="12"/>He is also appointed U/s 12-A of U.P. Essential Commodities (Special Provisions) Act, 1981, as Special Judge at <text:change-start text:change-id="ct101396368"/><text:span text:style-name="T2">Bulandshahar</text:span><text:change-end text:change-id="ct101396368"/> against the special court created for trying cases under the said Act.</text:p>
      <text:p text:style-name="Text_20_body_20_indent"><text:s/></text:p>
      <text:h text:style-name="P3" text:outline-level="1">No. 1588 /DR(S)/2006</text:h>
      <text:p text:style-name="Standard"><text:tab/><text:tab/>Sri <text:span text:style-name="T1">Brijesh Chandra Saxena,</text:span> Special Judge/ Additional District &amp; Sessions Judge, <text:change-start text:change-id="ct101388448"/><text:span text:style-name="T3">Bulandshahar</text:span><text:change-end text:change-id="ct101388448"/> to be Additional District &amp; Sessions Judge, <text:change-start text:change-id="ct101388608"/><text:span text:style-name="T3">Bulandshahar</text:span><text:change-end text:change-id="ct101388608"/>.</text:p>
      <text:p text:style-name="Standard"/>
      <text:h text:style-name="P3" text:outline-level="1">No. 1589 /DR(S)/2006</text:h>
      <text:p text:style-name="P5"><text:span text:style-name="T4">Pursuant to Government Office Memo No. 5974/II-4-06-3(2)/ 98 dated 6.9.2006 Sri </text:span><text:span text:style-name="T5">Gopal Shanker Pathak, </text:span><text:span text:style-name="T4">Additional District &amp; Sessions Judge, </text:span><text:change-start text:change-id="ct101388768"/><text:span text:style-name="T4">Bulandshahar</text:span><text:change-end text:change-id="ct101388768"/><text:span text:style-name="T4"> is <text:s/>appointed/ posted as Judicial Member, Trade Tax Tribunal, </text:span><text:change-start text:change-id="ct101388928"/><text:span text:style-name="T6">Ghaziabad</text:span><text:change-end text:change-id="ct101388928"/><text:span text:style-name="T4">.</text:span></text:p>
      <text:p text:style-name="P6"/>
      <text:p text:style-name="P6"/>
      <text:h text:style-name="P3" text:outline-level="1">No. 1590 /DR(S)/2006</text:h>
      <text:p text:style-name="P7"><text:span text:style-name="T4"><text:tab/><text:tab/>Sri </text:span><text:span text:style-name="T7">Om Prakash Tiwari,</text:span><text:span text:style-name="T4"> Additional District &amp; Sessions Judge, </text:span><text:change-start text:change-id="ct101389088"/><text:span text:style-name="T4">Fatehpur</text:span><text:change-end text:change-id="ct101389088"/><text:span text:style-name="T4"> to be Additional District &amp; Sessions Judge / Special Judge, </text:span><text:change-start text:change-id="ct101389248"/><text:span text:style-name="T4">Fatehpur</text:span><text:change-end text:change-id="ct101389248"/><text:span text:style-name="T4"> vice Sri Mahesh Chandra Sharma.</text:span></text:p>
      <text:p text:style-name="P7"><text:span text:style-name="T4"><text:tab/><text:tab/>He is also appointed U/s 12-A of U.P. Essential Commodities (Special Provisions) Act, 1981, as Special Judge at </text:span><text:change-start text:change-id="ct101389408"/><text:span text:style-name="T4">Fatehpur</text:span><text:change-end text:change-id="ct101389408"/><text:span text:style-name="T4"> against the special court created for trying cases under the said Act.</text:span></text:p>
      <text:p text:style-name="P6"/>
      <text:h text:style-name="P3" text:outline-level="1">No. 1591 /DR(S)/2006</text:h>
      <text:p text:style-name="P7"><text:span text:style-name="T4"><text:tab/><text:tab/>Sri </text:span><text:span text:style-name="T7">Mahesh Chandra Sharma,</text:span><text:span text:style-name="T4"> Special Judge/ Additional District &amp; Sessions Judge, </text:span><text:change-start text:change-id="ct101389568"/><text:span text:style-name="T4">Fatehpur</text:span><text:change-end text:change-id="ct101389568"/><text:span text:style-name="T4"> to be Additional District &amp; Sessions Judge/ Special Judge, </text:span><text:change-start text:change-id="ct101389728"/><text:span text:style-name="T4">Fatehpur</text:span><text:change-end text:change-id="ct101389728"/><text:span text:style-name="T4"> vice Sri Om Prakash Verma-II.</text:span></text:p>
      <text:p text:style-name="P6"><text:tab/></text:p>
      <text:p text:style-name="P7"><text:span text:style-name="T4"><text:tab/><text:tab/>He is also appointed as Special Judge, Scheduled Castes and Scheduled Tribes at </text:span><text:change-start text:change-id="ct101389888"/><text:span text:style-name="T4">Fatehpur</text:span><text:change-end text:change-id="ct101389888"/><text:span text:style-name="T4"> in the special court created under Scheduled Castes and Scheduled Tribes (Prevention of Atrocities) Act 1989 for trying cases under the said Act. </text:span></text:p>
      <text:p text:style-name="P6"/>
      <text:h text:style-name="P3" text:outline-level="1">No. 1592 /DR(S)/2006</text:h>
      <text:p text:style-name="P8"><text:span text:style-name="T4"><text:s text:c="12"/>Pursuant to Government Office Memo No. 5974/II-4-06-3(2)/ 98 dated 6.9.2006 Sri </text:span><text:span text:style-name="T5">Om Prakash Verma-II, </text:span><text:span text:style-name="T8">Special Judge/ </text:span><text:span text:style-name="T4">Additional District &amp; Sessions Judge, </text:span><text:change-start text:change-id="ct101390048"/><text:span text:style-name="T6">Fatehpur</text:span><text:change-end text:change-id="ct101390048"/><text:span text:style-name="T6"> </text:span><text:span text:style-name="T4">is <text:s/>appointed/ posted as Judicial Member, Trade Tax Tribunal, Bench –I, Agra.</text:span></text:p>
      <text:h text:style-name="P9" text:outline-level="1">2</text:h>
      <text:h text:style-name="P3" text:outline-level="1">No. 1593 /DR(S)/2006</text:h>
      <text:p text:style-name="P8"><text:span text:style-name="T4"><text:s text:c="12"/>Pursuant to Government Office Memo No. 5974/II-4-06-3(2)/ 98 dated 6.9.2006 Sri </text:span><text:span text:style-name="T5">Hari Krishna Dubey, </text:span><text:span text:style-name="T4">Additional District &amp; Sessions Judge, </text:span><text:change-start text:change-id="ct101390208"/><text:span text:style-name="T6">Fatehpur</text:span><text:change-end text:change-id="ct101390208"/><text:span text:style-name="T6"> </text:span><text:span text:style-name="T4">is <text:s/>appointed/ posted as Judicial Member, Trade Tax Tribunal, </text:span><text:change-start text:change-id="ct101390368"/><text:span text:style-name="T4">Lucknow</text:span><text:change-end text:change-id="ct101390368"/><text:span text:style-name="T4">.</text:span></text:p>
      <text:p text:style-name="P6"/>
      <text:p text:style-name="P6"/>
      <text:h text:style-name="P3" text:outline-level="1">No. 1594 /DR(S)/2006</text:h>
      <text:p text:style-name="P8"><text:span text:style-name="T4"><text:s text:c="12"/>Pursuant to Government Office Memo No. 5974/II-4-06-3(2)/ 98 dated 6.9.2006 Sri </text:span><text:span text:style-name="T5">Abhai Kumar Gupta, </text:span><text:span text:style-name="T4">Additional District &amp; Sessions Judge, </text:span><text:span text:style-name="T6">Chandausi (</text:span><text:change-start text:change-id="ct101390528"/><text:span text:style-name="T6">Moradabad</text:span><text:change-end text:change-id="ct101390528"/><text:span text:style-name="T6">) <text:s/></text:span><text:span text:style-name="T4">is <text:s/>appointed/ posted as Judicial Member, Trade Tax Tribunal, Jhansi..</text:span></text:p>
      <text:p text:style-name="P6"/>
      <text:p text:style-name="P10"><text:tab/>BY ORDER OF THE COURT,</text:p>
      <text:p text:style-name="P10"><text:tab/></text:p>
      <text:p text:style-name="P11"><text:tab/><text:tab/><text:tab/><text:tab/><text:tab/><text:tab/><text:tab/><text:tab/>Sd/-</text:p>
      <text:p text:style-name="P12"><text:s/><text:tab/><text:tab/><text:tab/><text:tab/><text:tab/><text:tab/><text:tab/> <text:s text:c="17"/>(SWATANTRA SINGH)</text:p>
      <text:h text:style-name="Heading_20_3" text:outline-level="3"><text:s/><text:tab/><text:tab/><text:tab/><text:tab/><text:tab/><text:tab/><text:tab/><text:tab/> <text:s text:c="8"/><text:span text:style-name="T3">REGISTRAR GENERAL</text:span></text:h>
      <text:p text:style-name="Standard"/>
      <text:p text:style-name="P13">No. 221 / DR (S)/ 2006, Dated: Allahabad: September 14, 2006</text:p>
      <text:p text:style-name="P14">Copy forwarded for information and necessary action to:</text:p>
      <text:list text:style-name="WW8Num7">
        <text:list-item>
          <text:p text:style-name="P15">Pramukh Sachiv, Niyukti, U.P.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5">Pramukh Sachiv, Kar Evam Nibandhan Vibhag, U.P.Shasan, Lucknow.</text:p>
        </text:list-item>
        <text:list-item>
          <text:p text:style-name="P17"><text:span text:style-name="T9">The Secretary, Niyukti Anubhag-4, U.P.Shasan, </text:span><text:span text:style-name="T6">Lucknow <text:s/>with</text:span><text:span text:style-name="T9"> reference to Government Office Memo. No.</text:span><text:span text:style-name="T4"> 5974/II-4-06-3(2)/ 98 dated 6.9.2006.</text:span></text:p>
        </text:list-item>
        <text:list-item>
          <text:p text:style-name="P17"><text:span text:style-name="T4">The Chairman, Trade Tax Tribunal, </text:span><text:span text:style-name="T6">Lucknow.</text:span>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,(Information available on E-mail).</text:p>
        </text:list-item>
        <text:list-item>
          <text:p text:style-name="P17"><text:span text:style-name="T9">The District &amp; Sessions Judges, </text:span><text:change-start text:change-id="ct101390688"/><text:span text:style-name="T10">Bulandshahar</text:span><text:change-end text:change-id="ct101390688"/><text:span text:style-name="T9">, </text:span><text:change-start text:change-id="ct101390848"/><text:span text:style-name="T10">Fatehpur</text:span><text:change-end text:change-id="ct101390848"/><text:span text:style-name="T9"> &amp; </text:span><text:change-start text:change-id="ct101391008"/><text:span text:style-name="T10">Moradabad</text:span><text:change-end text:change-id="ct101391008"/><text:span text:style-name="T9">.(Information available on E-mail).</text:span></text:p>
        </text:list-item>
      </text:list>
      <text:p text:style-name="P18"><text:tab/><text:tab/>The Officers mentioned above shall hand over charge of their present posts and shall proceed to take over charge of their new postings immediately.</text:p>
      <text:p text:style-name="P19"><text:tab/><text:tab/>The handing and taking over charge certificates may kindly be sent to the Deputy Registrar (Services), High Court, Allahabad forthwith.</text:p>
      <text:p text:style-name="P19"><text:tab/><text:tab/>It is to add that local arrangement shall be made by you in pursuance to the circular letter No.27/D.R.(S)/2000 dated 21.6.2000.</text:p>
      <text:list text:style-name="WW8Num7" text:continue-numbering="true">
        <text:list-item>
          <text:p text:style-name="P20"><text:span text:style-name="T9">(i)    Sri Gopal Shanker Pathak, Additional District &amp; Sessions Judge, </text:span><text:change-start text:change-id="ct101391168"/><text:span text:style-name="T10">Bulandshahar</text:span><text:change-end text:change-id="ct101391168"/></text:p>
        </text:list-item>
      </text:list>
      <text:p text:style-name="P21"><text:span text:style-name="T9">(ii) Sri Om Prakash Verma-II, Special Judge/ Additional District &amp; Sessions Judge,         </text:span><text:change-start text:change-id="ct101391328"/><text:span text:style-name="T10">Fatehpur</text:span><text:change-end text:change-id="ct101391328"/><text:span text:style-name="T9">.</text:span></text:p>
      <text:p text:style-name="P22">(iii)  Sri Abhai Kumar Gupta, Additional District &amp; Sessions Judge, Chandausi          (Moradabad).</text:p>
      <text:p text:style-name="P21"><text:span text:style-name="T9">(iv) <text:s text:c="2"/>Sri Hari Krishna Dubey, Additional District &amp; Sessions Judge, </text:span><text:change-start text:change-id="ct101391440"/><text:span text:style-name="T10">Fatehpur</text:span><text:change-end text:change-id="ct101391440"/></text:p>
      <text:p text:style-name="Body_20_Text_20_Indent_20_3">You shall hand over charge and proceed to take over charge of your new posting immediately.</text:p>
      <text:p text:style-name="P23"><text:tab/><text:tab/>The handing and taking over charge certificates may kindly be sent to the Deputy Registrar (Services), High Court, Allahabad forthwith.</text:p>
      <text:p text:style-name="P24"/>
      <text:list text:style-name="WW8Num7" text:continue-numbering="true">
        <text:list-item>
          <text:p text:style-name="P25">The Publication Secretary, U.P. Judicial Services Association Office, A-1,River Bank <text:s/>      Judges Colony, Lucknow.</text:p>
        </text:list-item>
        <text:list-item>
          <text:p text:style-name="P25">The Registrar (Confidential), High Court, Allahabad.</text:p>
        </text:list-item>
      </text:list>
      <text:p text:style-name="P26">3</text:p>
      <text:p text:style-name="P27"/>
      <text:list text:style-name="WW8Num7" text:continue-numbering="true">
        <text:list-item>
          <text:p text:style-name="P25">The Officer On Special Duty/Incharge Computer Centre, High Court, Allahabad.</text:p>
        </text:list-item>
        <text:list-item>
          <text:p text:style-name="P20"><text:span text:style-name="T9">The Assistant Registrar(Budget), <text:s/>High Court, </text:span><text:span text:style-name="T6">Allahabad</text:span><text:span text:style-name="T9">.</text:span></text:p>
        </text:list-item>
        <text:list-item>
          <text:p text:style-name="P25">The Section Officer (Confidential-B Section), High Court, Allahabad.</text:p>
        </text:list-item>
        <text:list-item>
          <text:p text:style-name="P25">The Section Officer (Admin.A-3 Section), High Court, Allahabad.</text:p>
        </text:list-item>
        <text:list-item>
          <text:p text:style-name="P25">The Director, Printing &amp; Stationary, U.P. Allahabad for publication of the notification in        the next issue of the Gazette.</text:p>
        </text:list-item>
        <text:list-item>
          <text:p text:style-name="P20"><text:span text:style-name="T9">P.S. to Hon’ble Administrative Judges, </text:span><text:change-start text:change-id="ct101384480"/><text:span text:style-name="T10">Bulandshahar</text:span><text:change-end text:change-id="ct101384480"/><text:span text:style-name="T9">, </text:span><text:change-start text:change-id="ct101384592"/><text:span text:style-name="T10">Fatehpur</text:span><text:change-end text:change-id="ct101384592"/><text:span text:style-name="T9"> &amp; </text:span><text:change-start text:change-id="ct101384848"/><text:span text:style-name="T10">Moradabad</text:span><text:change-end text:change-id="ct101384848"/><text:span text:style-name="T6">.       </text:span><text:span text:style-name="T11">(</text:span><text:span text:style-name="T9">Information available on E-mail).</text:span></text:p>
        </text:list-item>
      </text:list>
      <text:p text:style-name="P28"><text:s text:c="10"/>BY ORDER OF THE COURT.</text:p>
      <text:p text:style-name="P29"/>
      <text:p text:style-name="P30"><text:tab/>Sd/-</text:p>
      <text:p text:style-name="P30">(K.K.RANJAN)</text:p>
      <text:p text:style-name="P31"><text:s text:c="80"/>DEPUTY REGISTRAR(SERVICES)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09-14T17:06:00</meta:creation-date>
    <dc:creator>g-6</dc:creator>
    <dc:date>2006-09-14T17:06:00</dc:date>
    <meta:print-date>2006-09-14T17:0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4" meta:word-count="787" meta:character-count="5488"/>
  </office:meta>
</office:document-meta>
</file>