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1806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6375in"/>
    </style:style>
    <style:style style:name="Table1.C" style:family="table-column">
      <style:table-column-properties style:column-width="1.093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/>
    <style:style style:name="P2" style:family="paragraph" style:parent-style-name="Subtitle">
      <style:paragraph-properties fo:line-height="150%"/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9" style:family="paragraph" style:parent-style-name="Heading_20_2">
      <style:paragraph-properties fo:line-height="100%"/>
      <style:text-properties style:font-name="Times New Roman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1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14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5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</style:style>
    <style:style style:name="P16" style:family="paragraph" style:parent-style-name="Body_20_Text_20_Indent_20_2">
      <style:paragraph-properties fo:margin-left="0in" fo:margin-right="0in" fo:text-indent="0in" style:auto-text-indent="false">
        <style:tab-stops/>
      </style:paragraph-properties>
    </style:style>
    <style:style style:name="P17" style:family="paragraph" style:parent-style-name="Body_20_Text_20_Indent_20_2" style:list-style-name="WW8Num2">
      <style:paragraph-properties fo:margin-left="-0.0189in" fo:margin-right="0in" fo:text-indent="0in" style:auto-text-indent="false">
        <style:tab-stops>
          <style:tab-stop style:position="0.2689in"/>
        </style:tab-stops>
      </style:paragraph-properties>
    </style:style>
    <style:style style:name="P18" style:family="paragraph" style:parent-style-name="Body_20_Text_20_Indent_20_2">
      <style:paragraph-properties fo:margin-left="-0.0189in" fo:margin-right="0in" fo:text-indent="0in" style:auto-text-indent="false">
        <style:tab-stops/>
      </style:paragraph-properties>
      <style:text-properties style:font-size-complex="13pt"/>
    </style:style>
    <style:style style:name="P1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name="TimesNewRoman" style:font-size-complex="13pt"/>
    </style:style>
    <style:style style:name="T6" style:family="text">
      <style:text-properties style:font-name="TimesNewRoman" fo:font-size="13pt" style:font-size-asian="13pt" style:font-size-complex="13pt"/>
    </style:style>
    <style:style style:name="T7" style:family="text">
      <style:text-properties style:font-name="Times New Roman"/>
    </style:style>
    <style:style style:name="T8" style:family="text">
      <style:text-properties style:font-size-complex="13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h text:style-name="Heading_20_2" text:outline-level="2">DATED: ALLAHABAD: September 16, 2006</text:h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</text:p>
          </table:table-cell>
          <table:table-cell table:style-name="Table1.A1" office:value-type="string">
            <text:p text:style-name="P4">1595</text:p>
          </table:table-cell>
          <table:table-cell table:style-name="Table1.A1" office:value-type="string">
            <text:p text:style-name="P3">/DR(S)/2006</text:p>
          </table:table-cell>
        </table:table-row>
      </table:table>
      <text:p text:style-name="Standard"><text:tab/></text:p>
      <text:p text:style-name="P5"><text:tab/><text:tab/><text:span text:style-name="T1">On reinstatement, Sri </text:span><text:span text:style-name="T2">Prakash Chandra Dwivedi</text:span><text:span text:style-name="T1">, the then Civil Judge, Senior Division, Bulandshahar (Under Suspension with headquarter at Pratapgarh) to be Additional Civil Judge, Senior Division/ Additional Chief Judicial Magistrate, Lakhimpur Kheri. </text:span></text:p>
      <text:p text:style-name="P6"><text:tab/><text:span text:style-name="T3">BY ORDER OF THE COURT,</text:span></text:p>
      <text:p text:style-name="P7"><text:tab/><text:tab/>Sd/-</text:p>
      <text:p text:style-name="P8"><text:span text:style-name="T4"><text:s text:c="4"/><text:tab/> <text:s text:c="3"/></text:span><text:span text:style-name="T3"><text:s/>(</text:span><text:span text:style-name="T2">SWATANTRA SINGH</text:span><text:span text:style-name="T3">)</text:span></text:p>
      <text:h text:style-name="P9" text:outline-level="2"><text:s text:c="5"/><text:tab/><text:tab/><text:tab/><text:tab/><text:tab/><text:tab/><text:tab/><text:tab/> <text:s text:c="2"/>REGISTRAR GENERAL<text:tab/></text:h>
      <text:p text:style-name="P10">No. 223 /DR(S)/2006 Dated: Allahabad :September 16, 2006.</text:p>
      <text:p text:style-name="P11">Copy forwarded for information &amp; necessary action to:</text:p>
      <text:p text:style-name="P12">1. Pramukh Sachiv, Niyukti, U.P. Shasan, Lucknow.</text:p>
      <text:p text:style-name="P12">2. Pramukh Sachiv, Nyay Evam Vidhiparamarshi, Uttar Pradesh Shasan, Lucknow.</text:p>
      <text:p text:style-name="P12">3. The Executive Chairman, U.P. State Legal Services Authority, Third Floor, Jawahar Bhawan Annexe, Lucknow-226001.</text:p>
      <text:p text:style-name="P12">4. The Director, Institute of Judicial Training &amp; Research, Vineet Khand, Gomti Nagar, U.P. Lucknow. (Information available on E-mail).</text:p>
      <text:p text:style-name="P12">5. The Publication Secretary at Association Office A-1, River Bank, Judges Colony, Lucknow.</text:p>
      <text:p text:style-name="P12">6. The Additional Director, Treasury, Camp Office, First Floor, New Treasury Building, Kutchery Road, Allahabad.</text:p>
      <text:p text:style-name="P13"><text:span text:style-name="T5">7. </text:span>The Registrar, High Court, Lucknow Bench, Lucknow. (Information available on E-mail).</text:p>
      <text:p text:style-name="P13"><text:span text:style-name="T5">8.. The District &amp; Sessions Judges, </text:span><text:span text:style-name="T6">Bulandshahar, Pratapgarh</text:span><text:span text:style-name="T5"> &amp; </text:span><text:span text:style-name="T6">Lakhimpur</text:span><text:span text:style-name="T5"> Kheri. (Information available on E-mail).</text:span></text:p>
      <text:p text:style-name="P14">The officer mentioned above shall handover charge of his present post and shall proceed to take over charge of his new posting immediately. </text:p>
      <text:p text:style-name="P15">The Certificates of handing and taking over charge may please be sent to the Deputy Registrar (Services), High Court, Allahabad forthwith.</text:p>
      <text:p text:style-name="P15">It is to add that local arrangement shall be made by you in pursuance to the Circular Letter No. 27/DR(S)/2000 dated 21.6.2000.<text:tab/><text:tab/></text:p>
      <text:p text:style-name="Body_20_Text_20_Indent_20_2">9. <text:s text:c="2"/>Sri Prakash Chandra Dwivedi, the then <text:span text:style-name="T7">Civil Judge</text:span>, Senior Division, <text:span text:style-name="T1">Bulandshahar</text:span> (Under suspension with headquarter at <text:span text:style-name="T1">Pratapgarh</text:span>) through the District Judge, <text:span text:style-name="T1">Pratapgarh</text:span>.</text:p>
      <text:p text:style-name="Body_20_Text_20_Indent_20_2">10. <text:s text:c="2"/>The Registrar (Confidential), High Court, Allahabad.</text:p>
      <text:p text:style-name="P16">11. The Assistant Registrar (Budget), High Court, Allahabad.</text:p>
      <text:p text:style-name="P16">12. The Officer On Special Duty/Incharge Computer Centre, High Court, Allahabad.</text:p>
      <text:p text:style-name="P16"><text:span text:style-name="T8">13. </text:span>The Section Officer (Admin.A-3) Section, High Court, Allahabad.</text:p>
      <text:list text:style-name="WW8Num2">
        <text:list-item>
          <text:p text:style-name="P17">The Director, Printing &amp; Stationary, U.P. Allahabad for publication of the notification in the next issue of the Gazette.</text:p>
        </text:list-item>
        <text:list-item>
          <text:p text:style-name="P17">P.S. to Hon’ble Administrative Judges<text:span text:style-name="T8">, </text:span><text:span text:style-name="T4">Bulandshahar, Pratapgarh</text:span><text:span text:style-name="T8"> &amp; </text:span><text:span text:style-name="T4">Lakhimpur</text:span><text:span text:style-name="T8"> Kheri</text:span><text:span text:style-name="T4">.</text:span><text:span text:style-name="T8"> (Information available on E-mail).</text:span></text:p>
        </text:list-item>
      </text:list>
      <text:p text:style-name="P18"/>
      <text:p text:style-name="P19"><text:s text:c="3"/>BY ORDER OF THE COURT.</text:p>
      <text:p text:style-name="P10"/>
      <text:p text:style-name="P10"><text:tab/><text:tab/><text:tab/><text:tab/><text:tab/><text:tab/><text:tab/><text:tab/><text:tab/>Sd/-</text:p>
      <text:p text:style-name="P20">(K.K.RANJAN)</text:p>
      <text:p text:style-name="P21"><text:s text:c="4"/><text:tab/><text:tab/><text:tab/><text:tab/><text:tab/><text:tab/> <text:s text:c="7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13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25in" fo:margin-right="0.75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g-6</meta:initial-creator>
    <meta:creation-date>2006-09-16T15:22:00</meta:creation-date>
    <dc:creator>HC</dc:creator>
    <dc:date>2006-09-16T15:22:00</dc:date>
    <meta:print-date>2006-09-16T12:42:00</meta:print-date>
    <dc:language>en-U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6" meta:word-count="355" meta:character-count="2517"/>
  </office:meta>
</office:document-meta>
</file>