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.1252in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Body_20_Text_20_Indent_20_2">
      <style:text-properties fo:font-size="12pt" style:font-size-asian="12pt"/>
    </style:style>
    <style:style style:name="P15" style:family="paragraph" style:parent-style-name="Body_20_Text_20_Indent_20_3" style:list-style-name="WW8Num1">
      <style:paragraph-properties fo:margin-left="-0.2311in" fo:margin-right="0in" fo:text-indent="0in" style:auto-text-indent="false">
        <style:tab-stops>
          <style:tab-stop style:position="0.4311in"/>
        </style:tab-stops>
      </style:paragraph-properties>
      <style:text-properties fo:font-size="12pt" style:font-size-asian="12pt"/>
    </style:style>
    <style:style style:name="P16" style:family="paragraph" style:parent-style-name="Body_20_Text_20_Indent_20_3">
      <style:paragraph-properties fo:margin-left="0.2189in" fo:margin-right="0in" fo:text-indent="-0.2in" style:auto-text-indent="false">
        <style:tab-stops>
          <style:tab-stop style:position="-0.0189in"/>
        </style:tab-stops>
      </style:paragraph-properties>
    </style:style>
    <style:style style:name="P17" style:family="paragraph" style:parent-style-name="Body_20_Text_20_Indent_20_3">
      <style:paragraph-properties fo:margin-left="0.2189in" fo:margin-right="0in" fo:text-indent="-0.2in" style:auto-text-indent="false">
        <style:tab-stops>
          <style:tab-stop style:position="-0.0189in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.2189in" fo:margin-right="0in" fo:text-align="justify" style:justify-single-word="false" fo:text-indent="-0.2in" style:auto-text-indent="false" style:text-autospace="none">
        <style:tab-stops>
          <style:tab-stop style:position="-0.0189in"/>
        </style:tab-stops>
      </style:paragraph-properties>
    </style:style>
    <style:style style:name="P19" style:family="paragraph" style:parent-style-name="Standard">
      <style:paragraph-properties fo:margin-left="0.3311in" fo:margin-right="0in" fo:text-align="justify" style:justify-single-word="false" fo:text-indent="-0.3126in" style:auto-text-indent="false" style:text-autospace="none">
        <style:tab-stops>
          <style:tab-stop style:position="-0.0063in"/>
        </style:tab-stops>
      </style:paragraph-properties>
    </style:style>
    <style:style style:name="P2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September 25, 2006</text:h>
      <text:p text:style-name="P3">NO. 1620 /DR (S)/2006</text:p>
      <text:p text:style-name="P3"/>
      <text:p text:style-name="P4"><text:span text:style-name="T1"><text:tab/><text:tab/>Sri </text:span><text:span text:style-name="T2">Prahlad Singh,</text:span><text:span text:style-name="T1"> Additional Civil Judge, Junior Division, </text:span><text:span text:style-name="T2">Siddharth Nagar</text:span><text:span text:style-name="T1"> to be Civil Judge, Junior Division, </text:span><text:span text:style-name="T2">Rath (Hamirpur)</text:span><text:span text:style-name="T1"> in the vacant court.</text:span></text:p>
      <text:p text:style-name="P5"/>
      <text:p text:style-name="P4"><text:span text:style-name="T3"><text:tab/><text:tab/></text:span><text:span text:style-name="T4">He is also appointed U/s 11(2) of the Code of Criminal Procedure 1973 (Act No. 2 of 1974) as Judicial Magistrate, First Class for trying cases relating to Economic Offences at Rath (Hamirpur).</text:span></text:p>
      <text:p text:style-name="P6">BY ORDER OF THE COURT,</text:p>
      <text:p text:style-name="P7"><text:s text:c="13"/><text:tab/></text:p>
      <text:p text:style-name="P8"><text:tab/><text:tab/>Sd/-</text:p>
      <text:p text:style-name="P9"><text:span text:style-name="T5"><text:s text:c="12"/><text:tab/><text:tab/><text:tab/><text:tab/><text:tab/><text:tab/> <text:s text:c="15"/>(</text:span><text:span text:style-name="T2">SWATANTRA SINGH</text:span><text:span text:style-name="T5">)</text:span></text:p>
      <text:p text:style-name="P10"><text:s text:c="15"/>REGISTRAR GENERAL</text:p>
      <text:p text:style-name="P11">No. 232 /DR (S)/2006: Allahabad: Dated: September 25, 2006.</text:p>
      <text:p text:style-name="P12">Copy forwarded for information &amp; necessary action to:</text:p>
      <text:p text:style-name="P13">1. <text:s/>Pramukh Sachiv, Niyukti, U.P. Shasan, Lucknow.</text:p>
      <text:p text:style-name="P13">2 <text:s text:c="2"/>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U.P., Vineet Khand, Gomti Nagar, Lucknow. (Information available on E-mail).</text:p>
      <text:p text:style-name="P13">5. The Additional Director, Treasury, Camp Office, First Floor, New Treasury Building, Kutchery Road, Allahabad.</text:p>
      <text:p text:style-name="P13">6. The Registrar, High Court, Lucknow Bench, Lucknow. (Information available on Email).</text:p>
      <text:p text:style-name="P13">7. The District &amp; Sessions Judges, Hamirpur <text:span text:style-name="T1">&amp; Siddharth Nagar</text:span><text:span text:style-name="T6">.(</text:span>Information available on E-mail).</text:p>
      <text:p text:style-name="P14">The officer mentioned above shall hand over charge of his present post and shall proceed to take over charge of his new posting immediately.</text:p>
      <text:p text:style-name="Text_20_body_20_indent">The certificates of handing and taking over charges may please be sent to the Deputy Registrar (Services), High Court, Allahabad forthwith.</text:p>
      <text:list text:style-name="WW8Num1">
        <text:list-item>
          <text:p text:style-name="P15"><text:s/>The Publication Secretary, U.P. Judicial Services Association Office, A-1, River Bank Judges <text:s/>Colony, Lucknow.</text:p>
        </text:list-item>
      </text:list>
      <text:p text:style-name="P16"><text:s/>9. <text:s/><text:span text:style-name="T7">The Registrar (Confidential), High Court, Allahabad.</text:span></text:p>
      <text:p text:style-name="P17">10. The Officer on Special Duty (Computer)/Incharge Computer Centre, High Court, Allahabad.</text:p>
      <text:p text:style-name="P17">11. The Assistant Registrar (Budget), High Court, Allahabad.</text:p>
      <text:p text:style-name="P18">12. <text:s/>The Section Officer (Admin.A-3) Section, High Court, Allahabad</text:p>
      <text:p text:style-name="P18">13. The Director, Printing &amp; Stationery, U.P. Allahabad for publication of the notification in the        next issue of the Gazette.</text:p>
      <text:p text:style-name="P19">14. <text:s/>P.S. to Hon’ble Administrative Judges, Hamirpur<text:span text:style-name="T1"> &amp; Siddharth Nagar</text:span>. (Information available on E-mail).</text:p>
      <text:p text:style-name="P10">BY ORDER OF THE COURT,</text:p>
      <text:p text:style-name="P20"><text:s text:c="9"/>Sd/-</text:p>
      <text:p text:style-name="P21">(K. K. RANJAN)</text:p>
      <text:p text:style-name="P22"><text:span text:style-name="T8"><text:s text:c="3"/><text:tab/><text:tab/><text:tab/><text:tab/><text:tab/> <text:s/></text:span><text:span text:style-name="T2">DEPUTY REGISTRAR (SERVICES)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4z0" style:family="text">
      <style:text-properties fo:font-size="12pt" style:text-underline-style="none" style:font-size-asian="12pt"/>
    </style:style>
    <style:style style:name="WW8Num7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9-25T16:26:00</meta:creation-date>
    <dc:date>2006-09-25T16:49:54</dc:date>
    <meta:print-date>2006-09-25T13:06:00</meta:print-date>
    <dc:language>en-US</dc:language>
    <meta:editing-cycles>4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36" meta:character-count="2349"/>
  </office:meta>
</office:document-meta>
</file>