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.1252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7" style:family="paragraph" style:parent-style-name="Body_20_Text_20_Indent_20_2">
      <style:text-properties fo:font-size="12pt" style:font-size-asian="12pt"/>
    </style:style>
    <style:style style:name="P18" style:family="paragraph" style:parent-style-name="Body_20_Text_20_Indent_20_3" style:list-style-name="WW8Num3">
      <style:paragraph-properties fo:margin-left="0in" fo:margin-right="0in" fo:text-indent="0in" style:auto-text-indent="false"/>
      <style:text-properties fo:font-size="12pt" style:font-size-asian="12pt"/>
    </style:style>
    <style:style style:name="P1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p text:style-name="P2"/>
      <text:h text:style-name="Heading_20_2" text:outline-level="2">DATED: ALLAHABAD: October 26, 2006</text:h>
      <text:p text:style-name="Standard"/>
      <text:p text:style-name="P3">NO. 1695 /DR (S)/2006</text:p>
      <text:p text:style-name="P3"/>
      <text:p text:style-name="P4"><text:span text:style-name="T1"><text:tab/><text:tab/>Sri </text:span><text:span text:style-name="T2">Gopal Tiwari,</text:span><text:span text:style-name="T1"> </text:span><text:span text:style-name="T3">Judicial Magistrate</text:span><text:span text:style-name="T1">, First Class, Mahoba to be Civil Judge, Junior Division, Mahoba vice Sri Satya Prakash Dwivedi.</text:span></text:p>
      <text:p text:style-name="P5"/>
      <text:p text:style-name="P5"/>
      <text:p text:style-name="P3">NO. 1696 /DR (S)/2006</text:p>
      <text:p text:style-name="P3"/>
      <text:p text:style-name="P4"><text:span text:style-name="T1"><text:tab/><text:tab/>Sri </text:span><text:span text:style-name="T2">Satya Prakash Dwivedi,</text:span><text:span text:style-name="T1"> Civil Judge, Junior Division, Mahoba is </text:span><text:span text:style-name="T3">appointed U/s 11(2) of the code Criminal Procedure 1973 (Act No. 2 of 1974) as Judicial Magistrate, First Class, Mahoba vice Sri Gopal Tiwari. <text:s/></text:span></text:p>
      <text:p text:style-name="P5"/>
      <text:p text:style-name="P5"/>
      <text:p text:style-name="P3">NO. 1697 /DR (S)/2006</text:p>
      <text:p text:style-name="P3"/>
      <text:p text:style-name="P4"><text:span text:style-name="T1"><text:tab/> <text:s text:c="11"/>Smt. </text:span><text:span text:style-name="T2">Nirmala,</text:span><text:span text:style-name="T1"> Additional Civil Judge, Junior Division, Hardoi is </text:span><text:span text:style-name="T3">appointed U/s 11(2) of the code Criminal Procedure 1973 (Act No. 2 of 1974) as Judicial Magistrate, First Class, Hardoi. </text:span></text:p>
      <text:p text:style-name="P5"/>
      <text:p text:style-name="P5"/>
      <text:p text:style-name="P3">NO. 1698 /DR (S)/2006</text:p>
      <text:p text:style-name="P3"/>
      <text:p text:style-name="P4"><text:span text:style-name="T1"><text:tab/><text:tab/>Km. </text:span><text:span text:style-name="T2">Shikha Pradhan,</text:span><text:span text:style-name="T1"> </text:span><text:span text:style-name="T3">Additional Civil Judge, Junior Division</text:span><text:span text:style-name="T1">, Hardoi to be Civil Judge, Junior Division, (East), Hardoi vice Sri Bhagirath Verma.</text:span></text:p>
      <text:p text:style-name="P5"><text:tab/><text:tab/></text:p>
      <text:p text:style-name="P5"/>
      <text:p text:style-name="P3">NO. 1699 /DR (S)/2006</text:p>
      <text:p text:style-name="P3"/>
      <text:p text:style-name="P4"><text:span text:style-name="T1"><text:tab/><text:tab/>Sri </text:span><text:span text:style-name="T2">Bhagirath Verma,</text:span><text:span text:style-name="T1"> Civil Judge, Junior Division, (East), Hardoi to be Civil Judge, Junior Division, (West), Hardoi vice Sri Rama Kant Prasad.</text:span></text:p>
      <text:p text:style-name="P5"/>
      <text:p text:style-name="P5"/>
      <text:p text:style-name="P3">NO. 1700 /DR (S)/2006</text:p>
      <text:p text:style-name="P3"/>
      <text:p text:style-name="P4"><text:span text:style-name="T1"><text:tab/><text:tab/>Sri </text:span><text:span text:style-name="T2">Rama Kant Prasad,</text:span><text:span text:style-name="T1"> Civil Judge, Junior Division, (West), Hardoi to be Additional Civil Judge, Junior Division, Hardoi.</text:span></text:p>
      <text:p text:style-name="P6"/>
      <text:p text:style-name="P6"/>
      <text:p text:style-name="P3">NO. 1701 /DR (S)/2006</text:p>
      <text:p text:style-name="P3"/>
      <text:p text:style-name="P4"><text:span text:style-name="T1"><text:tab/><text:tab/>Sushri </text:span><text:span text:style-name="T2">Anamika Chauhan,</text:span><text:span text:style-name="T1"> Additional Civil Judge, Junior Division, Mathura is </text:span><text:span text:style-name="T3">appointed U/s 11(2) of the code Criminal Procedure 1973 (Act No. 2 of 1974) as Judicial Magistrate, First Class, Mathura vice Smt. Reeta Singh. </text:span></text:p>
      <text:p text:style-name="P5"/>
      <text:p text:style-name="P5"/>
      <text:p text:style-name="P3">NO. 1702 /DR (S)/2006</text:p>
      <text:p text:style-name="P3"/>
      <text:p text:style-name="P4"><text:span text:style-name="T1"><text:tab/><text:tab/>Smt. </text:span><text:span text:style-name="T2">Reeta Singh,</text:span><text:span text:style-name="T1"> </text:span><text:span text:style-name="T3">Judicial Magistrate</text:span><text:span text:style-name="T1">, First Class, Mahoba to be Civil Judge, Junior Division, Mathura vice Smt. Rashmi Nanda.</text:span></text:p>
      <text:p text:style-name="P5"/>
      <text:p text:style-name="P5"/>
      <text:p text:style-name="P5"/>
      <text:p text:style-name="P7"/>
      <text:p text:style-name="P8">-2-</text:p>
      <text:p text:style-name="P8"/>
      <text:p text:style-name="P3">NO. 1703 /DR (S)/2006</text:p>
      <text:p text:style-name="P3"/>
      <text:p text:style-name="P4"><text:span text:style-name="T1"><text:tab/><text:tab/>Smt. </text:span><text:span text:style-name="T2">Rashmi Nanda,</text:span><text:span text:style-name="T1"> Civil Judge, Junior Division, Mathura to be Additional Civil Judge, Junior Division, Mathura. </text:span></text:p>
      <text:p text:style-name="P9">BY ORDER OF THE COURT,</text:p>
      <text:p text:style-name="P10"><text:s text:c="13"/><text:tab/></text:p>
      <text:p text:style-name="P11"><text:tab/><text:tab/>Sd/-</text:p>
      <text:p text:style-name="P12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3"><text:s text:c="15"/>REGISTRAR GENERAL</text:p>
      <text:p text:style-name="P14">No. 256 /DR (S)/2006: Allahabad: Dated: October 26, 2006.</text:p>
      <text:p text:style-name="P15">Copy forwarded for information &amp; necessary action to:</text:p>
      <text:p text:style-name="P16">1. <text:s/>Pramukh Sachiv, Niyukti, U.P. Shasan, Lucknow.</text:p>
      <text:p text:style-name="P16">2 <text:s text:c="2"/>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U.P., Vineet Khand, Gomti Nagar, Lucknow. (Information available on E-mail).</text:p>
      <text:p text:style-name="P16">5. The Additional Director, Treasury, Camp Office, First Floor, New Treasury Building, Kutchery Road, Allahabad.</text:p>
      <text:p text:style-name="P16">6. The Registrar, High Court, Lucknow Bench, Lucknow. (Information available on Email).</text:p>
      <text:p text:style-name="P16">7. The District &amp; Sessions Judges, Mahoba, Hardoi &amp; Mathura<text:span text:style-name="T5">.(</text:span>Information available on E-mail).</text:p>
      <text:p text:style-name="P17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list text:style-name="WW8Num3">
        <text:list-item>
          <text:p text:style-name="P18"><text:s/>The Publication Secretary, U.P. Judicial Services Association Office, A-1, River Bank Judges <text:s/>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Officer on Special Duty (Computer)/Incharge Computer Centre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Assistant Registrar (Budget), High Court, Allahabad.</text:p>
        </text:list-item>
        <text:list-item>
          <text:p text:style-name="P18">The Section Officer (Admin.A-3) Section, High Court, Allahabad.</text:p>
        </text:list-item>
        <text:list-item>
          <text:p text:style-name="P18">The Director, Printing &amp; Stationery, U.P. Allahabad for publication of the notification in the next issue of the Gazette.</text:p>
        </text:list-item>
        <text:list-item>
          <text:p text:style-name="P18">P.S. to Hon’ble Administrative Judges, Mahoba, Hardoi &amp; Mathura. (Information available on E-mail).</text:p>
        </text:list-item>
      </text:list>
      <text:p text:style-name="P13">BY ORDER OF THE COURT,</text:p>
      <text:p text:style-name="P19"><text:s text:c="9"/>Sd/-</text:p>
      <text:p text:style-name="P20">(K. K. RANJAN)</text:p>
      <text:p text:style-name="P21"><text:span text:style-name="T6"><text:s text:c="3"/><text:tab/><text:tab/><text:tab/><text:tab/><text:tab/> <text:s/></text:span><text:span text:style-name="T2">DEPUTY REGISTRAR (SERVICES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5z0" style:family="text">
      <style:text-properties fo:font-size="12pt" style:text-underline-style="none" style:font-size-asian="12pt"/>
    </style:style>
    <style:style style:name="WW8Num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26T13:24:00</meta:creation-date>
    <dc:date>2006-10-26T13:42:23</dc:date>
    <meta:print-date>2006-10-26T13:2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547" meta:character-count="3682"/>
  </office:meta>
</office:document-meta>
</file>