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.1252in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3" style:family="paragraph" style:parent-style-name="Body_20_Text_20_Indent_20_2">
      <style:text-properties fo:font-size="12pt" style:font-size-asian="12pt"/>
    </style:style>
    <style:style style:name="P14" style:family="paragraph" style:parent-style-name="Body_20_Text_20_Indent_20_3" style:list-style-name="WW8Num3">
      <style:paragraph-properties fo:margin-left="0in" fo:margin-right="0in" fo:text-indent="0in" style:auto-text-indent="false"/>
      <style:text-properties fo:font-size="12pt" style:font-size-asian="12pt"/>
    </style:style>
    <style:style style:name="P1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November 1, 2006</text:h>
      <text:p text:style-name="P3">NO. 1706 /DR (S)/2006</text:p>
      <text:p text:style-name="P4"><text:span text:style-name="T1"><text:tab/><text:tab/>Sri </text:span><text:span text:style-name="T2">Dev Kant Shukla,</text:span><text:span text:style-name="T1"> Additional Civil Judge, Junior Division, Fatehpur is </text:span><text:span text:style-name="T3">appointed U/s 11(2) of the code Criminal Procedure 1973 (Act No. 2 of 1974) as Judicial Magistrate, First Class, Fatehpur vice Sri Shailendra Nigam</text:span><text:span text:style-name="T1">.</text:span></text:p>
      <text:p text:style-name="P5"/>
      <text:p text:style-name="P3">NO. 1707 /DR (S)/2006</text:p>
      <text:p text:style-name="P4"><text:span text:style-name="T1"><text:tab/><text:tab/>Sri </text:span><text:span text:style-name="T2">Shailendra Nigam,</text:span><text:span text:style-name="T1"> </text:span><text:span text:style-name="T3">Judicial Magistrate</text:span><text:span text:style-name="T1">, First Class, Fatehpur to be Civil Judge, Junior Division, Fatehpur vice Sri Prahlad Tandon.</text:span><text:span text:style-name="T3"> </text:span></text:p>
      <text:p text:style-name="P5"/>
      <text:p text:style-name="P3">NO. 1708 /DR (S)/2006</text:p>
      <text:p text:style-name="P4"><text:span text:style-name="T1"><text:tab/> <text:s text:c="11"/>Sri </text:span><text:span text:style-name="T2">Prahlad Tandon, </text:span><text:span text:style-name="T1">Civil Judge, Junior Division, Fatehpur to be Civil Judge, Junior Division, Khaga (Fatehpur) vice Sri Rajesh Kumar-III.</text:span><text:span text:style-name="T3"> </text:span></text:p>
      <text:p text:style-name="P5"/>
      <text:p text:style-name="P4"><text:span text:style-name="T3"><text:tab/><text:tab/></text:span><text:span text:style-name="T4">He is also appointed U/s 11(2) of the Code of Criminal Procedure 1973 (Act No. 2 of 1974) as Judicial Magistrate, First Class for trying cases relating to Economic Offences at Khaga (Fatehpur).</text:span></text:p>
      <text:p text:style-name="P5"/>
      <text:p text:style-name="P3">NO. 1709 /DR (S)/2006</text:p>
      <text:p text:style-name="P4"><text:span text:style-name="T1"><text:tab/><text:tab/>Sri </text:span><text:span text:style-name="T2">Rajesh Kumar-III,</text:span><text:span text:style-name="T1"> </text:span><text:span text:style-name="T3">Civil Judge, Junior Division</text:span><text:span text:style-name="T1">, Khaga (Fatehpur) to be Additional Civil Judge, Junior Division, Fatehpur. </text:span></text:p>
      <text:p text:style-name="P4"><text:span text:style-name="T3"><text:tab/><text:tab/><text:tab/><text:tab/><text:tab/><text:tab/><text:tab/><text:tab/></text:span><text:span text:style-name="T5">BY ORDER OF THE COURT,</text:span></text:p>
      <text:p text:style-name="P6"><text:s text:c="13"/><text:tab/></text:p>
      <text:p text:style-name="P7"><text:tab/><text:tab/>Sd/-</text:p>
      <text:p text:style-name="P8"><text:span text:style-name="T5"><text:s text:c="12"/><text:tab/><text:tab/><text:tab/><text:tab/><text:tab/><text:tab/> <text:s text:c="15"/><text:tab/>(</text:span><text:span text:style-name="T2">P.K. GOEL</text:span><text:span text:style-name="T5">)</text:span></text:p>
      <text:p text:style-name="P9"><text:s text:c="14"/>I/c REGISTRAR GENERAL</text:p>
      <text:p text:style-name="P10">No. 259 /DR (S)/2006: Allahabad: Dated: November 1, 2006.</text:p>
      <text:p text:style-name="P11">Copy forwarded for information &amp; necessary action to:</text:p>
      <text:p text:style-name="P12">1. <text:s/>Pramukh Sachiv, Niyukti, U.P. Shasan, Lucknow.</text:p>
      <text:p text:style-name="P12">2 <text:s text:c="2"/>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U.P., Vineet Khand, Gomti Nagar, Lucknow. (Information available on E-mail).</text:p>
      <text:p text:style-name="P12">5. The Additional Director, Treasury, Camp Office, First Floor, New Treasury Building, Kutchery Road, Allahabad.</text:p>
      <text:p text:style-name="P12">6. The Registrar, High Court, Lucknow Bench, Lucknow. (Information available on Email).</text:p>
      <text:p text:style-name="P12">7. The District &amp; Sessions Judge, Fatehpur<text:span text:style-name="T6">.(</text:span>Information available on E-mail).</text:p>
      <text:p text:style-name="P13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list text:style-name="WW8Num3">
        <text:list-item>
          <text:p text:style-name="P14">The Publication Secretary, U.P. Judicial Services Association Office, A-1, River Bank Judges <text:s/>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nspection), High Court, Allahabad.</text:p>
        </text:list-item>
        <text:list-item>
          <text:p text:style-name="P14">The Officer on Special Duty (Computer)/Incharge Computer Centre, High Court, Allahabad.</text:p>
        </text:list-item>
        <text:list-item>
          <text:p text:style-name="P14">The Assistant Registrar (Budget), High Court, Allahabad.</text:p>
        </text:list-item>
        <text:list-item>
          <text:p text:style-name="P14">The Section Officer (Admin.A-3) Section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, Fatehpur. (Information available on E-mail).</text:p>
        </text:list-item>
      </text:list>
      <text:p text:style-name="P9">BY ORDER OF THE COURT,</text:p>
      <text:p text:style-name="P15"><text:s text:c="9"/>Sd/-</text:p>
      <text:p text:style-name="P16">(K. K. RANJAN)</text:p>
      <text:p text:style-name="P17"><text:span text:style-name="T7"><text:s text:c="3"/><text:tab/><text:tab/><text:tab/><text:tab/><text:tab/> <text:s/></text:span><text:span text:style-name="T2">DEPUTY REGISTRAR (SERVICES)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6z0" style:family="text">
      <style:text-properties fo:font-size="12pt" style:text-underline-style="none" style:font-size-asian="12pt"/>
    </style:style>
    <style:style style:name="WW8Num9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01T16:36:00</meta:creation-date>
    <dc:date>2006-11-01T16:48:00</dc:date>
    <meta:print-date>2006-11-01T16:35:00</meta:print-date>
    <dc:language>en-US</dc:language>
    <meta:editing-cycles>4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423" meta:character-count="2897"/>
  </office:meta>
</office:document-meta>
</file>