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 style:list-style-name="WW8Num49">
      <style:paragraph-properties fo:text-align="justify" style:justify-single-word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 style:font-size-complex="14pt"/>
    </style:style>
    <style:style style:name="T2" style:family="text">
      <style:text-properties fo:font-size="13pt" fo:font-weight="bold" style:font-size-asian="13pt" style:font-weight-asian="bold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November 24, 2006</text:h>
      <text:h text:style-name="P4" text:outline-level="1">No. <text:s/>1772 /DR(S)/2006</text:h>
      <text:p text:style-name="P5"><text:span text:style-name="T1"><text:tab/><text:tab/>The Court’s Notification No. 1733/DR(S)/2006 dated 23.11.2006, regarding posting of Sri </text:span><text:span text:style-name="T2">Sharda Prasad Tiwari,</text:span><text:span text:style-name="T1"> Additional District &amp; Sessions Judge, Barabanki as Additional District &amp; Sessions Judge/ Special Judge, </text:span><text:span text:style-name="T1">Barabanki</text:span><text:span text:style-name="T1"> vice Sri Ashok Kumar-V is hereby cancelled.</text:span></text:p>
      <text:p text:style-name="P6"/>
      <text:h text:style-name="P4" text:outline-level="1">No. 1773 /DR(S)/2006</text:h>
      <text:p text:style-name="P5"><text:span text:style-name="T1"><text:tab/><text:tab/>Sri </text:span><text:span text:style-name="T2">Vinod Kumar Yadav,</text:span><text:span text:style-name="T1"> Additional District &amp; Sessions Judge, </text:span><text:span text:style-name="T1">Barabanki</text:span><text:span text:style-name="T1"> to be Additional District &amp; Sessions Judge/ Special Judge, </text:span><text:span text:style-name="T1">Barabanki</text:span><text:span text:style-name="T1"> vice Sri Ashok Kumar-V.</text:span></text:p>
      <text:p text:style-name="P7"><text:span text:style-name="T3"><text:tab/><text:tab/></text:span>He is also appointed U/s 12-A of U.P. Essential Commodities (Special Provisions) Act, 1981, as Special Judge at <text:span text:style-name="T1">Barabanki</text:span> against the special court created for trying cases under the said Act.</text:p>
      <text:p text:style-name="P5"><text:span text:style-name="T1"><text:s/><text:tab/><text:tab/><text:tab/><text:tab/><text:tab/><text:tab/><text:tab/> <text:s text:c="6"/></text:span><text:span text:style-name="T4">BY ORDER OF THE COURT,</text:span></text:p>
      <text:p text:style-name="P8"><text:s text:c="13"/></text:p>
      <text:p text:style-name="P8"><text:tab/><text:tab/>Sd/-</text:p>
      <text:p text:style-name="P9"><text:span text:style-name="T4"><text:s text:c="12"/><text:tab/><text:tab/><text:tab/><text:tab/><text:tab/><text:tab/> <text:s text:c="15"/>(</text:span><text:span text:style-name="T5">G.K.CHATURVEDI</text:span><text:span text:style-name="T4">)</text:span></text:p>
      <text:p text:style-name="P10"><text:s text:c="11"/>I/c REGISTRAR GENERAL</text:p>
      <text:p text:style-name="P10"/>
      <text:p text:style-name="P11">No. <text:s/>283 / DR (S)/ 2006, Dated: Allahabad: November 24, 2006.</text:p>
      <text:p text:style-name="P12">In Continuation of Court’s endorsement No. 281/DR(S)/2006 dated 23.11.2006, copy forwarded for information and necessary action to:</text:p>
      <text:list text:style-name="WW8Num49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, <text:span text:style-name="T1">Barabanki</text:span>. (Information available on E-mail).</text:p>
        </text:list-item>
      </text:list>
      <text:p text:style-name="P14"><text:tab/><text:tab/><text:tab/>The Officer mentioned above shall hand over charge of his present post and shall <text:s/>take over charge of his new posting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text:tab/><text:tab/></text:p>
      <text:list text:style-name="WW8Num49" text:continue-numbering="true"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Assistant Registrar (Budget), High Court, <text:span text:style-name="T3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ery, U.P. Allahabad for publication of the notification in the next issue of the Gazette.</text:p>
        </text:list-item>
        <text:list-item>
          <text:p text:style-name="P13">P.S. to Hon’ble Administrative Judge, <text:span text:style-name="T1">Barabanki.</text:span>(Information available on E-mail).</text:p>
        </text:list-item>
      </text:list>
      <text:p text:style-name="P16">BY ORDER OF THE COURT</text:p>
      <text:p text:style-name="P17"/>
      <text:p text:style-name="P18"><text:tab/>Sd/-</text:p>
      <text:p text:style-name="P18"><text:s/>(K.K.RANJAN)</text:p>
      <text:p text:style-name="P17"><text:s text:c="3"/><text:tab/><text:tab/><text:tab/><text:tab/><text:tab/><text:tab/> <text:s text:c="2"/><text:tab/> <text:s/>DEPUTY REGISTRAR (SERVICES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23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4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24T12:40:00</meta:creation-date>
    <dc:date>2006-11-24T12:46:47</dc:date>
    <meta:print-date>2006-11-24T11:28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401" meta:character-count="2807"/>
  </office:meta>
</office:document-meta>
</file>