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margin-left="3.6457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 style:list-style-name="WW8Num43">
      <style:paragraph-properties fo:text-align="justify" style:justify-single-word="false" style:text-autospace="none"/>
    </style:style>
    <style:style style:name="P13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name="TimesNewRoman" fo:font-size="13pt" style:font-size-asian="13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November 29, 2006</text:h>
      <text:h text:style-name="P4" text:outline-level="1">No. <text:s/>1782 /DR(S)/2006</text:h>
      <text:p text:style-name="P5"><text:span text:style-name="T1"><text:tab/><text:tab/>Sri </text:span><text:span text:style-name="T2">Vimal Prakash Kandpal,</text:span><text:span text:style-name="T1"> Additional District &amp; Sessions Judge, Pilibhit to be Additional District &amp; Sessions Judge, Lalitpur.</text:span></text:p>
      <text:p text:style-name="P6"><text:span text:style-name="T3"><text:s/><text:tab/></text:span><text:span text:style-name="T4">BY ORDER OF THE COURT,</text:span></text:p>
      <text:p text:style-name="P7"><text:s text:c="13"/></text:p>
      <text:p text:style-name="P7"><text:tab/><text:tab/>Sd/-</text:p>
      <text:p text:style-name="P8"><text:span text:style-name="T4"><text:s text:c="12"/><text:tab/><text:tab/><text:tab/><text:tab/><text:tab/><text:tab/> <text:s text:c="15"/>(</text:span><text:span text:style-name="T5">SWATANTRA SINGH</text:span><text:span text:style-name="T4">)</text:span></text:p>
      <text:p text:style-name="P9"><text:s text:c="15"/>REGISTRAR GENERAL</text:p>
      <text:p text:style-name="P9"/>
      <text:p text:style-name="P10">No. <text:s/>290 / DR (S)/ 2006, Dated: Allahabad: November 29, 2006.</text:p>
      <text:p text:style-name="P11">Copy forwarded for information and necessary action to:</text:p>
      <text:list text:style-name="WW8Num43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<text:span text:style-name="T3">Pilibhit &amp; Lalitpur</text:span>. (Information available on E-mail).</text:p>
        </text:list-item>
      </text:list>
      <text:p text:style-name="P13"><text:tab/><text:tab/><text:tab/>The Officer mentioned above shall hand over charge of his present post and shall <text:s/>take over charge of his new posting immediately.</text:p>
      <text:p text:style-name="P14"><text:tab/><text:tab/><text:tab/>The handing and taking over charge certificates may kindly be sent to the Deputy Registrar (Services), High Court, Allahabad forthwith.</text:p>
      <text:p text:style-name="P14"><text:tab/><text:tab/><text:tab/>It is to add that local arrangement shall be made by you in pursuance to the circular letter No.27/D.R.(S)/2000 dated 21.6.2000.<text:tab/></text:p>
      <text:p text:style-name="P14"><text:tab/><text:tab/><text:tab/>Sri Kandpal<text:span text:style-name="T6"> transferred/ posted on his own request, is not entitled for any T.A. under Rule 42 of Chapter-IV of F.H.B. volume-III.</text:span></text:p>
      <text:p text:style-name="P14"><text:tab/></text:p>
      <text:list text:style-name="WW8Num43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1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, <text:span text:style-name="T3">Pilibhit &amp; Lalitpur.</text:span>(Information available on E-mail).</text:p>
        </text:list-item>
      </text:list>
      <text:p text:style-name="P15">BY ORDER OF THE COURT</text:p>
      <text:p text:style-name="P16"/>
      <text:p text:style-name="P17"><text:tab/>Sd/-</text:p>
      <text:p text:style-name="P17"><text:s/>(K.K.RANJAN)</text:p>
      <text:p text:style-name="P16"><text:s text:c="3"/><text:tab/><text:tab/><text:tab/><text:tab/><text:tab/><text:tab/> <text:s text:c="2"/><text:tab/> <text:s/>DEPUTY REGISTRAR (SERVICE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23z0" style:family="text">
      <style:text-properties style:font-name="TimesNewRoman"/>
    </style:style>
    <style:style style:name="WW8Num28z0" style:family="text">
      <style:text-properties style:font-name="TimesNewRoman"/>
    </style:style>
    <style:style style:name="WW8Num47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29T15:45:00</meta:creation-date>
    <dc:date>2006-11-29T15:55:46</dc:date>
    <meta:print-date>2006-11-29T15:3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331" meta:character-count="2353"/>
  </office:meta>
</office:document-meta>
</file>