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Body_20_Text_20_Indent_20_2" style:list-style-name="WW8Num19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CORRIGENDUM</text:p>
      <text:h text:style-name="Heading_20_2" text:outline-level="2">DATED: ALLAHABAD: November 3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<text:s/>1783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4"/>
      <text:p text:style-name="P5"><text:span text:style-name="T1"><text:tab/><text:tab/>The name of </text:span><text:span text:style-name="T2">Smt. Aradhana Rani</text:span><text:span text:style-name="T1"> in the Court’s Notification No. 1779/DR(S)/2006 dated 28.11.2006 be read as </text:span><text:span text:style-name="T2">Km. Aradhana Rani</text:span><text:span text:style-name="T1"> instead of Smt. Aradhana Rani. </text:span></text:p>
      <text:p text:style-name="P6">BY ORDER OF THE COURT,</text:p>
      <text:p text:style-name="P7"><text:tab/>Sd/-</text:p>
      <text:p text:style-name="P8"><text:span text:style-name="T1"><text:s text:c="5"/></text:span><text:span text:style-name="T2"><text:s/>(</text:span><text:span text:style-name="T3">SWATANTRA SINGH</text:span><text:span text:style-name="T2">)</text:span></text:p>
      <text:p text:style-name="P5"><text:span text:style-name="T2"><text:s text:c="5"/><text:tab/><text:tab/><text:tab/><text:tab/><text:tab/><text:tab/><text:tab/> <text:s text:c="4"/>REGISTRAR GENERAL</text:span><text:span text:style-name="T4"> </text:span></text:p>
      <text:p text:style-name="P9"/>
      <text:p text:style-name="P9">No.<text:tab/>292 /DR(S)/2006 Dated: Allahabad :November 30, 2006.</text:p>
      <text:p text:style-name="P10">Copy forwarded for information &amp; necessary action to:</text:p>
      <text:p text:style-name="P11">1. Pramukh Sachiv, Niyukti, U.P.Shasan, Lucknow.</text:p>
      <text:p text:style-name="P11">2. Pramukh Sachiv, Nyay Evam Vidhiparamarshi, Uttar Pradesh Shasan, Lucknow.</text:p>
      <text:p text:style-name="P11">3. The Executive Chairman, U.P. State Legal Services Authority, Third Floor, Jawahar Bhawan Annexe, Lucknow-226001.</text:p>
      <text:p text:style-name="P11">4. The Director, Institute of Judicial Training &amp; Research, Vineet Khand, Gomti Nagar, U.P. Lucknow. (Information available on E-mail).</text:p>
      <text:p text:style-name="P11">5. The Publication Secretary at Association Office A-1, River Bank, Judges Colony, Lucknow.</text:p>
      <text:p text:style-name="P11">6. The Additional Director, Treasury, Camp Office, First Floor, New Treasury Building, Kutchery Road, Allahabad.</text:p>
      <text:p text:style-name="P12"><text:span text:style-name="T5">7. The District &amp; Sessions Judge, Bulandshahar. (Information available on E-mail).</text:span></text:p>
      <text:p text:style-name="Body_20_Text_20_Indent_20_2">8. <text:s text:c="2"/>The Registrar, High Court, Lucknow Bench, Lucknow. (Information available on E-mail).</text:p>
      <text:list text:style-name="WW8Num19"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Assistant Registrar (Budget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Section Officer (Admin.A-3) Section 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<text:span text:style-name="T6">, Bulandshahar</text:span><text:span text:style-name="T1">.</text:span><text:span text:style-name="T6"> (Information available on E-mail).</text:span></text:p>
        </text:list-item>
      </text:list>
      <text:p text:style-name="P14"/>
      <text:p text:style-name="P15">BY ORDER OF THE COURT.</text:p>
      <text:p text:style-name="P9"/>
      <text:p text:style-name="P9"><text:tab/><text:tab/><text:tab/><text:tab/><text:tab/><text:tab/><text:tab/><text:tab/><text:tab/>Sd/-</text:p>
      <text:p text:style-name="P16">(K.K.RANJAN)</text:p>
      <text:p text:style-name="P17"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format="1" text:start-value="186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30T13:44:00</meta:creation-date>
    <dc:date>2006-11-30T14:03:22</dc:date>
    <meta:print-date>2006-11-30T12:4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255" meta:character-count="1779"/>
  </office:meta>
</office:document-meta>
</file>