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1.395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Text_20_body_20_indent">
      <style:paragraph-properties fo:margin-left="0in" fo:margin-right="0in" fo:text-indent="0.5in" style:auto-text-indent="false"/>
    </style:style>
    <style:style style:name="P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2">
      <style:paragraph-properties fo:text-align="justify" style:justify-single-word="false" style:text-autospace="none"/>
    </style:style>
    <style:style style:name="P13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February 12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4"><text:tab/><text:tab/></text:p>
      <text:p text:style-name="P5"><text:s text:c="9"/>On reversion to the regular line Smt. <text:span text:style-name="T1">Rekha Dixit</text:span>, Officer on Special Duty, High Court of Judicature at Allahabad, Lucknow Bench, Lucknow to be Additional District &amp; Sessions Judge, Lucknow.</text:p>
      <text:p text:style-name="P6">BY ORDER OF THE COURT,</text:p>
      <text:p text:style-name="P7"><text:s text:c="13"/></text:p>
      <text:p text:style-name="P7"><text:tab/><text:tab/>Sd/-</text:p>
      <text:p text:style-name="P8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9"><text:s text:c="15"/>REGISTRAR GENERAL</text:p>
      <text:p text:style-name="P10">No. <text:s/>44<text:tab/> <text:s/>/ DR (S)/ 2007, Dated: Allahabad: February 12, 2007</text:p>
      <text:p text:style-name="P11">Copy forwarded for information and necessary action to:</text:p>
      <text:list text:style-name="WW8Num2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Lucknow<text:span text:style-name="T4">. (Information available on E-mail).</text:span></text:p>
        </text:list-item>
      </text:list>
      <text:p text:style-name="P13"><text:tab/><text:tab/><text:tab/>The Officer mentioned above shall hand over charge of her present post and take over charge of her <text:s/>new postings immediately.</text:p>
      <text:p text:style-name="P14"><text:tab/><text:tab/><text:tab/>The handing and taking over charge certificates may kindly be sent to the Deputy Registrar (Services), High Court, Allahabad forthwith.</text:p>
      <text:p text:style-name="P14"><text:tab/><text:tab/><text:tab/>It is to add that local arrangement shall be made by you in pursuance to the circular letter No.27/D.R.(S)/2000 dated 21.6.2000.</text:p>
      <text:p text:style-name="P15"><text:tab/><text:tab/><text:span text:style-name="T1">Smt. Rekha Dixit shall sit in the court room in which Km. Sudha Singh (the then Special Judge, Anti Corruption (Central), </text:span><text:span text:style-name="T3">Lucknow</text:span><text:span text:style-name="T1">) was sitting earlier and as and when the Government Notification is received she may be notified as Special Judge, Anti Corruption (Central), </text:span><text:span text:style-name="T3">Lucknow</text:span><text:span text:style-name="T1">.</text:span></text:p>
      <text:p text:style-name="P15"/>
      <text:list text:style-name="WW8Num2" text:continue-numbering="true">
        <text:list-item>
          <text:p text:style-name="P12">Smt. Rekha Dixit, Officer on Special Duty, High Court of Judicature at Allahabad, Lucknow Bench, <text:span text:style-name="T4">Lucknow</text:span>.</text:p>
        </text:list-item>
      </text:list>
      <text:p text:style-name="P16">You shall hand over charge from present post and proceed to take over charge of your new posting immediately.</text:p>
      <text:p text:style-name="P17">The handing and taking over charge certificates may kindly be sent to the Deputy Registrar (Services), High Court, Allahabad forthwith.</text:p>
      <text:list text:style-name="WW8Num2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nspection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5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s, Lucknow<text:span text:style-name="T4">. </text:span>(Information available on E-mail).</text:p>
        </text:list-item>
      </text:list>
      <text:p text:style-name="P18">BY ORDER OF THE COURT</text:p>
      <text:p text:style-name="P19"/>
      <text:p text:style-name="P20"><text:s text:c="10"/>Sd/-</text:p>
      <text:p text:style-name="P20"><text:s/>(K.K.RANJAN)</text:p>
      <text:p text:style-name="P19"><text:s text:c="3"/><text:tab/><text:tab/><text:tab/><text:tab/><text:tab/><text:tab/> <text:s text:c="2"/><text:tab/> <text:s/>DEPUTY REGISTRAR (SERVICES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5z0" style:family="text">
      <style:text-properties style:font-name="TimesNewRoman"/>
    </style:style>
    <style:style style:name="WW8Num11z0" style:family="text">
      <style:text-properties style:font-name="TimesNewRoman"/>
    </style:style>
    <style:style style:name="WW8Num24z0" style:family="text">
      <style:text-properties style:font-name="TimesNewRoman"/>
    </style:style>
    <style:style style:name="WW8Num29z0" style:family="text">
      <style:text-properties style:font-name="TimesNewRoman"/>
    </style:style>
    <style:style style:name="WW8Num48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2-12T16:16:00</meta:creation-date>
    <dc:date>2007-02-12T16:30:18</dc:date>
    <meta:print-date>2007-02-12T15:49:00</meta:print-date>
    <dc:language>en-US</dc:language>
    <meta:editing-cycles>4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1" meta:word-count="417" meta:character-count="2905"/>
  </office:meta>
</office:document-meta>
</file>